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E00000003669928EE.png" manifest:media-type="image/png"/>
  <manifest:file-entry manifest:full-path="Pictures/100000000000001E0000001E40732E04.png" manifest:media-type="image/png"/>
  <manifest:file-entry manifest:full-path="Pictures/10000000000000030000001E2B22485A.png" manifest:media-type="image/png"/>
  <manifest:file-entry manifest:full-path="Pictures/10000000000000C20000002A95F05907.png" manifest:media-type="image/png"/>
  <manifest:file-entry manifest:full-path="Pictures/10000000000004F80000002F10E557D6.png" manifest:media-type="image/png"/>
  <manifest:file-entry manifest:full-path="Pictures/10000000000003770000002AF3B0FF91.png" manifest:media-type="image/png"/>
  <manifest:file-entry manifest:full-path="Pictures/100000000000014B0000002A1764C7CF.png" manifest:media-type="image/png"/>
  <manifest:file-entry manifest:full-path="Pictures/10000000000002560000002A5B09AD54.png" manifest:media-type="image/png"/>
  <manifest:file-entry manifest:full-path="Pictures/10000000000003340000002A0D2C95B7.png" manifest:media-type="image/png"/>
  <manifest:file-entry manifest:full-path="Pictures/10000000000000A00000002A8D34B8E0.png" manifest:media-type="image/png"/>
  <manifest:file-entry manifest:full-path="Pictures/10000000000001450000002A518387F2.png" manifest:media-type="image/png"/>
  <manifest:file-entry manifest:full-path="Pictures/10000000000004E40000002A2091A6C5.png" manifest:media-type="image/png"/>
  <manifest:file-entry manifest:full-path="Pictures/10000000000002C50000002ADA4C4C8D.png" manifest:media-type="image/png"/>
  <manifest:file-entry manifest:full-path="Pictures/10000000000005050000003402C6CF6B.png" manifest:media-type="image/png"/>
  <manifest:file-entry manifest:full-path="Pictures/10000000000000D700000024766A638A.png" manifest:media-type="image/png"/>
  <manifest:file-entry manifest:full-path="Pictures/100000000000024D0000002AC1BF0624.png" manifest:media-type="image/png"/>
  <manifest:file-entry manifest:full-path="Pictures/100000000000001E0000001E7FC3864A.png" manifest:media-type="image/png"/>
  <manifest:file-entry manifest:full-path="Pictures/10000000000004F600000030CCCFD527.png" manifest:media-type="image/png"/>
  <manifest:file-entry manifest:full-path="Pictures/10000000000000D70000002AE18E6210.png" manifest:media-type="image/png"/>
  <manifest:file-entry manifest:full-path="Pictures/10000000000003250000002AC782C186.png" manifest:media-type="image/png"/>
  <manifest:file-entry manifest:full-path="Pictures/10000000000002FC0000002A65D2D7B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241cm" table:align="left" style:writing-mode="lr-tb"/>
    </style:style>
    <style:style style:name="Tabella1.A" style:family="table-column">
      <style:table-column-properties style:column-width="4.798cm"/>
    </style:style>
    <style:style style:name="Tabella1.B" style:family="table-column">
      <style:table-column-properties style:column-width="4.128cm"/>
    </style:style>
    <style:style style:name="Tabella1.C" style:family="table-column">
      <style:table-column-properties style:column-width="3.316cm"/>
    </style:style>
    <style:style style:name="Tabella1.1" style:family="table-row">
      <style:table-row-properties style:min-row-height="0.422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min-row-height="0.73cm" fo:keep-together="auto"/>
    </style:style>
    <style:style style:name="Tabella1.6" style:family="table-row">
      <style:table-row-properties style:min-row-height="0.776cm" fo:keep-together="auto"/>
    </style:style>
    <style:style style:name="Tabella1.7" style:family="table-row">
      <style:table-row-properties style:min-row-height="0.688cm" fo:keep-together="auto"/>
    </style:style>
    <style:style style:name="P1" style:family="paragraph" style:parent-style-name="Standard">
      <style:paragraph-properties fo:line-height="90%"/>
    </style:style>
    <style:style style:name="P2" style:family="paragraph" style:parent-style-name="Standard">
      <style:paragraph-properties fo:line-height="90%"/>
      <style:text-properties style:use-window-font-color="true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90%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4" style:family="paragraph" style:parent-style-name="Standard">
      <style:paragraph-properties fo:line-height="0.33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42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59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49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29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61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226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217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175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64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138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148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19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254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429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35cm"/>
      <style:text-properties style:font-name="Times New Roman" fo:font-size="9pt" style:font-name-asian="Times New Roman" style:font-size-asian="9pt" style:font-name-complex="Times New Roman"/>
    </style:style>
    <style:style style:name="P25" style:family="paragraph" style:parent-style-name="Standard">
      <style:paragraph-properties fo:line-height="0.035cm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26" style:family="paragraph" style:parent-style-name="Standard">
      <style:paragraph-properties fo:line-height="0.365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33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29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175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293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074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363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452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272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388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342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284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346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226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line-height="0.252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113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148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319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229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078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429cm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201cm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line-height="0.099cm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line-height="0.425cm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line-height="0.499cm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0.035cm"/>
      <style:text-properties style:font-name="Times New Roman" fo:font-size="8.5pt" style:font-name-asian="Times New Roman" style:font-size-asian="8.5pt" style:font-name-complex="Times New Roman"/>
    </style:style>
    <style:style style:name="P56" style:family="paragraph" style:parent-style-name="Standard">
      <style:paragraph-properties fo:line-height="145%" fo:text-align="center" style:justify-single-word="false"/>
      <style:text-properties style:font-name="Arial" fo:font-size="13.5pt" fo:font-weight="bold" style:font-name-asian="Arial" style:font-size-asian="13.5pt" style:font-weight-asian="bold" style:font-name-complex="Arial"/>
    </style:style>
    <style:style style:name="P57" style:family="paragraph" style:parent-style-name="Standard">
      <style:paragraph-properties style:line-height-at-least="0cm"/>
      <style:text-properties style:font-name="Arial" fo:font-size="9pt" fo:font-weight="bold" style:font-name-asian="Arial" style:font-size-asian="9pt" style:font-weight-asian="bold" style:font-name-complex="Arial"/>
    </style:style>
    <style:style style:name="P58" style:family="paragraph" style:parent-style-name="Standard">
      <style:paragraph-properties fo:line-height="105%" fo:text-align="center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59" style:family="paragraph" style:parent-style-name="Standard">
      <style:paragraph-properties style:line-height-at-least="0cm"/>
      <style:text-properties style:font-name="Arial" fo:font-size="9pt" style:font-name-asian="Arial" style:font-size-asian="9pt" style:font-name-complex="Arial"/>
    </style:style>
    <style:style style:name="P60" style:family="paragraph" style:parent-style-name="Standard">
      <style:paragraph-properties style:line-height-at-least="0cm" fo:text-align="justify" style:justify-single-word="false"/>
      <style:text-properties style:font-name="Arial" fo:font-size="9pt" style:text-underline-style="none" style:font-name-asian="Arial" style:font-size-asian="9pt" style:font-name-complex="Arial"/>
    </style:style>
    <style:style style:name="P61" style:family="paragraph" style:parent-style-name="Standard">
      <style:paragraph-properties style:line-height-at-least="0cm"/>
      <style:text-properties style:font-name="Arial" fo:font-size="12pt" fo:font-weight="bold" style:font-name-asian="Arial" style:font-size-asian="12pt" style:font-weight-asian="bold" style:font-name-complex="Arial"/>
    </style:style>
    <style:style style:name="P62" style:family="paragraph" style:parent-style-name="Standard">
      <style:paragraph-properties style:line-height-at-least="0cm"/>
    </style:style>
    <style:style style:name="P63" style:family="paragraph" style:parent-style-name="Standard">
      <style:paragraph-properties style:line-height-at-least="0cm" fo:text-align="center" style:justify-single-word="false"/>
    </style:style>
    <style:style style:name="P64" style:family="paragraph" style:parent-style-name="Standard">
      <style:paragraph-properties fo:line-height="0.342cm"/>
      <style:text-properties fo:color="#000000" style:font-name="Arial" fo:font-size="9pt" style:font-name-asian="Arial" style:font-size-asian="9pt" style:font-name-complex="Arial"/>
    </style:style>
    <style:style style:name="P65" style:family="paragraph" style:parent-style-name="Standard">
      <style:paragraph-properties fo:margin-left="0cm" fo:margin-right="-0.552cm" style:line-height-at-least="0cm" fo:text-align="center" style:justify-single-word="false" fo:text-indent="0cm" style:auto-text-indent="false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66" style:family="paragraph" style:parent-style-name="Standard">
      <style:paragraph-properties fo:margin-left="0cm" fo:margin-right="-0.552cm" style:line-height-at-least="0cm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67" style:family="paragraph" style:parent-style-name="Standard">
      <style:paragraph-properties fo:margin-left="0cm" fo:margin-right="3.962cm" fo:line-height="155%" fo:text-indent="0cm" style:auto-text-indent="false"/>
    </style:style>
    <style:style style:name="P68" style:family="paragraph" style:parent-style-name="Standard">
      <style:paragraph-properties fo:margin-left="0cm" fo:margin-right="1.563cm" fo:line-height="110%" fo:text-indent="0cm" style:auto-text-indent="false"/>
    </style:style>
    <style:style style:name="P69" style:family="paragraph" style:parent-style-name="Standard">
      <style:paragraph-properties fo:margin-left="0.494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70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71" style:family="paragraph" style:parent-style-name="Standard">
      <style:paragraph-properties fo:margin-left="0cm" fo:margin-right="2.187cm" fo:line-height="110%" fo:text-indent="0cm" style:auto-text-indent="false"/>
    </style:style>
    <style:style style:name="P72" style:family="paragraph" style:parent-style-name="Standard">
      <style:paragraph-properties fo:margin-left="0cm" fo:margin-right="5.115cm" fo:line-height="115%" fo:text-indent="0cm" style:auto-text-indent="false"/>
    </style:style>
    <style:style style:name="P73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style:font-name="Times New Roman" fo:font-size="8.5pt" style:font-name-asian="Times New Roman" style:font-size-asian="8.5pt" style:font-name-complex="Times New Roman"/>
    </style:style>
    <style:style style:name="P74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75" style:family="paragraph" style:parent-style-name="Standard">
      <style:paragraph-properties fo:margin-left="0cm" fo:margin-right="0.176cm" style:line-height-at-least="0cm" fo:text-align="center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76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77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78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79" style:family="paragraph" style:parent-style-name="Standard">
      <style:paragraph-properties fo:margin-left="0.212cm" fo:margin-right="0cm" fo:line-height="0.035cm" fo:text-indent="0cm" style:auto-text-indent="false"/>
      <style:text-properties style:font-name="Times New Roman" fo:font-size="8.5pt" style:font-name-asian="Times New Roman" style:font-size-asian="8.5pt" style:font-name-complex="Times New Roman"/>
    </style:style>
    <style:style style:name="P80" style:family="paragraph" style:parent-style-name="Standard">
      <style:paragraph-properties fo:margin-left="0.212cm" fo:margin-right="0cm" style:line-height-at-least="0cm" fo:text-indent="0cm" style:auto-text-indent="false"/>
      <style:text-properties fo:color="#ff0000" style:font-name="Times New Roman" fo:font-size="9pt" style:font-name-asian="Times New Roman" style:font-size-asian="9pt" style:font-name-complex="Times New Roman"/>
    </style:style>
    <style:style style:name="P81" style:family="paragraph" style:parent-style-name="Standard">
      <style:paragraph-properties fo:margin-left="1.482cm" fo:margin-right="0cm" style:line-height-at-least="0cm" fo:text-indent="0cm" style:auto-text-indent="false"/>
      <style:text-properties style:font-name="Arial" fo:font-size="9pt" style:font-name-asian="Arial" style:font-size-asian="9pt" style:font-name-complex="Arial" style:text-scale="98%"/>
    </style:style>
    <style:style style:name="P82" style:family="paragraph" style:parent-style-name="Standard">
      <style:paragraph-properties fo:margin-left="0cm" fo:margin-right="0.459cm" fo:line-height="12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6.879cm" fo:line-height="170%" fo:text-indent="0cm" style:auto-text-indent="false"/>
    </style:style>
    <style:style style:name="P84" style:family="paragraph" style:parent-style-name="Standard">
      <style:paragraph-properties fo:margin-left="6.491cm" fo:margin-right="0cm" style:line-height-at-least="0cm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85" style:family="paragraph" style:parent-style-name="Standard" style:master-page-name="Standard">
      <style:paragraph-properties fo:line-height="90%" style:page-number="auto"/>
    </style:style>
    <style:style style:name="P86" style:family="paragraph" style:parent-style-name="Standard" style:master-page-name="Converti_20_1">
      <style:paragraph-properties fo:line-height="0.519cm" style:page-number="auto"/>
      <style:text-properties style:font-name="Times New Roman" fo:font-size="9pt" style:font-name-asian="Times New Roman" style:font-size-asian="9pt" style:font-name-complex="Times New Roman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5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T7" style:family="text">
      <style:text-properties style:use-window-font-color="true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3.5pt" fo:font-weight="bold" style:font-name-asian="Arial" style:font-size-asian="13.5pt" style:font-weight-asian="bold" style:font-name-complex="Arial"/>
    </style:style>
    <style:style style:name="T9" style:family="text">
      <style:text-properties style:font-name="Arial" fo:font-size="8.5pt" style:font-name-asian="Arial" style:font-size-asian="8.5pt" style:font-name-complex="Arial"/>
    </style:style>
    <style:style style:name="T10" style:family="text">
      <style:text-properties style:font-name="Arial" fo:font-size="9pt" style:font-name-asian="Arial" style:font-size-asian="9pt" style:font-name-complex="Arial"/>
    </style:style>
    <style:style style:name="T11" style:family="text">
      <style:text-properties style:font-name="Arial" fo:font-size="9pt" style:font-name-asian="Arial" style:font-size-asian="9pt" style:font-name-complex="Arial" style:text-scale="98%"/>
    </style:style>
    <style:style style:name="T12" style:family="text">
      <style:text-properties style:font-name="Arial" fo:font-size="6pt" style:font-name-asian="Arial" style:font-size-asian="6pt" style:font-name-complex="Arial"/>
    </style:style>
    <style:style style:name="T13" style:family="text">
      <style:text-properties fo:color="#000000" style:font-name="Arial" fo:font-size="9pt" style:font-name-asian="Arial" style:font-size-asian="9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1"><text:tab/><text:tab/><text:tab/><text:tab/><text:tab/><text:tab/><text:tab/></text:span><text:span text:style-name="T5">Spett.le SUAP</text:span></text:p>
      <text:p text:style-name="P1"><text:span text:style-name="T5"><text:tab/><text:tab/><text:tab/><text:tab/><text:tab/><text:tab/><text:tab/></text:span><text:span text:style-name="T7">Unione dei Comuni della </text:span></text:p>
      <text:p text:style-name="P2"><text:tab/><text:tab/><text:tab/><text:tab/><text:tab/><text:tab/><text:tab/>Val di Bisenzio</text:p>
      <text:p text:style-name="P2"><text:bookmark text:name="page1"/><text:tab/><text:tab/><text:tab/><text:tab/><text:tab/><text:tab/><text:tab/>Comuni di Cantagallo, Vaiano e Vernio</text:p>
      <text:p text:style-name="P3"><text:tab/><text:tab/><text:tab/><text:tab/><text:tab/><text:tab/><text:tab/>suapbisenzio@postacert.toscana.it</text:p>
      <text:p text:style-name="P65"/>
      <text:p text:style-name="P4"/>
      <text:p text:style-name="P56">NOLEGGIO CON CONDUCENTE </text:p>
      <text:p text:style-name="P56">Dichiarazione di volontà del cedente <text:s/></text:p>
      <text:p text:style-name="P56">al Trasferimento autorizzazione NCC autovetture/motocarrozzetta</text:p>
      <text:p text:style-name="P23"><draw:frame draw:style-name="fr1" draw:name="Immagine1" text:anchor-type="char" svg:x="-0.011cm" svg:y="0.016cm" svg:width="16.995cm" svg:height="0.677cm" draw:z-index="35"><draw:image xlink:href="Pictures/10000000000005050000003402C6CF6B.png" xlink:type="simple" xlink:show="embed" xlink:actuate="onLoad"/></draw:frame></text:p>
      <text:p text:style-name="P5"/>
      <text:p text:style-name="P66">RICHIEDENTE</text:p>
      <text:p text:style-name="P6"/>
      <text:p text:style-name="P57">Il/La sottoscritto/a</text:p>
      <text:p text:style-name="P23"><draw:frame draw:style-name="fr1" draw:name="Immagine2" text:anchor-type="char" svg:x="1.545cm" svg:y="0.512cm" svg:width="10.647cm" svg:height="0.543cm" draw:z-index="36"><draw:image xlink:href="Pictures/10000000000003250000002AC782C186.png" xlink:type="simple" xlink:show="embed" xlink:actuate="onLoad"/></draw:frame></text:p>
      <text:p text:style-name="P7"/>
      <text:p text:style-name="P59">Cognome</text:p>
      <text:p text:style-name="P8"/>
      <text:p text:style-name="P67"><text:span text:style-name="T9">Nome </text:span><text:span text:style-name="T9"><draw:frame draw:style-name="fr2" draw:name="Immagine3" text:anchor-type="as-char" svg:width="10.649cm" svg:height="0.549cm" draw:z-index="0"><draw:image xlink:href="Pictures/10000000000003250000002AC782C186.png" xlink:type="simple" xlink:show="embed" xlink:actuate="onLoad"/></draw:frame></text:span><text:span text:style-name="T9"> Cittadinanza </text:span><text:span text:style-name="T9"><draw:frame draw:style-name="fr2" draw:name="Immagine4" text:anchor-type="as-char" svg:width="10.649cm" svg:height="0.549cm" draw:z-index="1"><draw:image xlink:href="Pictures/10000000000003250000002AC782C186.png" xlink:type="simple" xlink:show="embed" xlink:actuate="onLoad"/></draw:frame></text:span><text:span text:style-name="T9"> Comune o Stato Estero di nascita</text:span></text:p>
      <text:p text:style-name="P9"><draw:frame draw:style-name="fr1" draw:name="Immagine5" text:anchor-type="char" svg:x="4.808cm" svg:y="-0.727cm" svg:width="10.647cm" svg:height="0.543cm" draw:z-index="37"><draw:image xlink:href="Pictures/10000000000003250000002AC782C186.png" xlink:type="simple" xlink:show="embed" xlink:actuate="onLoad"/></draw:frame></text:p>
      <text:p text:style-name="P62"><text:span text:style-name="T10">Data di nascita </text:span><text:span text:style-name="T10"><draw:frame draw:style-name="fr2" draw:name="Immagine6" text:anchor-type="as-char" svg:width="2.838cm" svg:height="0.476cm" draw:z-index="2"><draw:image xlink:href="Pictures/10000000000000D700000024766A638A.png" xlink:type="simple" xlink:show="embed" xlink:actuate="onLoad"/></draw:frame></text:span><text:span text:style-name="T12"> (gg/mm/aaaa)</text:span></text:p>
      <text:p text:style-name="P10"/>
      <text:p text:style-name="P59">Codice fiscale</text:p>
      <text:p text:style-name="P9"><draw:frame draw:style-name="fr1" draw:name="Immagine7" text:anchor-type="char" svg:x="5.182cm" svg:y="0.293cm" svg:width="10.647cm" svg:height="0.543cm" draw:z-index="38"><draw:image xlink:href="Pictures/10000000000003250000002AC782C186.png" xlink:type="simple" xlink:show="embed" xlink:actuate="onLoad"/></draw:frame></text:p>
      <text:p text:style-name="P11"/>
      <text:p text:style-name="P59">Comune o Stato Estero di residenza</text:p>
      <text:p text:style-name="P12"/>
      <text:p text:style-name="P62"><text:span text:style-name="T10">C.A.P. </text:span><text:span text:style-name="T10"><draw:frame draw:style-name="fr2" draw:name="Immagine8" text:anchor-type="as-char" svg:width="2.566cm" svg:height="0.549cm" draw:z-index="3"><draw:image xlink:href="Pictures/10000000000000C20000002A95F05907.png" xlink:type="simple" xlink:show="embed" xlink:actuate="onLoad"/></draw:frame></text:span></text:p>
      <text:p text:style-name="P9"><draw:frame draw:style-name="fr1" draw:name="Immagine9" text:anchor-type="char" svg:x="4.692cm" svg:y="0.18cm" svg:width="10.647cm" svg:height="0.543cm" draw:z-index="39"><draw:image xlink:href="Pictures/10000000000003250000002AC782C186.png" xlink:type="simple" xlink:show="embed" xlink:actuate="onLoad"/></draw:frame></text:p>
      <text:p text:style-name="P13"/>
      <text:p text:style-name="P59">Indirizzo (Via, Viale, Piazza, ecc)</text:p>
      <text:p text:style-name="P8"/>
      <text:p text:style-name="P68"><text:span text:style-name="T10">Numero civico </text:span><text:span text:style-name="T10"><draw:frame draw:style-name="fr2" draw:name="Immagine10" text:anchor-type="as-char" svg:width="2.566cm" svg:height="0.549cm" draw:z-index="4"><draw:image xlink:href="Pictures/10000000000000C20000002A95F05907.png" xlink:type="simple" xlink:show="embed" xlink:actuate="onLoad"/></draw:frame></text:span><text:span text:style-name="T10"> Esponente civico </text:span><text:span text:style-name="T10"><draw:frame draw:style-name="fr2" draw:name="Immagine11" text:anchor-type="as-char" svg:width="2.566cm" svg:height="0.549cm" draw:z-index="5"><draw:image xlink:href="Pictures/10000000000000C20000002A95F05907.png" xlink:type="simple" xlink:show="embed" xlink:actuate="onLoad"/></draw:frame></text:span><text:span text:style-name="T10"> Colore civico </text:span><text:span text:style-name="T10"><draw:frame draw:style-name="fr2" draw:name="Immagine12" text:anchor-type="as-char" svg:width="2.12cm" svg:height="0.549cm" draw:z-index="6"><draw:image xlink:href="Pictures/10000000000000A00000002A8D34B8E0.png" xlink:type="simple" xlink:show="embed" xlink:actuate="onLoad"/></draw:frame></text:span><text:span text:style-name="T10"> Telefono </text:span><text:span text:style-name="T10"><draw:frame draw:style-name="fr2" draw:name="Immagine13" text:anchor-type="as-char" svg:width="7.791cm" svg:height="0.549cm" draw:z-index="7"><draw:image xlink:href="Pictures/100000000000024D0000002AC1BF0624.png" xlink:type="simple" xlink:show="embed" xlink:actuate="onLoad"/></draw:frame></text:span></text:p>
      <text:p text:style-name="P9"><draw:frame draw:style-name="fr1" draw:name="Immagine14" text:anchor-type="char" svg:x="5.267cm" svg:y="0.138cm" svg:width="10.647cm" svg:height="0.543cm" draw:z-index="40"><draw:image xlink:href="Pictures/10000000000003250000002AC782C186.png" xlink:type="simple" xlink:show="embed" xlink:actuate="onLoad"/></draw:frame></text:p>
      <text:p text:style-name="P14"/>
      <text:p text:style-name="P59">Indirizzo Posta Elettronica Certificata</text:p>
      <text:p text:style-name="P15"/>
      <text:p text:style-name="P16"/>
      <text:p text:style-name="P57">Da compilare solo per cittadino non comunitario residente sul territorio nazionale</text:p>
      <text:p text:style-name="P17"/>
      <text:p text:style-name="P62"><text:span text:style-name="T10">Permesso di soggiorno / carta di soggiorno nr. </text:span><text:span text:style-name="T10"><draw:frame draw:style-name="fr2" draw:name="Immagine15" text:anchor-type="as-char" svg:width="9.379cm" svg:height="0.549cm" draw:z-index="8"><draw:image xlink:href="Pictures/10000000000002C50000002ADA4C4C8D.png" xlink:type="simple" xlink:show="embed" xlink:actuate="onLoad"/></draw:frame></text:span></text:p>
      <text:p text:style-name="P9"><draw:frame draw:style-name="fr1" draw:name="Immagine16" text:anchor-type="char" svg:x="1.986cm" svg:y="0.18cm" svg:width="9.373cm" svg:height="0.543cm" draw:z-index="41"><draw:image xlink:href="Pictures/10000000000002C50000002ADA4C4C8D.png" xlink:type="simple" xlink:show="embed" xlink:actuate="onLoad"/></draw:frame></text:p>
      <text:p text:style-name="P13"/>
      <text:p text:style-name="P59">Rilasciato da:</text:p>
      <text:p text:style-name="P12"/>
      <text:p text:style-name="P62"><text:span text:style-name="T10">Data del rilascio </text:span><text:span text:style-name="T10"><draw:frame draw:style-name="fr2" draw:name="Immagine17" text:anchor-type="as-char" svg:width="2.838cm" svg:height="0.549cm" draw:z-index="9"><draw:image xlink:href="Pictures/10000000000000D70000002AE18E6210.png" xlink:type="simple" xlink:show="embed" xlink:actuate="onLoad"/></draw:frame></text:span><text:span text:style-name="T10"> (gg/mm/aaaa)</text:span></text:p>
      <text:p text:style-name="P18"/>
      <text:p text:style-name="P61">In qualità di</text:p>
      <text:p text:style-name="P23"><draw:frame draw:style-name="fr1" draw:name="Immagine18" text:anchor-type="char" svg:x="0.009cm" svg:y="0.326cm" svg:width="0.385cm" svg:height="0.385cm" draw:z-index="42"><draw:image xlink:href="Pictures/100000000000001E0000001E7FC3864A.png" xlink:type="simple" xlink:show="embed" xlink:actuate="onLoad"/></draw:frame></text:p>
      <text:p text:style-name="P19"/>
      <text:p text:style-name="P69">titolare dell'impresa individuale</text:p>
      <text:p text:style-name="P9"><draw:frame draw:style-name="fr1" draw:name="Immagine19" text:anchor-type="char" svg:x="0.007cm" svg:y="0.339cm" svg:width="0.385cm" svg:height="0.385cm" draw:z-index="43"><draw:image xlink:href="Pictures/100000000000001E0000001E7FC3864A.png" xlink:type="simple" xlink:show="embed" xlink:actuate="onLoad"/></draw:frame></text:p>
      <text:p text:style-name="P11"/>
      <text:p text:style-name="P70">legale rappresentante della società</text:p>
      <text:p text:style-name="P20"/>
      <text:p text:style-name="P61">Denominazione / Ragione Sociale</text:p>
      <text:p text:style-name="P23"><draw:frame draw:style-name="fr1" draw:name="Immagine20" text:anchor-type="char" svg:x="-0.009cm" svg:y="0.307cm" svg:width="16.556cm" svg:height="0.543cm" draw:z-index="44"><draw:image xlink:href="Pictures/10000000000004E40000002A2091A6C5.png" xlink:type="simple" xlink:show="embed" xlink:actuate="onLoad"/></draw:frame><draw:frame draw:style-name="fr1" draw:name="Immagine21" text:anchor-type="char" svg:x="2.251cm" svg:y="1.097cm" svg:width="4.297cm" svg:height="0.543cm" draw:z-index="45"><draw:image xlink:href="Pictures/10000000000001450000002A518387F2.png" xlink:type="simple" xlink:show="embed" xlink:actuate="onLoad"/></draw:frame></text:p>
      <text:p text:style-name="P15"/>
      <text:p text:style-name="P15"/>
      <text:p text:style-name="P21"/>
      <text:p text:style-name="P59">Codice Fiscale</text:p>
      <text:p text:style-name="P9"><draw:frame draw:style-name="fr1" draw:name="Immagine22" text:anchor-type="char" svg:x="2.184cm" svg:y="0.293cm" svg:width="4.371cm" svg:height="0.543cm" draw:z-index="46"><draw:image xlink:href="Pictures/100000000000014B0000002A1764C7CF.png" xlink:type="simple" xlink:show="embed" xlink:actuate="onLoad"/></draw:frame></text:p>
      <text:p text:style-name="P11"/>
      <text:p text:style-name="P59">Partita I.V.A.</text:p>
      <text:p text:style-name="P86"><draw:frame draw:style-name="fr3" draw:name="Immagine23" text:anchor-type="char" svg:x="8.005cm" svg:y="2.986cm" svg:width="10.1cm" svg:height="0.543cm" draw:z-index="47"><draw:image xlink:href="Pictures/10000000000002FC0000002A65D2D7BF.png" xlink:type="simple" xlink:show="embed" xlink:actuate="onLoad"/></draw:frame><text:bookmark text:name="page2"/></text:p>
      <text:p text:style-name="P59">Sede legale nel Comune o Stato Estero di</text:p>
      <text:p text:style-name="P26"/>
      <text:p text:style-name="P59">C.A.P.</text:p>
      <text:p text:style-name="P24"><draw:frame draw:style-name="fr1" draw:name="Immagine24" text:anchor-type="char" svg:x="4.692cm" svg:y="0.293cm" svg:width="11.733cm" svg:height="0.543cm" draw:z-index="48"><draw:image xlink:href="Pictures/10000000000003770000002AF3B0FF91.png" xlink:type="simple" xlink:show="embed" xlink:actuate="onLoad"/></draw:frame></text:p>
      <text:p text:style-name="P27"/>
      <text:p text:style-name="P59">Indirizzo (Via, Viale, Piazza, ecc)</text:p>
      <text:p text:style-name="P28"/>
      <text:p text:style-name="P71"><text:span text:style-name="T10">Numero civico </text:span><text:span text:style-name="T10"><draw:frame draw:style-name="fr2" draw:name="Immagine25" text:anchor-type="as-char" svg:width="2.566cm" svg:height="0.549cm" draw:z-index="10"><draw:image xlink:href="Pictures/10000000000000C20000002A95F05907.png" xlink:type="simple" xlink:show="embed" xlink:actuate="onLoad"/></draw:frame></text:span><text:span text:style-name="T10"> Esponente civico </text:span><text:span text:style-name="T10"><draw:frame draw:style-name="fr2" draw:name="Immagine26" text:anchor-type="as-char" svg:width="2.566cm" svg:height="0.549cm" draw:z-index="11"><draw:image xlink:href="Pictures/10000000000000C20000002A95F05907.png" xlink:type="simple" xlink:show="embed" xlink:actuate="onLoad"/></draw:frame></text:span><text:span text:style-name="T10"> Colore civico </text:span><text:span text:style-name="T10"><draw:frame draw:style-name="fr2" draw:name="Immagine27" text:anchor-type="as-char" svg:width="2.12cm" svg:height="0.549cm" draw:z-index="12"><draw:image xlink:href="Pictures/10000000000000A00000002A8D34B8E0.png" xlink:type="simple" xlink:show="embed" xlink:actuate="onLoad"/></draw:frame></text:span><text:span text:style-name="T10"> Telefono </text:span><text:span text:style-name="T10"><draw:frame draw:style-name="fr2" draw:name="Immagine28" text:anchor-type="as-char" svg:width="7.791cm" svg:height="0.549cm" draw:z-index="13"><draw:image xlink:href="Pictures/100000000000024D0000002AC1BF0624.png" xlink:type="simple" xlink:show="embed" xlink:actuate="onLoad"/></draw:frame></text:span></text:p>
      <text:p text:style-name="P24"><draw:frame draw:style-name="fr1" draw:name="Immagine29" text:anchor-type="char" svg:x="5.267cm" svg:y="0.138cm" svg:width="10.837cm" svg:height="0.543cm" draw:z-index="49"><draw:image xlink:href="Pictures/10000000000003340000002A0D2C95B7.png" xlink:type="simple" xlink:show="embed" xlink:actuate="onLoad"/></draw:frame></text:p>
      <text:p text:style-name="P29"/>
      <text:p text:style-name="P59">Indirizzo Posta Elettronica Certificata</text:p>
      <text:p text:style-name="P24"><draw:frame draw:style-name="fr1" draw:name="Immagine30" text:anchor-type="char" svg:x="8.234cm" svg:y="0.293cm" svg:width="7.909cm" svg:height="0.543cm" draw:z-index="50"><draw:image xlink:href="Pictures/10000000000002560000002A5B09AD54.png" xlink:type="simple" xlink:show="embed" xlink:actuate="onLoad"/></draw:frame></text:p>
      <text:p text:style-name="P27"/>
      <text:p text:style-name="P59">Iscrizione al Registro delle Imprese presso la C.C.I.A.A. di</text:p>
      <text:p text:style-name="P30"/>
      <text:p text:style-name="P72"><text:span text:style-name="T9">Numero Registro Imprese </text:span><text:span text:style-name="T9"><draw:frame draw:style-name="fr2" draw:name="Immagine31" text:anchor-type="as-char" svg:width="7.791cm" svg:height="0.549cm" draw:z-index="14"><draw:image xlink:href="Pictures/100000000000024D0000002AC1BF0624.png" xlink:type="simple" xlink:show="embed" xlink:actuate="onLoad"/></draw:frame></text:span><text:span text:style-name="T9"> Numero REA </text:span><text:span text:style-name="T9"><draw:frame draw:style-name="fr2" draw:name="Immagine32" text:anchor-type="as-char" svg:width="7.791cm" svg:height="0.549cm" draw:z-index="15"><draw:image xlink:href="Pictures/100000000000024D0000002AC1BF0624.png" xlink:type="simple" xlink:show="embed" xlink:actuate="onLoad"/></draw:frame></text:span></text:p>
      <text:p text:style-name="P55"><draw:frame draw:style-name="fr1" draw:name="Immagine33" text:anchor-type="char" svg:x="4.9cm" svg:y="0.044cm" svg:width="7.789cm" svg:height="0.543cm" draw:z-index="51"><draw:image xlink:href="Pictures/100000000000024D0000002AC1BF0624.png" xlink:type="simple" xlink:show="embed" xlink:actuate="onLoad"/></draw:frame></text:p>
      <text:p text:style-name="P31"/>
      <text:p text:style-name="P59">Codice ATECO attività principale</text:p>
      <text:p text:style-name="P32"/>
      <text:p text:style-name="P33"/>
      <text:p text:style-name="P73"><draw:frame draw:style-name="fr1" draw:name="Immagine34" text:anchor-type="char" svg:x="-0.208cm" svg:y="0.383cm" svg:width="16.824cm" svg:height="0.619cm" draw:z-index="52"><draw:image xlink:href="Pictures/10000000000004F80000002F10E557D6.png" xlink:type="simple" xlink:show="embed" xlink:actuate="onLoad"/></draw:frame><draw:frame draw:style-name="fr1" draw:name="Immagine35" text:anchor-type="char" svg:x="4.9cm" svg:y="-0.794cm" svg:width="7.789cm" svg:height="0.543cm" draw:z-index="53"><draw:image xlink:href="Pictures/100000000000024D0000002AC1BF0624.png" xlink:type="simple" xlink:show="embed" xlink:actuate="onLoad"/></draw:frame></text:p>
      <text:p text:style-name="P34"/>
      <text:p text:style-name="P75">DICHIARAZIONI</text:p>
      <text:p text:style-name="P32"/>
      <text:p text:style-name="P58">Consapevole delle pene stabilite per false attestazioni e mendaci dichiarazioni ai sensi dell’art. 76 del D.P.R. 28/12/2000 n. 445 e degli artt. 483, 495 e 496 del Codice Penale e che inoltre, qualora dal controllo effettuato emerga la non veridicità del contenuto della dichiarazione resa la medesima sarà priva di efficacia, sotto la propria responsabilità</text:p>
      <text:p text:style-name="P35"/>
      <text:p text:style-name="P76">DICHIARA</text:p>
      <text:p text:style-name="P25"/>
      <text:p text:style-name="P36"/>
      <text:p text:style-name="P62"><text:span text:style-name="T3"><draw:frame draw:style-name="fr2" draw:name="Immagine36" text:anchor-type="as-char" svg:width="0.388cm" svg:height="0.388cm" draw:z-index="16"><draw:image xlink:href="Pictures/100000000000001E0000001E40732E04.png" xlink:type="simple" xlink:show="embed" xlink:actuate="onLoad"/></draw:frame></text:span><text:span text:style-name="T3"><draw:frame draw:style-name="fr2" draw:name="Immagine37" text:anchor-type="as-char" svg:width="0.039cm" svg:height="0.388cm" draw:z-index="17"><draw:image xlink:href="Pictures/10000000000000030000001E2B22485A.png" xlink:type="simple" xlink:show="embed" xlink:actuate="onLoad"/></draw:frame></text:span><text:span text:style-name="T10"> di voler trasferire al soggetto di seguito identificato l’autorizzazione numero_________ rilasciata al sottoscritto da ________________ in data _____________________</text:span></text:p>
      <text:p text:style-name="P63"/>
      <text:p text:style-name="P60">di <text:s/>trovarsi in una delle seguenti condizioni</text:p>
      <text:p text:style-name="P24"><draw:frame draw:style-name="fr1" draw:name="Immagine38" text:anchor-type="char" svg:x="0.009cm" svg:y="-0.056cm" svg:width="0.385cm" svg:height="0.041cm" draw:z-index="54"><draw:image xlink:href="Pictures/100000000000001E00000003669928EE.png" xlink:type="simple" xlink:show="embed" xlink:actuate="onLoad"/></draw:frame></text:p>
      <text:p text:style-name="P37"/>
      <text:p text:style-name="P62"><text:span text:style-name="T3"><draw:frame draw:style-name="fr2" draw:name="Immagine39" text:anchor-type="as-char" svg:width="0.388cm" svg:height="0.388cm" draw:z-index="18"><draw:image xlink:href="Pictures/100000000000001E0000001E40732E04.png" xlink:type="simple" xlink:show="embed" xlink:actuate="onLoad"/></draw:frame></text:span><text:span text:style-name="T3"><draw:frame draw:style-name="fr2" draw:name="Immagine40" text:anchor-type="as-char" svg:width="0.039cm" svg:height="0.388cm" draw:z-index="19"><draw:image xlink:href="Pictures/10000000000000030000001E2B22485A.png" xlink:type="simple" xlink:show="embed" xlink:actuate="onLoad"/></draw:frame></text:span><text:span text:style-name="T10"> di essere titolare di autorizzazione da almeno cinque anni</text:span></text:p>
      <text:p text:style-name="P24"><draw:frame draw:style-name="fr1" draw:name="Immagine41" text:anchor-type="char" svg:x="0.009cm" svg:y="-0.06cm" svg:width="0.385cm" svg:height="0.041cm" draw:z-index="55"><draw:image xlink:href="Pictures/100000000000001E00000003669928EE.png" xlink:type="simple" xlink:show="embed" xlink:actuate="onLoad"/></draw:frame></text:p>
      <text:p text:style-name="P38"/>
      <text:p text:style-name="P59">oppure</text:p>
      <text:p text:style-name="P37"/>
      <text:p text:style-name="P62"><text:span text:style-name="T3"><draw:frame draw:style-name="fr2" draw:name="Immagine42" text:anchor-type="as-char" svg:width="0.388cm" svg:height="0.388cm" draw:z-index="20"><draw:image xlink:href="Pictures/100000000000001E0000001E40732E04.png" xlink:type="simple" xlink:show="embed" xlink:actuate="onLoad"/></draw:frame></text:span><text:span text:style-name="T3"><draw:frame draw:style-name="fr2" draw:name="Immagine43" text:anchor-type="as-char" svg:width="0.039cm" svg:height="0.388cm" draw:z-index="21"><draw:image xlink:href="Pictures/10000000000000030000001E2B22485A.png" xlink:type="simple" xlink:show="embed" xlink:actuate="onLoad"/></draw:frame></text:span><text:span text:style-name="T10"> di aver raggiunto il sessantesimo anno di età</text:span></text:p>
      <text:p text:style-name="P24"><draw:frame draw:style-name="fr1" draw:name="Immagine44" text:anchor-type="char" svg:x="0.009cm" svg:y="-0.06cm" svg:width="0.385cm" svg:height="0.041cm" draw:z-index="56"><draw:image xlink:href="Pictures/100000000000001E00000003669928EE.png" xlink:type="simple" xlink:show="embed" xlink:actuate="onLoad"/></draw:frame></text:p>
      <text:p text:style-name="P38"/>
      <text:p text:style-name="P59">oppure</text:p>
      <text:p text:style-name="P39"/>
      <text:p text:style-name="P62"><text:span text:style-name="T3"><draw:frame draw:style-name="fr2" draw:name="Immagine45" text:anchor-type="as-char" svg:width="0.388cm" svg:height="0.388cm" draw:z-index="22"><draw:image xlink:href="Pictures/100000000000001E0000001E40732E04.png" xlink:type="simple" xlink:show="embed" xlink:actuate="onLoad"/></draw:frame></text:span><text:span text:style-name="T3"><draw:frame draw:style-name="fr2" draw:name="Immagine46" text:anchor-type="as-char" svg:width="0.039cm" svg:height="0.388cm" draw:z-index="23"><draw:image xlink:href="Pictures/10000000000000030000001E2B22485A.png" xlink:type="simple" xlink:show="embed" xlink:actuate="onLoad"/></draw:frame></text:span><text:span text:style-name="T9"> di essere divenuto permanentemente inabile o inidoneo al servizio per malattia, infortunio o per ritiro definitivo della</text:span></text:p>
      <text:p text:style-name="P40"><text:bookmark text:name="page4"/></text:p>
      <text:p text:style-name="P78">patente di guida</text:p>
      <text:p text:style-name="P32"/>
      <text:p text:style-name="P41"/>
      <text:p text:style-name="P77"><text:span text:style-name="T3"><draw:frame draw:style-name="fr2" draw:name="Immagine47" text:anchor-type="as-char" svg:width="0.388cm" svg:height="0.388cm" draw:z-index="24"><draw:image xlink:href="Pictures/100000000000001E0000001E40732E04.png" xlink:type="simple" xlink:show="embed" xlink:actuate="onLoad"/></draw:frame></text:span><text:span text:style-name="T3"><draw:frame draw:style-name="fr2" draw:name="Immagine48" text:anchor-type="as-char" svg:width="0.039cm" svg:height="0.388cm" draw:z-index="25"><draw:image xlink:href="Pictures/10000000000000030000001E2B22485A.png" xlink:type="simple" xlink:show="embed" xlink:actuate="onLoad"/></draw:frame></text:span><text:span text:style-name="T9"> di procedere al trasferimento per mortis causa in base alle previsioni dell’art. 9 comma 2 della L. 21/1992 e ss.mm.ii</text:span></text:p>
      <text:p text:style-name="P77"/>
      <text:p text:style-name="P74">GENERALITA’ DEL CESSIONARIO</text:p>
      <text:p text:style-name="P32"/>
      <text:p text:style-name="P59">Cognome</text:p>
      <text:p text:style-name="P26"/>
      <text:p text:style-name="P59">Nome</text:p>
      <text:p text:style-name="P26"/>
      <text:p text:style-name="P59">Cittadinanza</text:p>
      <text:p text:style-name="P26"/>
      <text:p text:style-name="P59">Comune o Stato Estero di nascita</text:p>
      <text:p text:style-name="P42"/>
      <text:p text:style-name="P62"><text:span text:style-name="T10">Data di nascita </text:span><text:span text:style-name="T10"><draw:frame draw:style-name="fr2" draw:name="Immagine49" text:anchor-type="as-char" svg:width="2.838cm" svg:height="0.549cm" draw:z-index="26"><draw:image xlink:href="Pictures/10000000000000D70000002AE18E6210.png" xlink:type="simple" xlink:show="embed" xlink:actuate="onLoad"/></draw:frame></text:span><text:span text:style-name="T12"> (gg/mm/aaaa)</text:span></text:p>
      <text:p text:style-name="P43"/>
      <text:p text:style-name="P59">Codice fiscale</text:p>
      <text:p text:style-name="P42"/>
      <text:p text:style-name="P62"><text:span text:style-name="T10">Comune o Stato Estero di residenza </text:span><text:span text:style-name="T10"><draw:frame draw:style-name="fr2" draw:name="Immagine50" text:anchor-type="as-char" svg:width="10.649cm" svg:height="0.549cm" draw:z-index="27"><draw:image xlink:href="Pictures/10000000000003250000002AC782C186.png" xlink:type="simple" xlink:show="embed" xlink:actuate="onLoad"/></draw:frame></text:span></text:p>
      <text:p text:style-name="P62"/>
      <text:p text:style-name="P59"><text:bookmark text:name="page31"/><text:soft-page-break/>C.A.P._________ Indirizzo (Via, Viale, Piazza, ecc)__________________________________ Numero civico______</text:p>
      <text:p text:style-name="P59"/>
      <text:p text:style-name="P59">Tel.______________________________________________--</text:p>
      <text:p text:style-name="P44"/>
      <text:p text:style-name="P62"><text:span text:style-name="T10">Indirizzo Posta Elettronica Certificata </text:span><text:span text:style-name="T10"><draw:frame draw:style-name="fr2" draw:name="Immagine51" text:anchor-type="as-char" svg:width="10.649cm" svg:height="0.549cm" draw:z-index="28"><draw:image xlink:href="Pictures/10000000000003250000002AC782C186.png" xlink:type="simple" xlink:show="embed" xlink:actuate="onLoad"/></draw:frame></text:span></text:p>
      <text:p text:style-name="P45"/>
      <text:p text:style-name="P61">In qualità di</text:p>
      <text:p text:style-name="P23"><draw:frame draw:style-name="fr1" draw:name="Immagine52" text:anchor-type="char" svg:x="0.009cm" svg:y="0.326cm" svg:width="0.385cm" svg:height="0.385cm" draw:z-index="60"><draw:image xlink:href="Pictures/100000000000001E0000001E7FC3864A.png" xlink:type="simple" xlink:show="embed" xlink:actuate="onLoad"/></draw:frame></text:p>
      <text:p text:style-name="P46"/>
      <text:p text:style-name="P69">titolare dell'impresa individuale</text:p>
      <text:p text:style-name="P47"/>
      <text:p text:style-name="P62"><text:span text:style-name="T3"><draw:frame draw:style-name="fr2" draw:name="Immagine53" text:anchor-type="as-char" svg:width="0.388cm" svg:height="0.388cm" draw:z-index="29"><draw:image xlink:href="Pictures/100000000000001E0000001E40732E04.png" xlink:type="simple" xlink:show="embed" xlink:actuate="onLoad"/></draw:frame></text:span><text:span text:style-name="T3"><draw:frame draw:style-name="fr2" draw:name="Immagine54" text:anchor-type="as-char" svg:width="0.039cm" svg:height="0.388cm" draw:z-index="30"><draw:image xlink:href="Pictures/10000000000000030000001E2B22485A.png" xlink:type="simple" xlink:show="embed" xlink:actuate="onLoad"/></draw:frame></text:span><text:span text:style-name="T10"> legale rappresentante della società</text:span></text:p>
      <text:p text:style-name="P24"><draw:frame draw:style-name="fr1" draw:name="Immagine55" text:anchor-type="char" svg:x="0.007cm" svg:y="-0.055cm" svg:width="0.385cm" svg:height="0.041cm" draw:z-index="61"><draw:image xlink:href="Pictures/100000000000001E00000003669928EE.png" xlink:type="simple" xlink:show="embed" xlink:actuate="onLoad"/></draw:frame></text:p>
      <text:p text:style-name="P48"/>
      <text:p text:style-name="P61">Denominazione / Ragione Sociale</text:p>
      <text:p text:style-name="P23"><draw:frame draw:style-name="fr1" draw:name="Immagine56" text:anchor-type="char" svg:x="-0.009cm" svg:y="0.307cm" svg:width="16.556cm" svg:height="0.543cm" draw:z-index="62"><draw:image xlink:href="Pictures/10000000000004E40000002A2091A6C5.png" xlink:type="simple" xlink:show="embed" xlink:actuate="onLoad"/></draw:frame><draw:frame draw:style-name="fr1" draw:name="Immagine57" text:anchor-type="char" svg:x="2.251cm" svg:y="1.097cm" svg:width="4.297cm" svg:height="0.543cm" draw:z-index="63"><draw:image xlink:href="Pictures/10000000000001450000002A518387F2.png" xlink:type="simple" xlink:show="embed" xlink:actuate="onLoad"/></draw:frame></text:p>
      <text:p text:style-name="P32"/>
      <text:p text:style-name="P32"/>
      <text:p text:style-name="P4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9">Codice Fiscale</text:p>
          </table:table-cell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0"/>
          </table:table-cell>
        </table:table-row>
        <table:table-row table:style-name="Tabella1.2">
          <table:table-cell table:style-name="Tabella1.A1" office:value-type="string">
            <text:p text:style-name="P59">Partita I.V.A.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table:number-columns-spanned="2" office:value-type="string">
            <text:p text:style-name="P59">Sede legale nel Comune o Stato Estero di</text:p>
          </table:table-cell>
          <table:covered-table-cell/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59">C.A.P.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59">Indirizzo (Via, Viale, Piazza, ecc)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6">
          <table:table-cell table:style-name="Tabella1.A1" office:value-type="string">
            <text:p text:style-name="P59">Numero civico</text:p>
          </table:table-cell>
          <table:table-cell table:style-name="Tabella1.A1" office:value-type="string">
            <text:p text:style-name="P78">Esponente civico</text:p>
          </table:table-cell>
          <table:table-cell table:style-name="Tabella1.A1" office:value-type="string">
            <text:p text:style-name="P81">Colore civico</text:p>
          </table:table-cell>
        </table:table-row>
        <table:table-row table:style-name="Tabella1.7">
          <table:table-cell table:style-name="Tabella1.A1" office:value-type="string">
            <text:p text:style-name="P59">Telefono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9"><draw:frame draw:style-name="fr1" draw:name="Immagine58" text:anchor-type="char" svg:x="2.184cm" svg:y="-4.147cm" svg:width="4.371cm" svg:height="0.543cm" draw:z-index="64"><draw:image xlink:href="Pictures/100000000000014B0000002A1764C7CF.png" xlink:type="simple" xlink:show="embed" xlink:actuate="onLoad"/></draw:frame><draw:frame draw:style-name="fr1" draw:name="Immagine59" text:anchor-type="char" svg:x="5.994cm" svg:y="-3.417cm" svg:width="10.1cm" svg:height="0.543cm" draw:z-index="65"><draw:image xlink:href="Pictures/10000000000002FC0000002A65D2D7BF.png" xlink:type="simple" xlink:show="embed" xlink:actuate="onLoad"/></draw:frame><draw:frame draw:style-name="fr1" draw:name="Immagine60" text:anchor-type="char" svg:x="0.956cm" svg:y="-2.686cm" svg:width="2.558cm" svg:height="0.543cm" draw:z-index="66"><draw:image xlink:href="Pictures/10000000000000C20000002A95F05907.png" xlink:type="simple" xlink:show="embed" xlink:actuate="onLoad"/></draw:frame><draw:frame draw:style-name="fr1" draw:name="Immagine61" text:anchor-type="char" svg:x="4.692cm" svg:y="-1.956cm" svg:width="11.733cm" svg:height="0.543cm" draw:z-index="67"><draw:image xlink:href="Pictures/10000000000003770000002AF3B0FF91.png" xlink:type="simple" xlink:show="embed" xlink:actuate="onLoad"/></draw:frame><draw:frame draw:style-name="fr1" draw:name="Immagine62" text:anchor-type="char" svg:x="2.092cm" svg:y="-1.222cm" svg:width="2.558cm" svg:height="0.543cm" draw:z-index="68"><draw:image xlink:href="Pictures/10000000000000C20000002A95F05907.png" xlink:type="simple" xlink:show="embed" xlink:actuate="onLoad"/></draw:frame><draw:frame draw:style-name="fr1" draw:name="Immagine63" text:anchor-type="char" svg:x="7.497cm" svg:y="-1.222cm" svg:width="2.558cm" svg:height="0.543cm" draw:z-index="69"><draw:image xlink:href="Pictures/10000000000000C20000002A95F05907.png" xlink:type="simple" xlink:show="embed" xlink:actuate="onLoad"/></draw:frame><draw:frame draw:style-name="fr1" draw:name="Immagine64" text:anchor-type="char" svg:x="1.281cm" svg:y="-0.492cm" svg:width="7.789cm" svg:height="0.543cm" draw:z-index="70"><draw:image xlink:href="Pictures/100000000000024D0000002AC1BF0624.png" xlink:type="simple" xlink:show="embed" xlink:actuate="onLoad"/></draw:frame><draw:frame draw:style-name="fr1" draw:name="Immagine65" text:anchor-type="char" svg:x="12.315cm" svg:y="-1.222cm" svg:width="2.113cm" svg:height="0.543cm" draw:z-index="71"><draw:image xlink:href="Pictures/10000000000000A00000002A8D34B8E0.png" xlink:type="simple" xlink:show="embed" xlink:actuate="onLoad"/></draw:frame></text:p>
      <text:p text:style-name="P51"/>
      <text:p text:style-name="P82"><text:span text:style-name="T9">Indirizzo Posta Elettronica Certificata </text:span><text:span text:style-name="T9"><draw:frame draw:style-name="fr2" draw:name="Immagine66" text:anchor-type="as-char" svg:width="10.848cm" svg:height="0.549cm" draw:z-index="31"><draw:image xlink:href="Pictures/10000000000003340000002A0D2C95B7.png" xlink:type="simple" xlink:show="embed" xlink:actuate="onLoad"/></draw:frame></text:span><text:span text:style-name="T9"> Iscrizione al Registro delle Imprese presso la C.C.I.A.A. di </text:span><text:span text:style-name="T9"><draw:frame draw:style-name="fr2" draw:name="Immagine67" text:anchor-type="as-char" svg:width="7.911cm" svg:height="0.549cm" draw:z-index="32"><draw:image xlink:href="Pictures/10000000000002560000002A5B09AD54.png" xlink:type="simple" xlink:show="embed" xlink:actuate="onLoad"/></draw:frame></text:span><text:span text:style-name="T9"> Numero Registro Imprese </text:span><text:span text:style-name="T9"><draw:frame draw:style-name="fr2" draw:name="Immagine68" text:anchor-type="as-char" svg:width="7.791cm" svg:height="0.549cm" draw:z-index="33"><draw:image xlink:href="Pictures/100000000000024D0000002AC1BF0624.png" xlink:type="simple" xlink:show="embed" xlink:actuate="onLoad"/></draw:frame></text:span></text:p>
      <text:p text:style-name="P52"/>
      <text:p text:style-name="P83"><text:span text:style-name="T9">Numero REA </text:span><text:span text:style-name="T9"><draw:frame draw:style-name="fr2" draw:name="Immagine69" text:anchor-type="as-char" svg:width="7.791cm" svg:height="0.549cm" draw:z-index="34"><draw:image xlink:href="Pictures/100000000000024D0000002AC1BF0624.png" xlink:type="simple" xlink:show="embed" xlink:actuate="onLoad"/></draw:frame></text:span><text:span text:style-name="T9"> Codice ATECO attività principale</text:span></text:p>
      <text:p text:style-name="P79"><draw:frame draw:style-name="fr1" draw:name="Immagine70" text:anchor-type="char" svg:x="-0.208cm" svg:y="0.383cm" svg:width="16.824cm" svg:height="0.619cm" draw:z-index="72"><draw:image xlink:href="Pictures/10000000000004F80000002F10E557D6.png" xlink:type="simple" xlink:show="embed" xlink:actuate="onLoad"/></draw:frame><draw:frame draw:style-name="fr1" draw:name="Immagine71" text:anchor-type="char" svg:x="4.9cm" svg:y="-0.794cm" svg:width="7.789cm" svg:height="0.543cm" draw:z-index="73"><draw:image xlink:href="Pictures/100000000000024D0000002AC1BF0624.png" xlink:type="simple" xlink:show="embed" xlink:actuate="onLoad"/></draw:frame></text:p>
      <text:p text:style-name="P55"><draw:frame draw:style-name="fr1" draw:name="Immagine72" text:anchor-type="char" svg:x="0.002cm" svg:y="0.709cm" svg:width="16.824cm" svg:height="0.619cm" draw:z-index="57"><draw:image xlink:href="Pictures/10000000000004F80000002F10E557D6.png" xlink:type="simple" xlink:show="embed" xlink:actuate="onLoad"/></draw:frame><draw:frame draw:style-name="fr1" draw:name="Immagine73" text:anchor-type="char" svg:x="0.22cm" svg:y="-0.056cm" svg:width="0.385cm" svg:height="0.041cm" draw:z-index="58"><draw:image xlink:href="Pictures/100000000000001E00000003669928EE.png" xlink:type="simple" xlink:show="embed" xlink:actuate="onLoad"/></draw:frame></text:p>
      <text:p text:style-name="P32"/>
      <text:p text:style-name="P53"/>
      <text:p text:style-name="P84">ALLEGATI </text:p>
      <text:p text:style-name="P54"/>
      <text:p text:style-name="P78">- Procura, corredata da documento identità valido, se dovuta</text:p>
      <text:p text:style-name="P78"/>
      <text:p text:style-name="P26"/>
      <text:p text:style-name="P80"><draw:frame draw:style-name="fr1" draw:name="Immagine74" text:anchor-type="char" svg:x="0.026cm" svg:y="0.27cm" svg:width="16.799cm" svg:height="0.623cm" draw:z-index="59"><draw:image xlink:href="Pictures/10000000000004F600000030CCCFD527.png" xlink:type="simple" xlink:show="embed" xlink:actuate="onLoad"/></draw:frame></text:p>
      <text:p text:style-name="P64"/>
      <text:p text:style-name="P64"/>
      <text:p text:style-name="P64">Il/la sottoscritto/a dichiara inoltre di essere informato/a, ai sensi del D.Lgs. n° 196/2003 (codice in materia di protezione dei dati personali) che i dati personali raccolti saranno trattati, anche con strumenti informatici, esclusivamente nell'ambito del procedimento per il quale la presente dichiarazione viene resa. </text:p>
      <text:p text:style-name="P64"/>
      <text:p text:style-name="P64">Data______________<text:tab/><text:tab/><text:tab/><text:tab/><text:tab/><text:tab/><text:tab/>Firma</text:p>
      <text:p text:style-name="P64"/>
      <text:p text:style-name="P64"><text:tab/><text:tab/><text:tab/><text:tab/>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66cm" fo:margin-left="2.011cm" fo:margin-right="2.5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173cm" fo:margin-left="2.011cm" fo:margin-right="2.37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12-05T08:37:00</meta:print-date>
    <meta:editing-duration>P11DT11H31M44S</meta:editing-duration>
    <meta:document-statistic meta:table-count="1" meta:image-count="74" meta:object-count="0" meta:page-count="3" meta:paragraph-count="80" meta:word-count="452" meta:character-count="3434" meta:non-whitespace-character-count="2978"/>
    <meta:generator>LibreOffice/4.2.6.3$Windows_x86 LibreOffice_project/3fd416d4c6db7d3204c17ce57a1d70f6e531ee21</meta:generator>
  </office:meta>
</office:document-meta>
</file>