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paragraph-rsid="001df06a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9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3" style:family="text"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T4" style:family="text">
      <style:text-properties style:font-name="Times New Roman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5" style:family="text">
      <style:text-properties style:font-name="Times New Roman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6" style:family="text"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1dd69a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2d9803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2f43dc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2fcbeb" style:font-size-asian="13pt" style:font-weight-asian="bold" style:font-size-complex="13pt" style:font-weight-complex="bold"/>
    </style:style>
    <style:style style:name="T15" style:family="text">
      <style:text-properties officeooo:rsid="001df06a"/>
    </style:style>
    <style:style style:name="T16" style:family="text">
      <style:text-properties officeooo:rsid="0025babc"/>
    </style:style>
    <style:style style:name="T17" style:family="text">
      <style:text-properties style:text-underline-style="solid" style:text-underline-width="auto" style:text-underline-color="font-color" officeooo:rsid="002f43dc"/>
    </style:style>
    <style:style style:name="T18" style:family="text">
      <style:text-properties style:text-underline-style="none" officeooo:rsid="002f43d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MANDA PARTECIPAZIONE LUNA PARK VAIANESE </text:p>
      <text:p text:style-name="P16"/>
      <text:p text:style-name="P16">ai sensi del Regolamento<text:span text:style-name="T8"> </text:span>per l'esercizio delle attrazioni di pubblico spettacolo approvato con Deliberazione Consiglio Unione dei Comuni Val di Bisenzio n. <text:s text:c="2"/>4 <text:s text:c="4"/>del 27/03/2018</text:p>
      <text:p text:style-name="P5"/>
      <text:p text:style-name="P5"/>
      <text:p text:style-name="P4"><text:tab/><text:tab/><text:tab/><text:tab/><text:tab/><text:tab/><text:tab/>Al SUAP</text:p>
      <text:p text:style-name="P4"><text:tab/><text:tab/><text:tab/><text:tab/><text:tab/><text:tab/><text:tab/>UNIONE DEI COMUNI </text:p>
      <text:p text:style-name="P4"><text:tab/><text:tab/><text:tab/><text:tab/><text:tab/><text:tab/><text:tab/>VALDIBISENZIO</text:p>
      <text:p text:style-name="P1"><text:span text:style-name="T1"><text:tab/><text:tab/><text:tab/><text:tab/><text:tab/><text:tab/><text:tab/>PEC: </text:span><text:a xlink:type="simple" xlink:href="mailto:suapbisenzio@postacert.toscana.it" text:style-name="Internet_20_link"><text:span text:style-name="T1">suapbisenzio@postacert.toscana.it</text:span></text:a></text:p>
      <text:p text:style-name="P4"/>
      <text:p text:style-name="P6">Il sottoscritto ________________________________________________________________</text:p>
      <text:p text:style-name="P3"/>
      <text:p text:style-name="P6">nato a _____________________________ il ____________ residente a __________________</text:p>
      <text:p text:style-name="P6"/>
      <text:p text:style-name="P6">Prov. ________ Via ______________________________ n._________</text:p>
      <text:p text:style-name="P6"/>
      <text:p text:style-name="P6"/>
      <text:p text:style-name="P6">in qualità di :</text:p>
      <text:p text:style-name="P6"/>
      <text:p text:style-name="P6">[ <text:s text:c="3"/>]<text:tab/>Legale Rappresentante della Società __________________________________________</text:p>
      <text:p text:style-name="P6"/>
      <text:p text:style-name="P6">[ <text:s text:c="3"/>]<text:tab/>Titolare dell'impresa individuale _____________________________________________</text:p>
      <text:p text:style-name="P6"/>
      <text:p text:style-name="P6"/>
      <text:p text:style-name="P6">PARTITA IVA/CODICE FISCALE _________________________________________________</text:p>
      <text:p text:style-name="P6"/>
      <text:p text:style-name="P6">SEDE LEGALE COMUNE DI _______________________________________PROV.________</text:p>
      <text:p text:style-name="P6"/>
      <text:p text:style-name="P6">VIA/PIAZZA_____________________________________________________n. ____________</text:p>
      <text:p text:style-name="P6"/>
      <text:p text:style-name="P6">ISCRITTA AL REGISTRO IMPRESE DELLA CAMERA DI COMMERCIO DI _____________</text:p>
      <text:p text:style-name="P6"/>
      <text:p text:style-name="P6">____________________________ n. iscrizione ________________________________________</text:p>
      <text:p text:style-name="P6"/>
      <text:p text:style-name="P6">POSTA ELETTRONICA CERTIFICATA ______________________________________________</text:p>
      <text:p text:style-name="P6"/>
      <text:p text:style-name="P13">C H I E D E</text:p>
      <text:p text:style-name="P7"/>
      <text:p text:style-name="P8"><text:span text:style-name="T10">di poter partecipare all'edizione 20</text:span><text:span text:style-name="T11">2</text:span><text:span text:style-name="T14">2</text:span><text:span text:style-name="T10"> del Luna Park Vaianese che si svolgerà a Vaiano, </text:span><text:span text:style-name="T12">in </text:span><text:span text:style-name="T13">Parco Carlo Ferri (Cangione)</text:span><text:span text:style-name="T10"> </text:span><text:span text:style-name="T11">dal </text:span><text:span text:style-name="T13">2 luglio</text:span><text:span text:style-name="T11"> al </text:span><text:span text:style-name="T13">10 luglio </text:span><text:span text:style-name="T11">compresi</text:span>, <text:s/><text:span text:style-name="T17">con inizio attività di montaggio nel giorno 28 giugno 2022 e termine attività di smontaggio nel giorno 12 luglio 2022</text:span><text:span text:style-name="T18">,</text:span> riservandosi di chiedere il rilascio della licenza temporanea per svolgere l'attività di spettacolo viaggiante, ai sensi dell'art. 69 TULP e del Regolamento per l'esercizio delle attrazioni di pubblico spettacolo approvato con deliberazione Consiglio Unione dei Comuni Val di Bisenzio n. <text:s/>4 <text:s/>del 27/03/2018, a seguito dell'approvazione del paleatico del Lunapark.</text:p>
      <text:p text:style-name="P6"/>
      <text:p text:style-name="P6">Con le seguenti attrazioni:</text:p>
      <text:p text:style-name="P6"/>
      <text:p text:style-name="P6">Nome dell'attrazione:_______________________________________________________________</text:p>
      <text:p text:style-name="P6"/>
      <text:p text:style-name="P2"><text:soft-page-break/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6"/>
      <text:p text:style-name="P6">Nome dell'attrazione:_______________________________________________________________</text:p>
      <text:p text:style-name="P6"/>
      <text:p text:style-name="P2"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6"/>
      <text:p text:style-name="P6">Nome dell'attrazione:_______________________________________________________________</text:p>
      <text:p text:style-name="P6"/>
      <text:p text:style-name="P2"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6"/>
      <text:p text:style-name="P6">Nome dell'attrazione:_______________________________________________________________</text:p>
      <text:p text:style-name="P6"/>
      <text:p text:style-name="P2"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13">A TAL FINE DICHIARA</text:p>
      <text:p text:style-name="P13"/>
      <text:list xml:id="list2534417500574589024" text:style-name="L1">
        <text:list-item>
          <text:p text:style-name="P17">di essere in possesso della LICENZA n. ____________del__________________rilasciata al sottoscritto dal Comune di _______________________________;</text:p>
        </text:list-item>
        <text:list-item>
          <text:p text:style-name="P17">di essere in possesso del certificato di collaudo annuale in corso di validità di tutte le attrazioni indicate;</text:p>
        </text:list-item>
        <text:list-item>
          <text:p text:style-name="P17">che ogni responsabilità civile e penale derivante dall'attività per danni a persone e cose è esclusivamente a carico del sottoscritto, che ha stipulato apposita assicurazione con scadenza ____________________________________________;</text:p>
        </text:list-item>
        <text:list-item>
          <text:p text:style-name="P17">che non sussistono nei propri confronti le cause di divieto, decadenza o sospensione di cui all'allegato 1 del D.L. 8 agosto 1994 n. 490;</text:p>
        </text:list-item>
        <text:list-item>
          <text:p text:style-name="P17">di non aver riportato condanne penali e di non avere procedimenti penali in corso che non consentono l'esercizio o la continuazione dell'attività o mestiere;</text:p>
        </text:list-item>
        <text:list-item>
          <text:p text:style-name="P17">di essere in possesso dei requisiti previsti dagli artt. 11 e 92 del TULPS R.D. 18 giugno 1931, n. 773;</text:p>
        </text:list-item>
        <text:list-item>
          <text:p text:style-name="P17">di essere in possesso dei requisiti previsti dal D.Lgs. 159/2011 “Codice delle Leggi Antimafia”;</text:p>
        </text:list-item>
        <text:list-item>
          <text:p text:style-name="P17">che gli impianti di esercizio dell'attività rispettano le vigenti norme in materia igienico-sanitaria, di sicurezza, di impatto acustico;</text:p>
        </text:list-item>
        <text:list-item>
          <text:p text:style-name="P17">che l'attività verrà esercitata nel rispetto della normativa in vigore inclusa quella in materia igienico-sanitaria, di sicurezza e di prevenzione incendi, nonché delle norme in materia di sicurezza dei luoghi di lavoro;</text:p>
        </text:list-item>
      </text:list>
      <text:p text:style-name="P6"><text:soft-page-break/></text:p>
      <text:p text:style-name="P13">DICHIARA inoltre </text:p>
      <text:p text:style-name="P13"/>
      <text:p text:style-name="P6"><text:tab/>[ <text:s text:c="2"/>] <text:s text:c="3"/>Di avere la/le seguenti carovana di abitazione (massimo 2):</text:p>
      <text:p text:style-name="P6"/>
      <text:list xml:id="list1693990279803406354" text:style-name="L2">
        <text:list-item>
          <text:list>
            <text:list-item>
              <text:list>
                <text:list-item>
                  <text:p text:style-name="P18">targa ______________________sup. occupata_____________________________</text:p>
                  <text:p text:style-name="P18"/>
                </text:list-item>
                <text:list-item>
                  <text:p text:style-name="P18">targa ______________________sup. occupata_____________________________</text:p>
                </text:list-item>
              </text:list>
            </text:list-item>
          </text:list>
        </text:list-item>
      </text:list>
      <text:p text:style-name="P9"/>
      <text:p text:style-name="P9"/>
      <text:p text:style-name="P2"><text:span text:style-name="T4"><text:tab/></text:span><text:span text:style-name="T5">[ <text:s text:c="2"/>]</text:span><text:span text:style-name="T4"> </text:span><text:span text:style-name="T5">che i collaboratori professionali-familiari che potrebbero coadiuvare il sottoscritto nella conduzione del mestiere (allegare copia del documento di riconoscimento):</text:span></text:p>
      <text:p text:style-name="P10"/>
      <text:p text:style-name="P10">1. __________________________________nato a ____________________il _________________</text:p>
      <text:p text:style-name="P10"/>
      <text:p text:style-name="P10">2. __________________________________nato a ____________________il _________________</text:p>
      <text:p text:style-name="P10"/>
      <text:p text:style-name="P10">3. __________________________________nato a ____________________il _________________</text:p>
      <text:p text:style-name="P10"/>
      <text:list xml:id="list5218180158664185592" text:style-name="L3">
        <text:list-item>
          <text:p text:style-name="P19">che la/le attrazione/i installata/e nel luogo all'aperto in cui si svolgerà l'attività</text:p>
        </text:list-item>
      </text:list>
      <text:p text:style-name="P10"/>
      <text:p text:style-name="P2"><text:span text:style-name="T5"><text:tab/><text:tab/><text:tab/>[ <text:s text:c="2"/>]</text:span><text:span text:style-name="T4"> <text:s/></text:span><text:span text:style-name="T5">e'/sono <text:s text:c="30"/>[ <text:s text:c="2"/>]</text:span><text:span text:style-name="T4"> </text:span><text:span text:style-name="T5"><text:s text:c="2"/>non è/non sono</text:span></text:p>
      <text:p text:style-name="P10"/>
      <text:p text:style-name="P10">soggetta/e al collaudo della Commissione di Vigilanza.</text:p>
      <text:p text:style-name="P10"/>
      <text:p text:style-name="P11"><text:span text:style-name="T7">DICHIARA</text:span> <text:s/>inoltre di impegnarsi a presentare apposita istanza al SUAP, utilizzando l'apposita <text:s/>documentazione reperibile nel sito <text:span text:style-name="T15">http://89.31.76.43/suapvaldibisenzio/</text:span>, previo versamento del deposito cauzionale, nei termini previsti, a seguito dell'approvazione del paleatico del Luna Park.</text:p>
      <text:p text:style-name="P10"/>
      <text:p text:style-name="P10">Il dichiarante è consapevole delle responsabilità penali connesse alla produzione di dichiarazioni mendaci o false, punite ai sensi dell'art. 76 DPR 445/2000, e delle conseguenze in termini di decadenza dai benefici eventualmente conseguenti al provvedimento emanato sulla base della dichirazione non veritiera.</text:p>
      <text:p text:style-name="P15">Il/la sottoscritto/a dichiara inoltre di essere informato/a che i dati personali raccolti saranno trattati, anche con strumenti informatici, esclusivamente nell'ambito del procedimento per il quale la dichiarazione viene resa, ai sensi del D.Lgs. <text:span text:style-name="T9">196/03 (Codice in materia di protezione dei dati personali) </text:span></text:p>
      <text:p text:style-name="P10"/>
      <text:p text:style-name="P10"><text:tab/><text:tab/><text:tab/><text:tab/><text:tab/><text:tab/><text:tab/><text:tab/><text:tab/>Firma</text:p>
      <text:p text:style-name="P10"/>
      <text:p text:style-name="P10"/>
      <text:p text:style-name="P10"><text:tab/><text:tab/><text:tab/><text:tab/><text:tab/><text:tab/><text:tab/>____________________________________</text:p>
      <text:p text:style-name="P2"><text:span text:style-name="T5"><text:tab/><text:tab/><text:tab/> <text:s text:c="25"/></text:span><text:span text:style-name="T6">(da sottoscrivere unicamente se non firmato digitalmente dal dichiarante)</text:span></text:p>
      <text:p text:style-name="P12"/>
      <text:p text:style-name="P12">DOCUMENTI DA ALLEGARE:</text:p>
      <text:p text:style-name="P12"/>
      <text:list xml:id="list6672035668309112250" text:style-name="L4">
        <text:list-item>
          <text:p text:style-name="P20">DOCUMENTO DI IDENTITA' <text:s/>(solo se non firm<text:span text:style-name="T16">a</text:span>to digitalmente dal dichiarante)</text:p>
        </text:list-item>
        <text:list-item>
          <text:p text:style-name="P20">MODELLO DI PROCURA SPECIALE (se l'indirizzo PEC e/o la firma digitale appartengono a soggetto diverso dal dichiarante</text:p>
        </text:list-item>
        <text:list-item>
          <text:p text:style-name="P20">AUTORIZZAZIONE/LICENZA</text:p>
        </text:list-item>
        <text:list-item>
          <text:p text:style-name="P20">COLLAUDO ANNUALE</text:p>
        </text:list-item>
        <text:list-item>
          <text:p text:style-name="P20">ASSICURAZIONE IN CORSO DI VALIDITA'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fo:color="#000000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11:37.77</meta:creation-date>
    <dc:date>2022-04-04T11:11:27.282000000</dc:date>
    <meta:editing-duration>P1DT8H9M40S</meta:editing-duration>
    <meta:editing-cycles>41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66" meta:word-count="731" meta:character-count="6479" meta:non-whitespace-character-count="5679"/>
  </office:meta>
</office:document-meta>
</file>