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fo:font-style="normal" fo:font-weight="normal" officeooo:paragraph-rsid="000780b8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officeooo:paragraph-rsid="000780b8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fo:font-style="normal" fo:font-weight="bold" officeooo:rsid="00185d7f" officeooo:paragraph-rsid="000780b8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780b8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officeooo:paragraph-rsid="000780b8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officeooo:paragraph-rsid="000780b8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780b8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1pt" fo:font-style="normal" fo:font-weight="bold" officeooo:rsid="002f6c80" officeooo:paragraph-rsid="000780b8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rsid="00185d7f" officeooo:paragraph-rsid="000780b8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rsid="00185d7f" officeooo:paragraph-rsid="000780b8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italic" fo:font-weight="bold" officeooo:rsid="002f6c80" officeooo:paragraph-rsid="000780b8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1pt" fo:font-style="normal" fo:font-weight="normal" officeooo:rsid="002f6c80" officeooo:paragraph-rsid="000780b8" style:font-name-asian="Arial1" style:font-size-asian="9.60000038146973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1pt" fo:font-style="normal" fo:font-weight="bold" officeooo:rsid="002f6c80" officeooo:paragraph-rsid="000780b8" style:font-name-asian="Arial1" style:font-size-asian="9.60000038146973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0780b8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0780b8" style:font-size-asian="12pt" style:font-name-complex="Arial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paragraph-rsid="000780b8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0780b8" style:font-name-asian="Arial1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0780b8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fo:font-style="normal" fo:font-weight="normal" officeooo:rsid="001b1dd6" officeooo:paragraph-rsid="000780b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" fo:font-weight="normal" officeooo:paragraph-rsid="000780b8" fo:background-color="transparent" style:font-weight-asian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style="normal" fo:font-weight="normal" officeooo:rsid="001b1dd6" officeooo:paragraph-rsid="000780b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style="normal" fo:font-weight="normal" officeooo:rsid="0025b534" officeooo:paragraph-rsid="000780b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weight="normal" officeooo:paragraph-rsid="000780b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end" style:justify-single-word="false" fo:break-before="pag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paragraph-rsid="000780b8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5" style:family="paragraph" style:parent-style-name="Standard">
      <style:paragraph-properties fo:margin-left="0.847cm" fo:margin-right="0cm" fo:text-align="justify" style:justify-single-word="false" fo:text-indent="0.688cm" style:auto-text-indent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0780b8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style="normal" fo:font-weight="normal" officeooo:rsid="001b1dd6" officeooo:paragraph-rsid="000780b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style="normal" fo:font-weight="normal" officeooo:rsid="001b1dd6" officeooo:paragraph-rsid="000939c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weight="normal" officeooo:paragraph-rsid="000aaea2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fo:font-weight="bold" style:font-weight-asian="bold" style:font-name-complex="Arial1" style:font-weight-complex="bold"/>
    </style:style>
    <style:style style:name="T2" style:family="text">
      <style:text-properties fo:color="#000000" fo:font-size="10pt" officeooo:rsid="00185d7f" style:font-size-asian="10pt" style:font-size-complex="10pt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fo:color="#000000" officeooo:rsid="001a17ef" style:font-name-asian="Arial1" style:font-name-complex="Arial1"/>
    </style:style>
    <style:style style:name="T5" style:family="text">
      <style:text-properties fo:color="#000000" officeooo:rsid="000aaea2" style:font-name-asian="Arial1" style:font-name-complex="Arial1"/>
    </style:style>
    <style:style style:name="T6" style:family="text">
      <style:text-properties fo:color="#000000" fo:font-style="italic" style:font-name-asian="Arial1" style:font-style-asian="italic" style:font-name-complex="Arial1" style:font-style-complex="italic"/>
    </style:style>
    <style:style style:name="T7" style:family="text">
      <style:text-properties fo:color="#000000" fo:font-size="14pt" style:font-name-asian="Arial1" style:font-name-complex="Arial1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style:font-name="Times New Roman" fo:font-style="italic" officeooo:rsid="001a17ef" style:font-style-asian="italic" style:font-style-complex="italic"/>
    </style:style>
    <style:style style:name="T10" style:family="text">
      <style:text-properties fo:color="#000000" style:font-name="Times New Roman" fo:font-style="normal" officeooo:rsid="001a17ef" style:font-style-asian="normal" style:font-style-complex="normal"/>
    </style:style>
    <style:style style:name="T11" style:family="text">
      <style:text-properties fo:color="#000000" style:font-name="Times New Roman" fo:font-style="normal" officeooo:rsid="000aaea2" style:font-style-asian="normal" style:font-style-complex="normal"/>
    </style:style>
    <style:style style:name="T12" style:family="text">
      <style:text-properties officeooo:rsid="0032592b"/>
    </style:style>
    <style:style style:name="T13" style:family="text">
      <style:text-properties officeooo:rsid="00185d7f"/>
    </style:style>
    <style:style style:name="T14" style:family="text">
      <style:text-properties officeooo:rsid="001a17ef"/>
    </style:style>
    <style:style style:name="T15" style:family="text">
      <style:text-properties fo:font-style="normal" fo:font-weight="normal" officeooo:rsid="001a17ef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b1dd6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aaea2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officeooo:rsid="001a17ef" style:font-style-asian="normal" style:font-weight-asian="bold" style:font-style-complex="normal" style:font-weight-complex="bold"/>
    </style:style>
    <style:style style:name="T19" style:family="text">
      <style:text-properties fo:font-style="normal" officeooo:rsid="001b1dd6" style:font-style-asian="normal" style:font-style-complex="normal"/>
    </style:style>
    <style:style style:name="T20" style:family="text">
      <style:text-properties fo:font-style="normal" officeooo:rsid="0025b534" style:font-style-asian="normal" style:font-style-complex="normal"/>
    </style:style>
    <style:style style:name="T21" style:family="text">
      <style:text-properties fo:font-style="normal" officeooo:rsid="002603e3" style:font-style-asian="normal" style:font-style-complex="normal"/>
    </style:style>
    <style:style style:name="T22" style:family="text">
      <style:text-properties fo:font-style="normal" officeooo:rsid="0027b415" style:font-style-asian="normal" style:font-style-complex="normal"/>
    </style:style>
    <style:style style:name="T23" style:family="text">
      <style:text-properties fo:font-style="normal" officeooo:rsid="000aaea2" style:font-style-asian="normal" style:font-style-complex="normal"/>
    </style:style>
    <style:style style:name="T24" style:family="text">
      <style:text-properties fo:font-style="italic" fo:font-weight="normal" officeooo:rsid="001a17ef" style:font-style-asian="italic" style:font-weight-asian="normal" style:font-style-complex="italic" style:font-weight-complex="normal"/>
    </style:style>
    <style:style style:name="T25" style:family="text">
      <style:text-properties officeooo:rsid="001b1dd6"/>
    </style:style>
    <style:style style:name="T26" style:family="text">
      <style:text-properties officeooo:rsid="0007d969"/>
    </style:style>
    <style:style style:name="T27" style:family="text">
      <style:text-properties officeooo:rsid="000939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. ALLEAGATO A</text:p>
      <text:p text:style-name="P9">(solo per le attrazioni inserite nel Luna Par<text:span text:style-name="T26">k</text:span> <text:span text:style-name="T12">o per circhi)</text:span></text:p>
      <text:p text:style-name="P9"/>
      <text:p text:style-name="P9"/>
      <text:p text:style-name="P9"/>
      <text:p text:style-name="P3"><text:span text:style-name="T3">DICHIARAZIONE DEPOSITO CAUZIONALE (art. 6 </text:span><text:span text:style-name="T5">o <text:s/>art. 28 </text:span><text:span text:style-name="T3">– </text:span><text:span text:style-name="T6">Regolamento per l’esercizio delle attività dello spettacolo viaggiante </text:span><text:span text:style-name="T3">dell’Unione dei Comuni della Val di Bisenzio) .</text:span></text:p>
      <text:p text:style-name="P10"/>
      <text:p text:style-name="P11">ISTRUZIONI PER DEPOSITO CAUZIONALE</text:p>
      <text:p text:style-name="P12">Il deposito cauzionale deve essere versato a favore del Comune di Vaiano tramite bonifico.</text:p>
      <text:p text:style-name="P12">Le coordinate per effettuare il bonifico sono le seguenti:</text:p>
      <text:p text:style-name="P13">Comune di Vaiano<text:line-break/>Servizio di tesoreria</text:p>
      <text:p text:style-name="P8"><text:span text:style-name="T3">Causale: deposito cauzionale per ___________________________ anno _______ <text:line-break/></text:span><text:span text:style-name="T7">IT49 P030 6938 1441 0000 0046 002</text:span><text:span text:style-name="T3"> </text:span></text:p>
      <text:p text:style-name="P10"/>
      <text:p text:style-name="P10"/>
      <text:p text:style-name="P2">Il sottoscritto</text:p>
      <text:p text:style-name="P2"/>
      <text:p text:style-name="P14">Cognome___________________________Nome_________________________</text:p>
      <text:p text:style-name="P14"/>
      <text:p text:style-name="P4"><text:span text:style-name="T8">Data</text:span><text:span text:style-name="T3"> </text:span><text:span text:style-name="T8">di</text:span><text:span text:style-name="T3"> </text:span><text:span text:style-name="T8">nascita____________________,</text:span><text:span text:style-name="T3"> </text:span><text:span text:style-name="T8">Luogo</text:span><text:span text:style-name="T3"> </text:span><text:span text:style-name="T8">di</text:span><text:span text:style-name="T3"> </text:span><text:span text:style-name="T8">nascita___________________(Prov____)</text:span></text:p>
      <text:p text:style-name="P14"/>
      <text:p text:style-name="P4"><text:span text:style-name="T8">Cittadinanza___________________,</text:span><text:span text:style-name="T3"> </text:span><text:span text:style-name="T8">residente</text:span><text:span text:style-name="T3"> </text:span><text:span text:style-name="T8">a</text:span><text:span text:style-name="T3"> </text:span><text:span text:style-name="T8">____________________Cap_____(Prov__)</text:span></text:p>
      <text:p text:style-name="P14"/>
      <text:p text:style-name="P4"><text:span text:style-name="T8">Via/P.zza_________________________,</text:span><text:span text:style-name="T3"> </text:span><text:span text:style-name="T8">n._____,</text:span></text:p>
      <text:p text:style-name="P14"/>
      <text:p text:style-name="P7">in qualità di :</text:p>
      <text:p text:style-name="P7"/>
      <text:p text:style-name="P7">[ <text:s text:c="3"/>]<text:tab/>Legale Rappresentante della Società __________________________________________</text:p>
      <text:p text:style-name="P7"/>
      <text:p text:style-name="P7">[ <text:s text:c="3"/>]<text:tab/>Titolare dell'impresa individuale _____________________________________________</text:p>
      <text:p text:style-name="P7"/>
      <text:p text:style-name="P7"/>
      <text:p text:style-name="P7">PARTITA IVA/CODICE FISCALE _________________________________________________</text:p>
      <text:p text:style-name="P7"/>
      <text:p text:style-name="P7">SEDE LEGALE COMUNE DI _______________________________________PROV.________</text:p>
      <text:p text:style-name="P7"/>
      <text:p text:style-name="P7">VIA/PIAZZA_____________________________________________________n. ____________</text:p>
      <text:p text:style-name="P7"/>
      <text:p text:style-name="P7">ISCRITTA AL REGISTRO IMPRESE DELLA CAMERA DI COMMERCIO DI _____________</text:p>
      <text:p text:style-name="P7"/>
      <text:p text:style-name="P7">____________________________ n. iscrizione ________________________________________</text:p>
      <text:p text:style-name="P7"/>
      <text:p text:style-name="P16">POSTA ELETTRONICA CERTIFI<text:span text:style-name="T13">C</text:span>ATA ______________________________________________</text:p>
      <text:p text:style-name="P25"/>
      <text:p text:style-name="P6"><text:span text:style-name="T4">D I C H I A R A</text:span><text:span text:style-name="T3"> <text:s/></text:span></text:p>
      <text:p text:style-name="P17"/>
      <text:p text:style-name="P18"><text:span text:style-name="T14">- di aver effettuato deposito cauzionale ai sensi dell’</text:span><text:span text:style-name="T15">art. 6 </text:span><text:span text:style-name="T17">(Luna Park)</text:span><text:span text:style-name="T15"> </text:span><text:span text:style-name="T17">o dell' art. 28 (Circo) </text:span><text:span text:style-name="T15">– </text:span><text:span text:style-name="T24">Regolamento per l’esercizio delle attività dello spettacolo viaggiante </text:span><text:span text:style-name="T15">dell’Unione dei Comuni della Val di Bisenzio, per un </text:span><text:span text:style-name="T18">importo complessivo di</text:span><text:span text:style-name="T15"> _________,00, corrispondente a </text:span><text:span text:style-name="T18">n. totale</text:span><text:span text:style-name="T15"> _______ attrazione/i </text:span><text:span text:style-name="T16">e così composto:</text:span></text:p>
      <text:p text:style-name="P19"/>
      <text:p text:style-name="P20"><text:soft-page-break/><text:span text:style-name="T25">[ <text:s/>] </text:span><text:s/>piccol<text:span text:style-name="T25">a/</text:span>e attrazion<text:span text:style-name="T25">e/i</text:span> <text:span text:style-name="T25">n. _____, denominata/e________________________________________</text:span></text:p>
      <text:p text:style-name="P20">__________________________________________________________________________________________________________________________<text:tab/><text:tab/><text:tab/><text:tab/>euro _______,00</text:p>
      <text:p text:style-name="P20"><text:span text:style-name="T25">[ <text:s/>] <text:s/></text:span>medi<text:span text:style-name="T25">a/</text:span>e attrazion<text:span text:style-name="T25">e/i</text:span> <text:span text:style-name="T25">n. _____, denominata/e________________________________________</text:span></text:p>
      <text:p text:style-name="P20">__________________________________________________________________________________________________________________________<text:tab/><text:tab/><text:tab/><text:tab/>euro _______,00</text:p>
      <text:p text:style-name="P20"><text:span text:style-name="T25">[ <text:s/>] <text:s/></text:span>grand<text:span text:style-name="T25">e/i</text:span> attrazion<text:span text:style-name="T25">e/</text:span>i <text:s/><text:span text:style-name="T25">n. _____, denominata/e________________________________________</text:span></text:p>
      <text:p text:style-name="P20">__________________________________________________________________________________________________________________________<text:tab/><text:tab/><text:tab/><text:tab/>euro _______,00</text:p>
      <text:p text:style-name="P21">[ <text:s/>] <text:s/>attrazione/i novità <text:s text:c="2"/>n. _____, denominata/e________________________________________</text:p>
      <text:p text:style-name="P21">__________________________________________________________________________________________________________________________<text:tab/><text:tab/><text:tab/><text:tab/>euro _______,00</text:p>
      <text:p text:style-name="P21"/>
      <text:p text:style-name="P27">[ <text:s/>] <text:s/><text:span text:style-name="T27">circo</text:span> <text:s text:c="2"/>denominat<text:span text:style-name="T27">o</text:span>______________________________________________________________</text:p>
      <text:p text:style-name="P27">________________________________________________________________________________<text:span text:style-name="T27">Cod. Identificativo</text:span>__________________________________________<text:tab/><text:tab/>euro _______,00</text:p>
      <text:p text:style-name="P27"/>
      <text:p text:style-name="P21"/>
      <text:p text:style-name="P23"><text:span text:style-name="T19">- </text:span><text:span text:style-name="T20">che, ai fini della restituzione del deposito cauzionale, fatto salvo il comma 3, dell’art. 6 del Regolamento sopra citato, l’IBAN </text:span><text:span text:style-name="T21">su cui versare la somma da restituire</text:span><text:span text:style-name="T20"> è il seguente: _________________________________________</text:span></text:p>
      <text:p text:style-name="P22"/>
      <text:p text:style-name="P28"><text:span text:style-name="T20">- </text:span><text:span text:style-name="T22">di allegare alla presente dichiarazione la documentazione comprovante l’avvenuto deposito cauzionale ai sensi</text:span><text:span text:style-name="T10">dell’art. 6 </text:span><text:span text:style-name="T11">(Luna Park)</text:span><text:span text:style-name="T10"> </text:span><text:span text:style-name="T11">o dell' art. 28 (Circo)</text:span><text:span text:style-name="T22"> del <text:s/></text:span><text:span text:style-name="T9">Regolamento per l’esercizio delle attività dello spettacolo viaggiante </text:span><text:span text:style-name="T10">dell’Unione dei Comuni della Val di Bisenzio.</text:span></text:p>
      <text:p text:style-name="P17"/>
      <text:p text:style-name="P15"/>
      <text:p text:style-name="P15"/>
      <text:p text:style-name="P15"/>
      <text:p text:style-name="P5"><text:span text:style-name="T8">____________,</text:span><text:span text:style-name="T3"> </text:span><text:span text:style-name="T8">lì______________</text:span></text:p>
      <text:p text:style-name="P15"/>
      <text:p text:style-name="P15"><text:tab/><text:tab/><text:tab/><text:tab/><text:tab/><text:tab/><text:tab/><text:tab/><text:tab/><text:tab/>Firma</text:p>
      <text:p text:style-name="P15"/>
      <text:p text:style-name="P15"><text:tab/><text:tab/><text:tab/><text:tab/><text:tab/><text:tab/><text:tab/><text:tab/>___________________________</text:p>
      <text:p text:style-name="P1"><text:span text:style-name="T1"><text:tab/><text:tab/><text:tab/><text:tab/><text:tab/></text:span><text:span text:style-name="T2">(da sottoscrivere unicamente se non firmato digitalmente dal dichiar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10:09:26.023000000</meta:creation-date>
    <dc:date>2023-09-28T10:35:47.487000000</dc:date>
    <meta:editing-duration>PT7M11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0" meta:word-count="332" meta:character-count="3682" meta:non-whitespace-character-count="3325"/>
  </office:meta>
</office:document-meta>
</file>