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Verdana, Helvetica, sans-serif"/>
    <style:font-face style:name="Helvetica" svg:font-family="Helvetica"/>
    <style:font-face style:name="Helvetica-BoldOblique" svg:font-family="Helvetica-BoldOblique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.953cm" fo:margin-right="0cm" fo:margin-top="0.212cm" fo:margin-bottom="0.212cm" style:contextual-spacing="false" fo:line-height="150%" fo:text-align="justify" style:justify-single-word="false" fo:text-indent="-0.953cm" style:auto-text-indent="false"/>
    </style:style>
    <style:style style:name="P3" style:family="paragraph" style:parent-style-name="Standard">
      <style:paragraph-properties fo:margin-left="0.951cm" fo:margin-right="0cm" fo:line-height="150%" fo:text-align="justify" style:justify-single-word="false" fo:text-indent="-0.951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1.501cm" fo:margin-right="0cm" fo:line-height="150%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1.251cm" fo:margin-right="0cm" fo:margin-top="0cm" fo:margin-bottom="0.212cm" style:contextual-spacing="false" fo:line-height="100%" fo:text-align="justify" style:justify-single-word="false" fo:text-indent="-0.385cm" style:auto-text-indent="false"/>
    </style:style>
    <style:style style:name="P7" style:family="paragraph" style:parent-style-name="Standard">
      <style:paragraph-properties fo:margin-left="1.249cm" fo:margin-right="0cm" fo:line-height="100%" fo:text-align="justify" style:justify-single-word="false" fo:text-indent="-0.379cm" style:auto-text-indent="false"/>
    </style:style>
    <style:style style:name="P8" style:family="paragraph" style:parent-style-name="Standard">
      <style:paragraph-properties fo:margin-left="1.499cm" fo:margin-right="0cm" fo:margin-top="0cm" fo:margin-bottom="0.212cm" style:contextual-spacing="false" fo:line-height="150%" fo:text-align="justify" style:justify-single-word="false" fo:text-indent="-0.63cm" style:auto-text-indent="false"/>
    </style:style>
    <style:style style:name="P9" style:family="paragraph" style:parent-style-name="Standard">
      <style:paragraph-properties fo:margin-left="1cm" fo:margin-right="0cm" fo:line-height="100%" fo:text-align="justify" style:justify-single-word="false" fo:text-indent="-1cm" style:auto-text-indent="false"/>
    </style:style>
    <style:style style:name="P10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fo:color="#000000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4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5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8pt" fo:font-weight="normal" fo:background-color="transparent" style:font-name-asian="Arial" style:font-name-complex="Ari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Helvetica-BoldOblique" fo:font-size="10pt" fo:font-style="italic" fo:font-weight="bold" fo:background-color="transparent" style:font-name-asian="Helvetica-BoldOblique" style:font-name-complex="Helvetica-BoldOblique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bold" fo:background-color="transparent" style:font-name-asian="Arial" style:font-name-complex="Ari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fo:background-color="transparent" style:font-name-asian="Arial" style:font-name-complex="Arial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fo:background-color="transparent" style:font-name-asian="Arial" style:font-name-complex="Ari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Arial" fo:font-size="16pt" fo:font-weight="bold" fo:background-color="transparent" style:font-name-asian="Arial" style:font-name-complex="Arial"/>
    </style:style>
    <style:style style:name="P26" style:family="paragraph" style:parent-style-name="Standard">
      <style:paragraph-properties fo:line-height="100%" fo:text-align="justify" style:justify-single-word="false"/>
      <style:text-properties fo:color="#424343" style:font-name="Arial" fo:font-size="10pt" fo:font-weight="normal" fo:background-color="transparent" style:font-name-asian="Arial" style:font-name-complex="Arial"/>
    </style:style>
    <style:style style:name="P27" style:family="paragraph" style:parent-style-name="Standard">
      <style:paragraph-properties fo:line-height="100%" fo:text-align="start" style:justify-single-word="false"/>
      <style:text-properties fo:color="#808080" style:font-name="Arial" fo:font-size="8pt" fo:font-weight="normal" fo:background-color="transparent" style:font-name-asian="Arial" style:font-name-complex="Arial"/>
    </style:style>
    <style:style style:name="P28" style:family="paragraph" style:parent-style-name="Standard">
      <style:paragraph-properties fo:line-height="100%" fo:text-align="start" style:justify-single-word="false"/>
      <style:text-properties fo:color="#808080" style:font-name="Arial" fo:font-size="10pt" fo:font-weight="normal" fo:background-color="transparent" style:font-name-asian="Arial" style:font-name-complex="Arial"/>
    </style:style>
    <style:style style:name="P29" style:family="paragraph" style:parent-style-name="Standard">
      <style:paragraph-properties fo:line-height="100%" fo:text-align="start" style:justify-single-word="false"/>
      <style:text-properties fo:color="#808080" style:font-name="Helvetica" fo:font-size="7pt" fo:font-weight="normal" fo:background-color="transparent" style:font-name-asian="Helvetica" style:font-name-complex="Helvetica"/>
    </style:style>
    <style:style style:name="P30" style:family="paragraph" style:parent-style-name="Standard">
      <style:paragraph-properties fo:line-height="100%" fo:text-align="start" style:justify-single-word="false"/>
      <style:text-properties fo:color="#0000ff" style:font-name="Arial" fo:font-size="9pt" fo:font-weight="normal" fo:background-color="transparent" style:font-name-asian="Arial" style:font-name-complex="Arial"/>
    </style:style>
    <style:style style:name="P31" style:family="paragraph" style:parent-style-name="Standard">
      <style:paragraph-properties fo:line-height="100%" fo:text-align="start" style:justify-single-word="false"/>
      <style:text-properties fo:text-transform="uppercase" style:use-window-font-color="true" style:font-name="Arial" fo:font-size="12pt" fo:font-weight="bold" fo:background-color="transparent" style:font-name-asian="Arial" style:font-name-complex="Arial"/>
    </style:style>
    <style:style style:name="P32" style:family="paragraph" style:parent-style-name="Standard">
      <style:paragraph-properties fo:margin-top="0.051cm" fo:margin-bottom="0cm" style:contextual-spacing="false" fo:line-height="100%" fo:text-align="end" style:justify-single-word="false"/>
      <style:text-properties style:use-window-font-color="true" style:font-name="Arial" fo:font-size="18pt" fo:font-weight="bold" fo:background-color="transparent" style:font-name-asian="Arial" style:font-name-complex="Arial"/>
    </style:style>
    <style:style style:name="P33" style:family="paragraph" style:parent-style-name="Standard">
      <style:paragraph-properties fo:margin-top="0.051cm" fo:margin-bottom="0cm" style:contextual-spacing="false" fo:line-height="100%" fo:text-align="end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34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17cm"/>
        </style:tab-stops>
      </style:paragraph-properties>
      <style:text-properties fo:color="#000000" style:font-name="Arial" fo:font-size="10pt" fo:font-weight="normal" fo:background-color="transparent" style:font-name-asian="Arial" style:font-name-complex="Arial"/>
    </style:style>
    <style:style style:name="P3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style:font-name="Arial" fo:font-size="10pt" fo:font-weight="bold" fo:background-color="transparent" style:font-name-asian="Arial" style:font-name-complex="Arial"/>
    </style:style>
    <style:style style:name="P3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424343" style:font-name="Arial" fo:font-size="10pt" fo:font-weight="normal" fo:background-color="transparent" style:font-name-asian="Arial" style:font-name-complex="Arial"/>
    </style:style>
    <style:style style:name="P37" style:family="paragraph" style:parent-style-name="Standard">
      <style:paragraph-properties fo:margin-left="0.953cm" fo:margin-right="0cm" fo:margin-top="0.212cm" fo:margin-bottom="0.212cm" style:contextual-spacing="false" fo:line-height="150%" fo:text-align="justify" style:justify-single-word="false" fo:text-indent="-0.953cm" style:auto-text-indent="false"/>
      <style:text-properties fo:color="#424343" style:font-name="Arial" fo:font-size="10pt" fo:font-weight="normal" fo:background-color="transparent" style:font-name-asian="Arial" style:font-name-complex="Arial"/>
    </style:style>
    <style:style style:name="P38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39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40" style:family="paragraph" style:parent-style-name="Standard">
      <style:paragraph-properties fo:margin-left="0.741cm" fo:margin-right="0cm" fo:margin-top="0.212cm" fo:margin-bottom="0.212cm" style:contextual-spacing="false" fo:line-height="100%" fo:text-align="start" style:justify-single-word="false" fo:text-indent="-0.635cm" style:auto-text-indent="false"/>
      <style:text-properties fo:color="#000000" style:font-name="Arial" fo:font-size="10pt" fo:font-weight="normal" fo:background-color="transparent" style:font-name-asian="Arial" style:font-name-complex="Arial"/>
    </style:style>
    <style:style style:name="P41" style:family="paragraph" style:parent-style-name="Standard">
      <style:paragraph-properties fo:margin-left="0.741cm" fo:margin-right="0cm" fo:line-height="150%" fo:text-align="justify" style:justify-single-word="false" fo:text-indent="-0.635cm" style:auto-text-indent="false"/>
      <style:text-properties fo:color="#000000" style:font-name="Arial" fo:font-size="10pt" fo:font-weight="normal" fo:background-color="transparent" style:font-name-asian="Arial" style:font-name-complex="Arial"/>
    </style:style>
    <style:style style:name="P42" style:family="paragraph" style:parent-style-name="Standard">
      <style:paragraph-properties fo:margin-left="0.741cm" fo:margin-right="0cm" fo:line-height="150%" fo:text-align="justify" style:justify-single-word="false" fo:text-indent="-0.635cm" style:auto-text-indent="false"/>
    </style:style>
    <style:style style:name="P43" style:family="paragraph" style:parent-style-name="Standard">
      <style:paragraph-properties fo:margin-left="0.739cm" fo:margin-right="0cm" fo:line-height="100%" fo:text-align="justify" style:justify-single-word="false" fo:text-indent="-0.63cm" style:auto-text-indent="false"/>
      <style:text-properties fo:color="#000000" style:font-name="Arial" fo:font-size="10pt" fo:font-weight="normal" fo:background-color="transparent" style:font-name-asian="Arial" style:font-name-complex="Arial"/>
    </style:style>
    <style:style style:name="P44" style:family="paragraph" style:parent-style-name="Standard">
      <style:paragraph-properties fo:margin-left="0.87cm" fo:margin-right="0cm" fo:line-height="100%" fo:text-align="justify" style:justify-single-word="false" fo:text-indent="0cm" style:auto-text-indent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T1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fo:color="#000000" style:font-name="Arial" fo:font-size="10pt" fo:font-weight="normal" officeooo:rsid="000210cf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10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8pt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Symbol" fo:font-size="10pt" fo:font-weight="normal" fo:background-color="transparent" loext:char-shading-value="0" style:font-name-asian="Symbol" style:font-name-complex="Symbol"/>
    </style:style>
    <style:style style:name="T8" style:family="text">
      <style:text-properties fo:color="#424343" style:font-name="Arial" fo:font-size="10pt" fo:font-weight="normal" fo:background-color="transparent" loext:char-shading-value="0" style:font-name-asian="Arial" style:font-name-complex="Arial"/>
    </style:style>
    <style:style style:name="T9" style:family="text">
      <style:text-properties officeooo:rsid="000210cf"/>
    </style:style>
    <style:style style:name="T10" style:family="text">
      <style:text-properties fo:font-variant="normal" fo:text-transform="none" fo:color="#003366" style:font-name="Arial1" fo:font-size="7.80000019073486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 officeooo:rsid="000210cf" fo:background-color="transparent" loext:char-shading-value="0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2">Domanda di autorizzazione alla conservazione </text:p>
      <text:p text:style-name="P12">e al deposito dei gas tossici</text:p>
      <text:p text:style-name="P13">(R.D. 147/1927)</text:p>
      <text:p text:style-name="P14"/>
      <text:p text:style-name="P32"/>
      <text:p text:style-name="P32"/>
      <text:p text:style-name="P33">Al Sindaco del Comune di ____________</text:p>
      <text:p text:style-name="P18"/>
      <text:p text:style-name="P18"/>
      <text:p text:style-name="P19"/>
      <text:p text:style-name="P21">Il/la sottoscritto/a (nome e cognome)__________________________________________________</text:p>
      <text:p text:style-name="P21">nato/a a _______________________________________ Provincia ___________ Stato_______________</text:p>
      <text:p text:style-name="P21">il ________________________ <text:s/>cittadinanza ________________________________________________ </text:p>
      <text:p text:style-name="P21">codice fiscale __________________________________________________________________________</text:p>
      <text:p text:style-name="P21">residente a _______________________________________________________C.A.P._______________</text:p>
      <text:p text:style-name="P21">in Via/Piazza _________________________________________________ <text:s/>n. civico _________________</text:p>
      <text:p text:style-name="P21">in qualità di ____________________________della ditta denominata______________________________</text:p>
      <text:p text:style-name="P34">con sede legale a __________________________________________________ <text:s/>C.A.P. ______________ in Via/Piazza _________________________________________________ <text:s/>n. civico _________________</text:p>
      <text:p text:style-name="P34">partita IVA <text:s/>_____________________________________ <text:s/>tel. ufficio <text:s/>_____________________________</text:p>
      <text:p text:style-name="P21">Tel. cellulare ______________________________Fax _________________________________________</text:p>
      <text:p text:style-name="P21">Recapito e-mail <text:s/>_______________________Posta Elettronica Certificata__________________________</text:p>
      <text:p text:style-name="P22"/>
      <text:p text:style-name="P22"/>
      <text:p text:style-name="P22"/>
      <text:p text:style-name="P35">CHIEDE </text:p>
      <text:p text:style-name="P26">ai sensi del Titolo I Capo III del R.D. 09.01.1927 n. 147, <text:s/>di essere autorizzato a conservare e custodire nel <text:s text:c="4"/></text:p>
      <text:p text:style-name="P26"/>
      <text:p text:style-name="P1"><text:span text:style-name="T8">deposito appositamente allestito presso lo stabilimento _______________________ <text:s/>ubicato </text:span><text:span text:style-name="T1">in Via/Piazza </text:span></text:p>
      <text:p text:style-name="P20"/>
      <text:p text:style-name="P1"><text:span text:style-name="T1">_______________________________ n. civico ________ un q</text:span><text:span text:style-name="T5">uantitativo massimo di Kg __________ del</text:span></text:p>
      <text:p text:style-name="P15"/>
      <text:p text:style-name="P15">gas tossico _________________________ con formula chimica ____________ da utilizzare per ________</text:p>
      <text:p text:style-name="P15"/>
      <text:p text:style-name="P15">_________________________________________ </text:p>
      <text:p text:style-name="P25"/>
      <text:p text:style-name="P20">A tal fine, consapevole delle sanzioni penali in caso di dichiarazioni false e della conseguente decadenza dai benefici eventualmente conseguiti, ai sensi degli artt. 75 e 76 D.P.R. 445/2000 </text:p>
      <text:p text:style-name="P23"/>
      <text:p text:style-name="P23"/>
      <text:p text:style-name="P23"/>
      <text:p text:style-name="P24">DICHIARA sotto la propria responsabilità</text:p>
      <text:p text:style-name="P26"/>
      <text:p text:style-name="P37">di non avere riportato condanne penali ostative all’esercizio o alla continuazione dell’attività;</text:p>
      <text:p text:style-name="P36">di non avere procedimenti penali in corso ostativi all’esercizio o alla continuazione dell’attività; </text:p>
      <text:p text:style-name="P3"><text:span text:style-name="T8">il </text:span><text:span text:style-name="T5">possesso dei requisiti morali previsti dagli artt. 11 e 92 del Testo Unico delle Leggi di Pubblica Sicurezza;</text:span></text:p>
      <text:p text:style-name="P37"/>
      <text:p text:style-name="P37"><text:soft-page-break/></text:p>
      <text:p text:style-name="P2"><text:span text:style-name="T8">la </text:span><text:span text:style-name="T5">non sussistenza delle cause di divieto, di decadenza o di sospensione di cui alla normativa antimafia;</text:span></text:p>
      <text:p text:style-name="P38">di non esercitare attività di magazzinaggio o deposito del gas tossico stesso in altre Province;</text:p>
      <text:p text:style-name="P38">di essere informato/a, ai sensi del D.Lgs. 30.06.2003 n. 196 (Codice in materia di protezione dei dati personali), che i dati personali raccolti saranno trattati, anche con strumenti informatici, esclusivamente nell'ambito del procedimento per il quale la presente dichiarazione viene resa.</text:p>
      <text:p text:style-name="P27"/>
      <text:p text:style-name="P24"/>
      <text:p text:style-name="P24">ALLEGA <text:s/></text:p>
      <text:p text:style-name="P28"/>
      <text:p text:style-name="P40">-<text:tab/>copia fotostatica di un documento di identità o di riconoscimento in corso di validità del soggetto richiedente</text:p>
      <text:p text:style-name="P4"><text:span text:style-name="T8">!__!</text:span><text:span text:style-name="T3"> <text:s text:c="2"/>per i soli cittadini non UE</text:span><text:span text:style-name="T1">, </text:span><text:span text:style-name="T3"><text:s/></text:span><text:span text:style-name="T1">copia fotostatica del permesso di soggiorno in corso di validità</text:span></text:p>
      <text:p text:style-name="P43">-<text:tab/> ricevuta del pagamento di n. 1 marca da bollo assolta in modalità telematica</text:p>
      <text:p text:style-name="P43"/>
      <text:p text:style-name="P41">-<text:tab/> ricevuta del pagamento dei diritti di segreteria SUAP</text:p>
      <text:p text:style-name="P42"><text:span text:style-name="T1">-<text:tab/> ricevuta del versamento della tariffa </text:span><text:span text:style-name="T2">Z44</text:span><text:span text:style-name="T1"> a favore della </text:span><text:span text:style-name="Strong_20_Emphasis"><text:span text:style-name="T11">Azienda USL Toscana Centro - Prato</text:span></text:span><text:span text:style-name="T2"> </text:span></text:p>
      <text:p text:style-name="P16"><text:s/>- <text:s text:c="5"/>nota descrittiva dettagliata: </text:p>
      <text:p text:style-name="P5"><text:span text:style-name="T7">·<text:tab/></text:span><text:span text:style-name="T5">del procedimento che si propone di usare per l'utilizzazione del gas tossico</text:span></text:p>
      <text:p text:style-name="P5"><text:span text:style-name="T7">·<text:tab/></text:span><text:span text:style-name="T5">delle modalità di esecuzione delle varie operazioni e cautele connesse con l'utilizzazione del gas </text:span></text:p>
      <text:p text:style-name="P6"><text:span text:style-name="T7">·<text:tab/></text:span><text:span text:style-name="T5">degli apparecchi e mezzi che intende di usare per la protezione individuale delle persone alle quali è affidata l'esecuzione delle dette operazioni</text:span></text:p>
      <text:p text:style-name="P6"><text:span text:style-name="T7">·<text:tab/></text:span><text:span text:style-name="T5">dei mezzi che si propone di usare per neutralizzare l'azione tossica del gas adoperato e delle sostanze rivelatrici di questo</text:span></text:p>
      <text:p text:style-name="P7"><text:span text:style-name="T7">·<text:tab/></text:span><text:span text:style-name="T5">schema di regolamento interno per l'esecuzione delle operazioni relative all'utilizzazione del gas tossico</text:span></text:p>
      <text:p text:style-name="P44"/>
      <text:p text:style-name="P8"><text:span text:style-name="T7">·<text:tab/></text:span><text:span text:style-name="T5">elenco del personale patentato con indicazione degli estremi di ciascuna patente </text:span></text:p>
      <text:p text:style-name="P9"><text:span text:style-name="T8">!__!</text:span><text:span text:style-name="T3"> <text:s text:c="2"/></text:span><text:span text:style-name="T4">solo per l’impiego dei gas tossici in impianti fissi</text:span><text:span text:style-name="T5">: nota descrittiva dei locali ad essi destinati, delle modalità di funzionamento e delle cautele che intendono usare, corredata da planimetria scala 1:100 </text:span></text:p>
      <text:p text:style-name="P39"/>
      <text:p text:style-name="P19"/>
      <text:p text:style-name="P19"/>
      <text:p text:style-name="P19"/>
      <text:p text:style-name="P19"/>
      <text:p text:style-name="P19">Data ____________________ <text:s text:c="47"/>Firma ________________________________</text:p>
      <text:p text:style-name="P19"/>
      <text:p text:style-name="P19"/>
      <text:p text:style-name="P29"/>
      <text:p text:style-name="P29"/>
      <text:p text:style-name="P29"/>
      <text:p text:style-name="P17"/>
      <text:p text:style-name="P29"/>
      <text:p text:style-name="P29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, Verdana, Helvetica, sans-serif"/>
    <style:font-face style:name="Helvetica" svg:font-family="Helvetica"/>
    <style:font-face style:name="Helvetica-BoldOblique" svg:font-family="Helvetica-BoldOblique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9T10:47:14.538000000</dc:date>
    <meta:editing-duration>PT22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44" meta:word-count="498" meta:character-count="4174" meta:non-whitespace-character-count="3630"/>
  </office:meta>
</office:document-meta>
</file>