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1" svg:font-family="Symbol"/>
    <style:font-face style:name="Courier New" svg:font-family="'Courier New'" style:font-family-generic="modern"/>
    <style:font-face style:name="Verdana-Bold" svg:font-family="Verdana-Bold, Arial" style:font-family-generic="swiss"/>
    <style:font-face style:name="Courier New1" svg:font-family="'Courier New'" style:font-family-generic="modern" style:font-pitch="fixed"/>
    <style:font-face style:name="Microsoft YaHei" svg:font-family="'Microsoft YaHei'" style:font-pitch="variable"/>
    <style:font-face style:name="OpenSymbol" svg:font-family="OpenSymbol,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mo" svg:font-family="Arimo, 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8.002cm" style:page-number="auto" table:align="left" style:writing-mode="lr-tb"/>
    </style:style>
    <style:style style:name="Tabella1.A" style:family="table-column">
      <style:table-column-properties style:column-width="18.002cm"/>
    </style:style>
    <style:style style:name="Tabella1.1" style:family="table-row">
      <style:table-row-properties style:min-row-height="2.2cm" fo:keep-together="auto"/>
    </style:style>
    <style:style style:name="Tabella1.A1" style:family="table-cell">
      <style:table-cell-properties style:vertical-align="middle" fo:padding-left="0.123cm" fo:padding-right="0.123cm" fo:padding-top="0cm" fo:padding-bottom="0cm" fo:border-left="none" fo:border-right="none" fo:border-top="0.1pt solid #000000" fo:border-bottom="0.1pt solid #000000" style:writing-mode="lr-tb"/>
    </style:style>
    <style:style style:name="Tabella2" style:family="table">
      <style:table-properties style:width="15.662cm" fo:margin-left="0.803cm" table:align="left" style:writing-mode="lr-tb"/>
    </style:style>
    <style:style style:name="Tabella2.A" style:family="table-column">
      <style:table-column-properties style:column-width="5.292cm"/>
    </style:style>
    <style:style style:name="Tabella2.B" style:family="table-column">
      <style:table-column-properties style:column-width="6.094cm"/>
    </style:style>
    <style:style style:name="Tabella2.C" style:family="table-column">
      <style:table-column-properties style:column-width="4.276cm"/>
    </style:style>
    <style:style style:name="Tabella2.1" style:family="table-row">
      <style:table-row-properties fo:keep-together="auto"/>
    </style:style>
    <style:style style:name="Tabella2.A1" style:family="table-cell">
      <style:table-cell-properties style:vertical-align="top" fo:padding="0.097cm" fo:border-left="0.1pt solid #000000" fo:border-right="none" fo:border-top="0.1pt solid #000000" fo:border-bottom="0.1pt solid #000000" style:writing-mode="lr-tb"/>
    </style:style>
    <style:style style:name="Tabella2.C1" style:family="table-cell">
      <style:table-cell-properties style:vertical-align="top" fo:padding="0.097cm" fo:border="0.1pt solid #000000" style:writing-mode="lr-tb"/>
    </style:style>
    <style:style style:name="Tabella2.A2" style:family="table-cell">
      <style:table-cell-properties style:vertical-align="top" fo:padding="0.097cm" fo:border-left="0.1pt solid #000000" fo:border-right="none" fo:border-top="none" fo:border-bottom="0.1pt solid #000000" style:writing-mode="lr-tb"/>
    </style:style>
    <style:style style:name="Tabella2.C2" style:family="table-cell">
      <style:table-cell-properties style:vertical-align="top" fo:padding="0.097cm" fo:border-left="0.1pt solid #000000" fo:border-right="0.1pt solid #000000" fo:border-top="none" fo:border-bottom="0.1pt solid #000000" style:writing-mode="lr-tb"/>
    </style:style>
    <style:style style:name="Tabella3" style:family="table">
      <style:table-properties style:width="15.722cm" fo:margin-left="0.767cm" table:align="left" style:writing-mode="lr-tb"/>
    </style:style>
    <style:style style:name="Tabella3.A" style:family="table-column">
      <style:table-column-properties style:column-width="5.325cm"/>
    </style:style>
    <style:style style:name="Tabella3.B" style:family="table-column">
      <style:table-column-properties style:column-width="6.094cm"/>
    </style:style>
    <style:style style:name="Tabella3.C" style:family="table-column">
      <style:table-column-properties style:column-width="4.302cm"/>
    </style:style>
    <style:style style:name="Tabella3.1" style:family="table-row">
      <style:table-row-properties fo:keep-together="auto"/>
    </style:style>
    <style:style style:name="Tabella3.A1" style:family="table-cell">
      <style:table-cell-properties style:vertical-align="top" fo:padding="0.097cm" fo:border-left="0.1pt solid #000000" fo:border-right="none" fo:border-top="0.1pt solid #000000" fo:border-bottom="0.1pt solid #000000" style:writing-mode="lr-tb"/>
    </style:style>
    <style:style style:name="Tabella3.C1" style:family="table-cell">
      <style:table-cell-properties style:vertical-align="top" fo:padding="0.097cm" fo:border="0.1pt solid #000000" style:writing-mode="lr-tb"/>
    </style:style>
    <style:style style:name="Tabella3.A2" style:family="table-cell">
      <style:table-cell-properties style:vertical-align="top" fo:padding="0.097cm" fo:border-left="0.1pt solid #000000" fo:border-right="none" fo:border-top="none" fo:border-bottom="0.1pt solid #000000" style:writing-mode="lr-tb"/>
    </style:style>
    <style:style style:name="Tabella3.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text-properties fo:font-size="10pt" style:font-size-asian="10pt" style:font-size-complex="10pt"/>
    </style:style>
    <style:style style:name="P2" style:family="paragraph" style:parent-style-name="header">
      <style:paragraph-properties fo:text-align="end" style:justify-single-word="false">
        <style:tab-stops>
          <style:tab-stop style:position="0.501cm"/>
          <style:tab-stop style:position="9.001cm" style:type="center"/>
          <style:tab-stop style:position="17.754cm" style:type="right"/>
        </style:tab-stops>
      </style:paragraph-properties>
    </style:style>
    <style:style style:name="P3" style:family="paragraph" style:parent-style-name="Standard">
      <style:paragraph-properties style:line-height-at-least="0.353cm" fo:text-align="center" style:justify-single-word="false" style:text-autospace="none"/>
      <style:text-properties style:font-name="Arial" fo:font-size="6pt" fo:font-weight="bold" style:font-name-asian="Arial" style:font-size-asian="6pt" style:font-weight-asian="bold" style:font-name-complex="Arial" style:font-size-complex="6pt" style:font-weight-complex="bold"/>
    </style:style>
    <style:style style:name="P4" style:family="paragraph" style:parent-style-name="Standard">
      <style:paragraph-properties style:line-height-at-least="0.46cm" fo:text-align="justify" style:justify-single-word="false" style:text-autospace="none">
        <style:tab-stops>
          <style:tab-stop style:position="13.653cm" style:type="center"/>
        </style:tab-stops>
      </style:paragraph-properties>
      <style:text-properties style:font-name="Arial" fo:font-size="6pt" fo:font-style="italic" style:text-underline-style="solid" style:text-underline-width="auto" style:text-underline-color="font-color" fo:font-weight="bold" style:font-name-asian="Verdana" style:font-size-asian="6pt" style:font-style-asian="italic" style:font-weight-asian="bold" style:font-name-complex="Arial" style:font-size-complex="6pt" style:font-style-complex="italic" style:font-weight-complex="bold"/>
    </style:style>
    <style:style style:name="P5" style:family="paragraph" style:parent-style-name="Standard">
      <style:paragraph-properties style:line-height-at-least="0.46cm" fo:text-align="justify" style:justify-single-word="false" style:text-autospace="none">
        <style:tab-stops>
          <style:tab-stop style:position="13.653cm" style:type="center"/>
        </style:tab-stops>
      </style:paragraph-properties>
      <style:text-properties style:font-name="Arial" fo:font-size="6pt" fo:font-style="italic" style:font-name-asian="Verdana" style:font-size-asian="6pt" style:font-style-asian="italic" style:font-name-complex="Arial" style:font-size-complex="6pt" style:font-style-complex="italic"/>
    </style:style>
    <style:style style:name="P6" style:family="paragraph" style:parent-style-name="Standard">
      <style:paragraph-properties fo:line-height="0.494cm" fo:text-align="end" style:justify-single-word="false" style:text-autospace="none"/>
      <style:text-properties style:font-name="Arial" fo:font-size="10pt" fo:font-weight="bold" style:font-name-asian="Arial" style:font-size-asian="10pt" style:font-weight-asian="bold" style:font-name-complex="Arial" style:font-size-complex="10pt" style:font-weight-complex="bold"/>
    </style:style>
    <style:style style:name="P7" style:family="paragraph" style:parent-style-name="Standard">
      <style:paragraph-properties fo:line-height="0.494cm" fo:text-align="center" style:justify-single-word="false" style:text-autospace="none"/>
      <style:text-properties style:font-name="Arial" fo:font-size="10pt" fo:font-weight="bold" style:font-name-asian="Arial" style:font-size-asian="10pt" style:font-weight-asian="bold" style:font-name-complex="Arial" style:font-size-complex="10pt" style:font-weight-complex="bold"/>
    </style:style>
    <style:style style:name="P8" style:family="paragraph" style:parent-style-name="Standard">
      <style:paragraph-properties fo:line-height="0.459cm" fo:text-align="center" style:justify-single-word="false" style:text-autospace="none"/>
      <style:text-properties style:font-name="Arial" fo:font-size="10pt" fo:font-weight="bold" style:font-name-asian="Arial" style:font-size-asian="10pt" style:font-weight-asian="bold" style:font-name-complex="Arial" style:font-size-complex="10pt" style:font-weight-complex="bold"/>
    </style:style>
    <style:style style:name="P9" style:family="paragraph" style:parent-style-name="Standard">
      <style:paragraph-properties fo:line-height="0.459cm" fo:text-align="justify" style:justify-single-word="false" style:text-autospace="none"/>
      <style:text-properties style:font-name="Arial" fo:font-size="10pt" fo:font-weight="bold" style:font-name-asian="Arial" style:font-size-asian="10pt" style:font-weight-asian="bold" style:font-name-complex="Arial" style:font-size-complex="10pt" style:font-weight-complex="bold"/>
    </style:style>
    <style:style style:name="P10" style:family="paragraph" style:parent-style-name="Standard">
      <style:paragraph-properties style:line-height-at-least="0cm" fo:text-align="center" style:justify-single-word="false" style:text-autospace="none"/>
      <style:text-properties style:font-name="Arial" fo:font-size="10pt" fo:font-weight="bold" style:font-name-asian="Arial" style:font-size-asian="10pt" style:font-weight-asian="bold" style:font-name-complex="Arial" style:font-size-complex="10pt" style:font-weight-complex="bold"/>
    </style:style>
    <style:style style:name="P11" style:family="paragraph" style:parent-style-name="Standard">
      <style:paragraph-properties fo:line-height="0.494cm" fo:text-align="end" style:justify-single-word="false" style:text-autospace="none"/>
      <style:text-properties style:font-name="Arial" fo:font-size="10pt" style:font-name-asian="Arial" style:font-size-asian="10pt" style:font-name-complex="Arial" style:font-size-complex="10pt"/>
    </style:style>
    <style:style style:name="P12" style:family="paragraph" style:parent-style-name="Standard">
      <style:paragraph-properties fo:line-height="0.494cm" fo:text-align="justify" style:justify-single-word="false" style:text-autospace="none"/>
      <style:text-properties style:font-name="Arial" fo:font-size="10pt" style:font-name-asian="Arial" style:font-size-asian="10pt" style:font-name-complex="Arial" style:font-size-complex="10pt"/>
    </style:style>
    <style:style style:name="P13" style:family="paragraph" style:parent-style-name="Standard">
      <style:paragraph-properties fo:line-height="150%" fo:text-align="justify" style:justify-single-word="false" style:text-autospace="none"/>
      <style:text-properties style:font-name="Arial" fo:font-size="10pt" style:font-name-asian="Arial" style:font-size-asian="10pt" style:font-name-complex="Arial" style:font-size-complex="10pt"/>
    </style:style>
    <style:style style:name="P14" style:family="paragraph" style:parent-style-name="Standard">
      <style:paragraph-properties fo:line-height="150%" fo:text-align="justify" style:justify-single-word="false" style:text-autospace="none"/>
      <style:text-properties style:font-name="Arial" fo:font-size="10pt" style:font-name-asian="Arial" style:font-size-asian="10pt" style:font-name-complex="Arial" style:font-size-complex="10pt" style:font-weight-complex="bold"/>
    </style:style>
    <style:style style:name="P15" style:family="paragraph" style:parent-style-name="Standard">
      <style:paragraph-properties style:line-height-at-least="0.353cm" fo:text-align="justify" style:justify-single-word="false" style:text-autospace="none"/>
      <style:text-properties style:font-name="Arial" fo:font-size="10pt" style:font-name-asian="Arial" style:font-size-asian="10pt" style:font-name-complex="Arial" style:font-size-complex="10pt" style:font-weight-complex="bold"/>
    </style:style>
    <style:style style:name="P16" style:family="paragraph" style:parent-style-name="Standard">
      <style:paragraph-properties style:line-height-at-least="0.353cm" style:text-autospace="none"/>
      <style:text-properties style:font-name="Arial" fo:font-size="10pt" style:font-name-asian="Arial" style:font-size-asian="10pt" style:font-name-complex="Arial" style:font-size-complex="10pt"/>
    </style:style>
    <style:style style:name="P17" style:family="paragraph" style:parent-style-name="Standard">
      <style:paragraph-properties style:line-height-at-least="0.46cm" fo:text-align="justify" style:justify-single-word="false" style:text-autospace="none">
        <style:tab-stops>
          <style:tab-stop style:position="2.54cm"/>
        </style:tab-stops>
      </style:paragraph-properties>
      <style:text-properties style:font-name="Arial" fo:font-size="10pt" style:font-name-asian="Arial" style:font-size-asian="10pt" style:font-name-complex="Arial" style:font-size-complex="10pt"/>
    </style:style>
    <style:style style:name="P18" style:family="paragraph" style:parent-style-name="Standard">
      <style:paragraph-properties fo:line-height="0.494cm" fo:text-align="end" style:justify-single-word="false" style:text-autospace="none"/>
    </style:style>
    <style:style style:name="P19" style:family="paragraph" style:parent-style-name="Standard">
      <style:paragraph-properties fo:line-height="150%" fo:text-align="justify" style:justify-single-word="false" style:text-autospace="none"/>
    </style:style>
    <style:style style:name="P20" style:family="paragraph" style:parent-style-name="Standard">
      <style:paragraph-properties fo:line-height="150%" fo:text-align="justify" style:justify-single-word="false" style:text-autospace="none">
        <style:tab-stops>
          <style:tab-stop style:position="2.858cm"/>
          <style:tab-stop style:position="7.303cm"/>
          <style:tab-stop style:position="9.525cm"/>
          <style:tab-stop style:position="12.065cm"/>
        </style:tab-stops>
      </style:paragraph-properties>
    </style:style>
    <style:style style:name="P21" style:family="paragraph" style:parent-style-name="Standard">
      <style:paragraph-properties fo:line-height="150%" fo:text-align="justify" style:justify-single-word="false" style:text-autospace="none">
        <style:tab-stops>
          <style:tab-stop style:position="18.098cm" style:type="right"/>
        </style:tab-stops>
      </style:paragraph-properties>
    </style:style>
    <style:style style:name="P22" style:family="paragraph" style:parent-style-name="Standard">
      <style:paragraph-properties style:line-height-at-least="0.353cm" style:text-autospace="none">
        <style:tab-stops>
          <style:tab-stop style:position="0.635cm"/>
          <style:tab-stop style:position="3.175cm"/>
          <style:tab-stop style:position="3.81cm"/>
          <style:tab-stop style:position="6.668cm"/>
          <style:tab-stop style:position="7.303cm"/>
        </style:tab-stops>
      </style:paragraph-properties>
    </style:style>
    <style:style style:name="P23" style:family="paragraph" style:parent-style-name="Standard">
      <style:paragraph-properties style:line-height-at-least="0.353cm" style:text-autospace="none"/>
    </style:style>
    <style:style style:name="P24" style:family="paragraph" style:parent-style-name="Standard">
      <style:paragraph-properties style:text-autospace="none"/>
    </style:style>
    <style:style style:name="P25" style:family="paragraph" style:parent-style-name="Standard">
      <style:paragraph-properties style:text-autospace="none"/>
      <style:text-properties fo:color="#000000" style:font-name="Arial" fo:font-size="10pt" fo:background-color="transparent" style:font-name-asian="Arial" style:font-size-asian="10pt" style:font-name-complex="Arial" style:font-size-complex="10pt"/>
    </style:style>
    <style:style style:name="P26" style:family="paragraph" style:parent-style-name="Standard">
      <style:paragraph-properties fo:line-height="0.459cm" fo:text-align="center" style:justify-single-word="false" style:text-autospace="none"/>
      <style:text-properties fo:font-variant="small-caps" style:font-name="Arial" fo:font-size="10pt"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P27" style:family="paragraph" style:parent-style-name="Standard">
      <style:paragraph-properties style:line-height-at-least="0.46cm" fo:text-align="center" style:justify-single-word="false" style:text-autospace="none"/>
      <style:text-properties fo:font-variant="small-caps" style:font-name="Arial" fo:font-size="10pt"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P28" style:family="paragraph" style:parent-style-name="Standard">
      <style:paragraph-properties fo:margin-top="0.106cm" fo:margin-bottom="0cm" style:contextual-spacing="false" fo:line-height="150%" fo:text-align="justify" style:justify-single-word="false" style:text-autospace="none"/>
      <style:text-properties style:font-name="Arial" fo:font-size="10pt" fo:font-weight="bold" style:font-name-asian="Arial" style:font-size-asian="10pt" style:font-weight-asian="bold" style:font-name-complex="Arial" style:font-size-complex="10pt" style:font-weight-complex="bold"/>
    </style:style>
    <style:style style:name="P29" style:family="paragraph" style:parent-style-name="Standard">
      <style:paragraph-properties fo:margin-top="0cm" fo:margin-bottom="0.423cm" style:contextual-spacing="false" fo:line-height="0.459cm" style:text-autospace="none"/>
    </style:style>
    <style:style style:name="P30" style:family="paragraph" style:parent-style-name="Standard">
      <style:paragraph-properties fo:margin-top="0cm" fo:margin-bottom="0.423cm" style:contextual-spacing="false" fo:line-height="0.459cm" style:text-autospace="none"/>
      <style:text-properties style:font-name="Arial" fo:font-size="10pt" style:font-name-asian="Arial" style:font-size-asian="10pt" style:font-name-complex="Arial" style:font-size-complex="10pt"/>
    </style:style>
    <style:style style:name="P31" style:family="paragraph" style:parent-style-name="Standard">
      <style:paragraph-properties style:line-height-at-least="0.353cm" fo:text-align="justify" style:justify-single-word="false" fo:background-color="transparent" style:text-autospace="none">
        <style:background-image/>
      </style:paragraph-properties>
    </style:style>
    <style:style style:name="P32" style:family="paragraph" style:parent-style-name="Standard">
      <style:paragraph-properties style:line-height-at-least="0.353cm" fo:text-align="justify" style:justify-single-word="false" fo:background-color="transparent" style:text-autospace="none">
        <style:background-image/>
      </style:paragraph-properties>
      <style:text-properties fo:color="#000000" style:font-name="Arial" fo:font-size="10pt" style:font-name-asian="Arial" style:font-size-asian="10pt" style:font-name-complex="Arial" style:font-size-complex="10pt"/>
    </style:style>
    <style:style style:name="P33" style:family="paragraph" style:parent-style-name="Standard">
      <style:paragraph-properties fo:margin-left="1.251cm" fo:margin-right="0cm" style:line-height-at-least="0.46cm" fo:text-align="justify" style:justify-single-word="false" fo:text-indent="0cm" style:auto-text-indent="false" style:text-autospace="none"/>
      <style:text-properties style:font-name="Arial" fo:font-size="10pt" style:font-name-asian="Arial" style:font-size-asian="10pt" style:font-name-complex="Arial" style:font-size-complex="10pt"/>
    </style:style>
    <style:style style:name="P34" style:family="paragraph" style:parent-style-name="Body_20_Text_20_2">
      <style:paragraph-properties fo:margin-left="1.251cm" fo:margin-right="0cm" fo:line-height="0.459cm" fo:text-align="justify" style:justify-single-word="false" fo:text-indent="0cm" style:auto-text-indent="false"/>
      <style:text-properties fo:font-size="10pt" fo:font-weight="normal" style:font-size-asian="10pt" style:font-weight-asian="normal" style:font-size-complex="10pt" style:font-weight-complex="normal"/>
    </style:style>
    <style:style style:name="P35" style:family="paragraph" style:parent-style-name="Standard">
      <style:paragraph-properties fo:margin-left="2.501cm" fo:margin-right="0cm" fo:margin-top="0cm" fo:margin-bottom="0.106cm" style:contextual-spacing="false" fo:line-height="0.494cm" fo:text-align="justify" style:justify-single-word="false" fo:text-indent="-0.951cm" style:auto-text-indent="false" style:text-autospace="none"/>
    </style:style>
    <style:style style:name="P36" style:family="paragraph" style:parent-style-name="Standard">
      <style:paragraph-properties fo:margin-left="2.501cm" fo:margin-right="0cm" fo:margin-top="0cm" fo:margin-bottom="0.212cm" style:contextual-spacing="false" fo:line-height="0.494cm" fo:text-align="justify" style:justify-single-word="false" fo:text-indent="-0.951cm" style:auto-text-indent="false" style:text-autospace="none"/>
    </style:style>
    <style:style style:name="P37" style:family="paragraph" style:parent-style-name="Standard">
      <style:paragraph-properties fo:margin-left="1.251cm" fo:margin-right="0cm" style:line-height-at-least="0.46cm" fo:text-align="justify" style:justify-single-word="false" fo:text-indent="-0.951cm" style:auto-text-indent="false" style:text-autospace="none">
        <style:tab-stops>
          <style:tab-stop style:position="0.951cm"/>
          <style:tab-stop style:position="2.858cm"/>
        </style:tab-stops>
      </style:paragraph-properties>
    </style:style>
    <style:style style:name="P38" style:family="paragraph" style:parent-style-name="Standard">
      <style:paragraph-properties fo:margin-left="1.251cm" fo:margin-right="0cm" style:line-height-at-least="0.46cm" fo:text-align="justify" style:justify-single-word="false" fo:text-indent="-0.951cm" style:auto-text-indent="false" style:text-autospace="none">
        <style:tab-stops>
          <style:tab-stop style:position="0.951cm"/>
          <style:tab-stop style:position="2.858cm"/>
        </style:tab-stops>
      </style:paragraph-properties>
      <style:text-properties officeooo:paragraph-rsid="0016fb60"/>
    </style:style>
    <style:style style:name="P39" style:family="paragraph" style:parent-style-name="Standard">
      <style:paragraph-properties fo:margin-left="1.27cm" fo:margin-right="0cm" style:line-height-at-least="0cm" fo:text-align="justify" style:justify-single-word="false" fo:text-indent="-0.953cm" style:auto-text-indent="false" style:text-autospace="none"/>
    </style:style>
    <style:style style:name="P40" style:family="paragraph" style:parent-style-name="Standard">
      <style:paragraph-properties fo:margin-left="1.27cm" fo:margin-right="0cm" fo:margin-top="0cm" fo:margin-bottom="0.212cm" style:contextual-spacing="false" fo:line-height="0.459cm" fo:text-align="justify" style:justify-single-word="false" fo:text-indent="-0.953cm" style:auto-text-indent="false" style:text-autospace="none"/>
    </style:style>
    <style:style style:name="P41" style:family="paragraph" style:parent-style-name="Standard">
      <style:paragraph-properties fo:margin-left="1.27cm" fo:margin-right="0cm" style:line-height-at-least="0cm" fo:text-align="justify" style:justify-single-word="false" fo:text-indent="-0.951cm" style:auto-text-indent="false" style:text-autospace="none"/>
    </style:style>
    <style:style style:name="P42" style:family="paragraph" style:parent-style-name="Standard">
      <style:paragraph-properties fo:margin-left="1.27cm" fo:margin-right="0cm" style:line-height-at-least="0cm" fo:text-align="justify" style:justify-single-word="false" fo:text-indent="-0.951cm" style:auto-text-indent="false" style:text-autospace="none"/>
      <style:text-properties style:font-name="Arial" fo:font-size="10pt"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P43" style:family="paragraph" style:parent-style-name="Standard">
      <style:paragraph-properties fo:margin-left="1.27cm" fo:margin-right="0cm" fo:margin-top="0cm" fo:margin-bottom="0.212cm" style:contextual-spacing="false" fo:line-height="0.459cm" fo:text-align="justify" style:justify-single-word="false" fo:text-indent="-0.951cm" style:auto-text-indent="false" style:text-autospace="none"/>
    </style:style>
    <style:style style:name="P44" style:family="paragraph" style:parent-style-name="Standard">
      <style:paragraph-properties fo:margin-left="1.27cm" fo:margin-right="0cm" fo:margin-top="0cm" fo:margin-bottom="0.106cm" style:contextual-spacing="false" fo:line-height="0.459cm" fo:text-align="justify" style:justify-single-word="false" fo:text-indent="-0.951cm" style:auto-text-indent="false" style:text-autospace="none"/>
    </style:style>
    <style:style style:name="P45" style:family="paragraph" style:parent-style-name="Standard">
      <style:paragraph-properties fo:margin-left="2.858cm" fo:margin-right="0cm" fo:margin-top="0cm" fo:margin-bottom="0.106cm" style:contextual-spacing="false" fo:line-height="0.459cm" fo:text-align="justify" style:justify-single-word="false" fo:text-indent="-0.953cm" style:auto-text-indent="false" style:text-autospace="none"/>
    </style:style>
    <style:style style:name="P46" style:family="paragraph" style:parent-style-name="Standard">
      <style:paragraph-properties fo:margin-left="2.54cm" fo:margin-right="0cm" fo:margin-top="0cm" fo:margin-bottom="0.106cm" style:contextual-spacing="false" fo:line-height="0.459cm" fo:text-align="justify" style:justify-single-word="false" fo:text-indent="-0.635cm" style:auto-text-indent="false" style:text-autospace="none"/>
      <style:text-properties style:font-name="Arial" fo:font-size="10pt"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P47" style:family="paragraph" style:parent-style-name="Standard">
      <style:paragraph-properties fo:margin-left="2.54cm" fo:margin-right="0cm" fo:margin-top="0cm" fo:margin-bottom="0.212cm" style:contextual-spacing="false" fo:line-height="0.459cm" fo:text-align="justify" style:justify-single-word="false" fo:text-indent="-0.635cm" style:auto-text-indent="false" style:text-autospace="none"/>
    </style:style>
    <style:style style:name="P48" style:family="paragraph" style:parent-style-name="Standard">
      <style:paragraph-properties fo:margin-top="0.212cm" fo:margin-bottom="0cm" style:contextual-spacing="false" fo:line-height="0.459cm" style:text-autospace="none">
        <style:tab-stops>
          <style:tab-stop style:position="13.653cm" style:type="center"/>
        </style:tab-stops>
      </style:paragraph-properties>
      <style:text-properties style:font-name="Arial" fo:font-size="10pt" style:font-name-asian="Arial" style:font-size-asian="10pt" style:font-name-complex="Arial" style:font-size-complex="10pt"/>
    </style:style>
    <style:style style:name="P49" style:family="paragraph" style:parent-style-name="Body_20_Text_20_2">
      <style:paragraph-properties style:line-height-at-least="0cm" fo:text-align="justify" style:justify-single-word="false"/>
      <style:text-properties fo:font-size="10pt" style:font-size-asian="10pt" style:font-size-complex="10pt"/>
    </style:style>
    <style:style style:name="P50" style:family="paragraph" style:parent-style-name="Table_20_Contents">
      <style:text-properties fo:font-size="9pt" style:font-size-asian="9pt" style:font-size-complex="9pt"/>
    </style:style>
    <style:style style:name="P51" style:family="paragraph" style:parent-style-name="Table_20_Contents">
      <style:paragraph-properties style:snap-to-layout-grid="false"/>
      <style:text-properties fo:font-size="9pt" style:font-size-asian="9pt" style:font-size-complex="9pt"/>
    </style:style>
    <style:style style:name="P52" style:family="paragraph" style:parent-style-name="Standard" style:list-style-name="WW8Num4">
      <style:paragraph-properties fo:text-align="justify" style:justify-single-word="false"/>
    </style:style>
    <style:style style:name="P53" style:family="paragraph" style:parent-style-name="Standard" style:list-style-name="WW8Num7">
      <style:paragraph-properties fo:line-height="0.459cm" fo:text-align="justify" style:justify-single-word="false" style:text-autospace="none"/>
    </style:style>
    <style:style style:name="P54" style:family="paragraph" style:parent-style-name="Standard" style:list-style-name="WW8Num3">
      <style:paragraph-properties fo:line-height="0.494cm" fo:text-align="justify" style:justify-single-word="false" style:text-autospace="none"/>
      <style:text-properties style:font-name="Arial" fo:font-size="10pt" style:font-name-asian="Arial" style:font-size-asian="10pt" style:font-name-complex="Arial" style:font-size-complex="10pt"/>
    </style:style>
    <style:style style:name="P55" style:family="paragraph" style:parent-style-name="Standard" style:list-style-name="WW8Num6">
      <style:paragraph-properties style:line-height-at-least="0cm" fo:text-align="justify" style:justify-single-word="false"/>
      <style:text-properties style:font-name="Arial" fo:font-size="10pt" style:font-size-asian="10pt" style:font-name-complex="Arial" style:font-size-complex="10pt"/>
    </style:style>
    <style:style style:name="P56" style:family="paragraph" style:parent-style-name="Standard" style:list-style-name="WW8Num6">
      <style:paragraph-properties fo:line-height="0.459cm" fo:text-align="justify" style:justify-single-word="false"/>
      <style:text-properties style:font-name="Arial" fo:font-size="10pt" style:font-size-asian="10pt" style:font-name-complex="Arial" style:font-size-complex="10pt"/>
    </style:style>
    <style:style style:name="P57" style:family="paragraph" style:parent-style-name="Standard" style:list-style-name="WW8Num8">
      <style:paragraph-properties style:line-height-at-least="0.46cm" fo:text-align="justify" style:justify-single-word="false" style:text-autospace="none">
        <style:tab-stops>
          <style:tab-stop style:position="2.54cm"/>
        </style:tab-stops>
      </style:paragraph-properties>
    </style:style>
    <style:style style:name="P58" style:family="paragraph" style:parent-style-name="Standard">
      <style:paragraph-properties style:line-height-at-least="0.353cm" fo:text-align="center" style:justify-single-word="false"/>
      <style:text-properties fo:font-weight="bold" officeooo:rsid="001a1a8f" officeooo:paragraph-rsid="001a1a8f" style:font-weight-asian="bold" style:font-weight-complex="bold"/>
    </style:style>
    <style:style style:name="P59" style:family="paragraph" style:parent-style-name="Standard">
      <style:paragraph-properties fo:margin-left="1.251cm" fo:margin-right="0cm" style:line-height-at-least="0.46cm" fo:text-align="justify" style:justify-single-word="false" fo:text-indent="-0.951cm" style:auto-text-indent="false" style:text-autospace="none">
        <style:tab-stops>
          <style:tab-stop style:position="0.951cm"/>
          <style:tab-stop style:position="2.858cm"/>
        </style:tab-stops>
      </style:paragraph-properties>
      <style:text-properties style:font-name="Wingdings" fo:font-size="14pt" style:font-name-asian="Wingdings" style:font-size-asian="14pt" style:font-name-complex="Wingdings" style:font-size-complex="14pt"/>
    </style:style>
    <style:style style:name="P60" style:family="paragraph" style:parent-style-name="Standard" style:list-style-name="WW8Num6">
      <style:paragraph-properties fo:margin-left="2.501cm" fo:margin-right="0cm" style:line-height-at-least="0cm" fo:text-align="justify" style:justify-single-word="false" fo:text-indent="-0.635cm" style:auto-text-indent="false"/>
      <style:text-properties style:font-name="Arial" fo:font-size="10pt" style:font-size-asian="10pt" style:font-name-complex="Arial" style:font-size-complex="10pt"/>
    </style:style>
    <style:style style:name="P61" style:family="paragraph" style:parent-style-name="Standard" style:list-style-name="WW8Num6">
      <style:paragraph-properties fo:margin-left="2.501cm" fo:margin-right="0cm" style:line-height-at-least="0cm" fo:text-align="justify" style:justify-single-word="false" fo:text-indent="-0.635cm" style:auto-text-indent="false">
        <style:tab-stops>
          <style:tab-stop style:position="3.501cm"/>
        </style:tab-stops>
      </style:paragraph-properties>
      <style:text-properties style:font-name="Arial" fo:font-size="10pt" style:font-size-asian="10pt" style:font-name-complex="Arial" style:font-size-complex="10pt"/>
    </style:style>
    <style:style style:name="P62" style:family="paragraph" style:parent-style-name="Standard" style:list-style-name="WW8Num1">
      <style:paragraph-properties fo:margin-left="2.54cm" fo:margin-right="0cm" style:line-height-at-least="0cm" fo:text-align="justify" style:justify-single-word="false" fo:text-indent="-0.635cm" style:auto-text-indent="false" style:text-autospace="none">
        <style:tab-stops>
          <style:tab-stop style:position="2.54cm"/>
        </style:tab-stops>
      </style:paragraph-properties>
    </style:style>
    <style:style style:name="P63" style:family="paragraph" style:parent-style-name="Standard" style:list-style-name="WW8Num1">
      <style:paragraph-properties fo:margin-left="2.54cm" fo:margin-right="0cm" style:line-height-at-least="0.46cm" fo:text-align="justify" style:justify-single-word="false" fo:text-indent="-0.635cm" style:auto-text-indent="false" style:text-autospace="none">
        <style:tab-stops>
          <style:tab-stop style:position="2.54cm"/>
        </style:tab-stops>
      </style:paragraph-properties>
      <style:text-properties style:font-name="Arial" fo:font-size="10pt" style:font-name-asian="Arial" style:font-size-asian="10pt" style:font-name-complex="Arial" style:font-size-complex="10pt"/>
    </style:style>
    <style:style style:name="P64" style:family="paragraph" style:parent-style-name="Standard" style:list-style-name="WW8Num1">
      <style:paragraph-properties fo:margin-left="2.54cm" fo:margin-right="0cm" style:line-height-at-least="0.46cm" fo:text-align="justify" style:justify-single-word="false" fo:text-indent="-0.635cm" style:auto-text-indent="false" style:text-autospace="none">
        <style:tab-stops>
          <style:tab-stop style:position="2.54cm"/>
        </style:tab-stops>
      </style:paragraph-properties>
    </style:style>
    <style:style style:name="P65" style:family="paragraph" style:parent-style-name="heading_20_1">
      <style:paragraph-properties style:line-height-at-least="0.353cm" fo:text-align="center" style:justify-single-word="false"/>
      <style:text-properties fo:font-size="12pt" style:font-size-asian="12pt" style:font-size-complex="12pt"/>
    </style:style>
    <style:style style:name="P66" style:family="paragraph" style:parent-style-name="heading_20_1" style:list-style-name="">
      <style:paragraph-properties fo:margin-left="0cm" fo:margin-right="0cm" style:line-height-at-least="0.353cm" fo:text-align="center" style:justify-single-word="false" fo:text-indent="0cm" style:auto-text-indent="false"/>
      <style:text-properties fo:font-size="12pt" style:font-size-asian="12pt" style:font-size-complex="12pt"/>
    </style:style>
    <style:style style:name="P67" style:family="paragraph" style:parent-style-name="Body_20_Text_20_2" style:list-style-name="WW8Num6">
      <style:paragraph-properties style:line-height-at-least="0cm" fo:text-align="justify" style:justify-single-word="false"/>
      <style:text-properties fo:font-size="10pt" fo:font-weight="normal" style:font-size-asian="10pt" style:font-weight-asian="normal" style:font-size-complex="10pt" style:font-weight-complex="normal"/>
    </style:style>
    <style:style style:name="P68" style:family="paragraph" style:parent-style-name="Body_20_Text_20_2" style:list-style-name="WW8Num6">
      <style:paragraph-properties fo:line-height="0.459cm" fo:text-align="justify" style:justify-single-word="false"/>
      <style:text-properties fo:font-size="10pt" fo:font-weight="normal" style:font-size-asian="10pt" style:font-weight-asian="normal" style:font-size-complex="10pt" style:font-weight-complex="normal"/>
    </style:style>
    <style:style style:name="P69" style:family="paragraph" style:parent-style-name="Body_20_Text_20_2" style:list-style-name="WW8Num5">
      <style:paragraph-properties style:line-height-at-least="0cm" fo:text-align="justify" style:justify-single-word="false"/>
    </style:style>
    <style:style style:name="P70" style:family="paragraph" style:parent-style-name="Body_20_Text_20_2">
      <style:paragraph-properties fo:margin-left="1.251cm" fo:margin-right="0cm" fo:line-height="0.459cm" fo:text-align="justify" style:justify-single-word="false" fo:text-indent="0cm" style:auto-text-indent="false"/>
      <style:text-properties fo:font-size="10pt" style:font-size-asian="10pt" style:font-size-complex="10pt"/>
    </style:style>
    <style:style style:name="T1" style:family="text">
      <style:text-properties style:font-name="Arial" fo:font-size="8pt" style:font-name-asian="Arial" style:font-size-asian="8pt" style:font-name-complex="Arial"/>
    </style:style>
    <style:style style:name="T2" style:family="text">
      <style:text-properties style:font-name="Arial" fo:font-size="8pt" style:font-name-asian="Arial" style:font-size-asian="8pt" style:font-name-complex="Arial" style:font-size-complex="8pt"/>
    </style:style>
    <style:style style:name="T3" style:family="text">
      <style:text-properties style:font-name="Arial" fo:font-size="8pt" fo:font-style="italic" style:font-name-asian="Arial" style:font-size-asian="8pt" style:font-style-asian="italic" style:font-name-complex="Arial" style:font-size-complex="8pt" style:font-style-complex="italic"/>
    </style:style>
    <style:style style:name="T4" style:family="text">
      <style:text-properties style:font-name="Arial" fo:font-size="8pt" fo:font-style="italic" fo:font-weight="bold" style:font-name-asian="Arial" style:font-size-asian="8pt" style:font-style-asian="italic" style:font-weight-asian="bold" style:font-name-complex="Arial" style:font-size-complex="8pt" style:font-style-complex="italic" style:font-weight-complex="bold"/>
    </style:style>
    <style:style style:name="T5" style:family="text">
      <style:text-properties style:font-name="Arial" fo:font-size="8pt" fo:font-weight="bold" style:font-name-asian="Arial" style:font-size-asian="8pt" style:font-weight-asian="bold" style:font-name-complex="Arial" style:font-size-complex="8pt" style:font-weight-complex="bold"/>
    </style:style>
    <style:style style:name="T6" style:family="text">
      <style:text-properties style:font-name="Arial" fo:font-size="10pt" fo:font-weight="bold" style:font-name-asian="Arial" style:font-size-asian="10pt" style:font-weight-asian="bold" style:font-name-complex="Arial" style:font-size-complex="10pt" style:font-weight-complex="bold"/>
    </style:style>
    <style:style style:name="T7" style:family="text">
      <style:text-properties style:font-name="Arial" fo:font-size="10pt" fo:font-weight="bold" officeooo:rsid="0016fb60" style:font-name-asian="Arial" style:font-size-asian="10pt" style:font-weight-asian="bold" style:font-name-complex="Arial" style:font-size-complex="10pt" style:font-weight-complex="bold"/>
    </style:style>
    <style:style style:name="T8" style:family="text">
      <style:text-properties style:font-name="Arial" fo:font-size="10pt" fo:font-weight="bold" style:font-size-asian="10pt" style:font-weight-asian="bold" style:font-name-complex="Arial" style:font-size-complex="10pt" style:font-weight-complex="bold"/>
    </style:style>
    <style:style style:name="T9" style:family="text">
      <style:text-properties style:font-name="Arial" fo:font-size="10pt" fo:font-weight="bold" officeooo:rsid="0016fb60" style:font-size-asian="10pt" style:font-weight-asian="bold" style:font-name-complex="Arial" style:font-size-complex="10pt" style:font-weight-complex="bold"/>
    </style:style>
    <style:style style:name="T10" style:family="text">
      <style:text-properties style:font-name="Arial" fo:font-size="10pt" fo:font-weight="bold" style:font-name-asian="Verdana" style:font-size-asian="10pt" style:font-weight-asian="bold" style:font-name-complex="Arial" style:font-size-complex="10pt" style:font-weight-complex="bold"/>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fo:font-size="10pt" style:font-name-asian="Arial" style:font-size-asian="10pt" style:font-name-complex="Arial" style:font-size-complex="10pt" style:font-weight-complex="bold"/>
    </style:style>
    <style:style style:name="T13" style:family="text">
      <style:text-properties style:font-name="Arial" fo:font-size="10pt" officeooo:rsid="0016fb60" style:font-name-asian="Arial" style:font-size-asian="10pt" style:font-name-complex="Arial" style:font-size-complex="10pt"/>
    </style:style>
    <style:style style:name="T14" style:family="text">
      <style:text-properties style:font-name="Arial" fo:font-size="10pt" fo:language="en" fo:country="US" style:font-name-asian="Arial" style:font-size-asian="10pt" style:font-name-complex="Arial" style:font-size-complex="10pt"/>
    </style:style>
    <style:style style:name="T15" style:family="text">
      <style:text-properties style:font-name="Arial" fo:font-size="10pt" fo:background-color="transparent" loext:char-shading-value="0" style:font-name-asian="Arial" style:font-size-asian="10pt" style:font-name-complex="Arial" style:font-size-complex="10pt"/>
    </style:style>
    <style:style style:name="T16" style:family="text">
      <style:text-properties style:font-name="Arial" fo:font-size="10pt" style:font-size-asian="10pt" style:font-name-complex="Arial" style:font-size-complex="10pt"/>
    </style:style>
    <style:style style:name="T17" style:family="text">
      <style:text-properties style:font-name="Arial" fo:font-size="10pt" fo:font-style="italic" style:font-name-asian="Arial" style:font-size-asian="10pt" style:font-style-asian="italic" style:font-name-complex="Arial" style:font-size-complex="10pt" style:font-style-complex="italic"/>
    </style:style>
    <style:style style:name="T18" style:family="text">
      <style:text-properties style:font-name="Arial" fo:font-size="10pt" fo:font-style="italic" style:text-underline-style="solid" style:text-underline-width="auto" style:text-underline-color="font-color" fo:font-weight="bold" style:font-name-asian="Arial" style:font-size-asian="10pt" style:font-style-asian="italic" style:font-weight-asian="bold" style:font-name-complex="Arial" style:font-size-complex="10pt" style:font-style-complex="italic" style:font-weight-complex="bold"/>
    </style:style>
    <style:style style:name="T19" style:family="text">
      <style:text-properties style:font-name="Arial" fo:font-size="10pt"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T20" style:family="text">
      <style:text-properties style:font-name="Arial" fo:font-size="10pt" style:font-name-asian="Verdana" style:font-size-asian="10pt" style:font-name-complex="Arial" style:font-size-complex="10pt"/>
    </style:style>
    <style:style style:name="T21" style:family="text">
      <style:text-properties style:font-name="Arial" fo:font-size="10pt" style:font-name-asian="Arial Unicode MS" style:font-size-asian="10pt" style:font-name-complex="Arial" style:font-size-complex="10pt"/>
    </style:style>
    <style:style style:name="T22" style:family="text">
      <style:text-properties style:font-name="Arial" fo:font-size="10pt" fo:background-color="#ffff66" loext:char-shading-value="0" style:font-name-asian="Arial" style:font-size-asian="10pt" style:font-name-complex="Arial" style:font-size-complex="10pt"/>
    </style:style>
    <style:style style:name="T23" style:family="text">
      <style:text-properties style:font-name="Arial" fo:font-size="10pt" officeooo:rsid="0016fb60" fo:background-color="#ffff66" loext:char-shading-value="0" style:font-name-asian="Arial" style:font-size-asian="10pt" style:font-name-complex="Arial" style:font-size-complex="10pt"/>
    </style:style>
    <style:style style:name="T24" style:family="text">
      <style:text-properties style:font-name="Arial" style:font-name-asian="Arial" style:font-name-complex="Arial" style:font-size-complex="10pt"/>
    </style:style>
    <style:style style:name="T25" style:family="text">
      <style:text-properties style:font-name="Arial" style:font-name-asian="Arial" style:font-name-complex="Arial" style:font-size-complex="14pt"/>
    </style:style>
    <style:style style:name="T26" style:family="text">
      <style:text-properties style:font-name="Arial" fo:font-size="8.5pt" style:font-name-asian="Arial" style:font-size-asian="8.5pt" style:font-name-complex="Arial" style:font-size-complex="8.5pt"/>
    </style:style>
    <style:style style:name="T27" style:family="text">
      <style:text-properties style:font-name="Arial" fo:font-size="13pt" style:font-name-asian="Arial" style:font-size-asian="13pt" style:font-name-complex="Arial" style:font-size-complex="13pt"/>
    </style:style>
    <style:style style:name="T28" style:family="text">
      <style:text-properties style:font-name="Arial" fo:font-size="14pt" style:font-name-asian="Arial" style:font-size-asian="14pt" style:font-name-complex="Arial" style:font-size-complex="14pt"/>
    </style:style>
    <style:style style:name="T29" style:family="text">
      <style:text-properties style:font-name="Arial" fo:font-size="14pt" fo:font-weight="bold" style:font-name-asian="Arial" style:font-size-asian="14pt" style:font-weight-asian="bold" style:font-name-complex="Arial" style:font-size-complex="14pt" style:font-weight-complex="bold"/>
    </style:style>
    <style:style style:name="T30" style:family="text">
      <style:text-properties style:font-name="Arial" fo:font-size="14pt" style:text-underline-style="solid" style:text-underline-width="auto" style:text-underline-color="font-color" fo:font-weight="bold" style:font-name-asian="Arial" style:font-size-asian="14pt" style:font-weight-asian="bold" style:font-name-complex="Arial" style:font-size-complex="14pt" style:font-weight-complex="bold"/>
    </style:style>
    <style:style style:name="T31" style:family="text">
      <style:text-properties style:font-name="Arial" fo:font-size="11pt" style:font-name-asian="Arial" style:font-size-asian="11pt" style:font-name-complex="Arial" style:font-size-complex="11pt"/>
    </style:style>
    <style:style style:name="T32" style:family="text">
      <style:text-properties style:font-name="Arial" fo:font-size="9pt" style:font-name-asian="Arial" style:font-size-asian="9pt" style:font-name-complex="Arial" style:font-size-complex="9pt"/>
    </style:style>
    <style:style style:name="T33" style:family="text">
      <style:text-properties style:font-name="Arial" fo:font-size="7pt" style:font-name-asian="Arial" style:font-size-asian="7pt" style:font-name-complex="Arial" style:font-size-complex="7pt"/>
    </style:style>
    <style:style style:name="T34" style:family="text">
      <style:text-properties fo:font-size="8pt" style:font-name-asian="Arial" style:font-size-asian="8pt"/>
    </style:style>
    <style:style style:name="T35" style:family="text">
      <style:text-properties fo:font-size="12pt" style:font-size-asian="12pt" style:font-size-complex="12pt"/>
    </style:style>
    <style:style style:name="T36" style:family="text">
      <style:text-properties fo:font-size="10pt" style:font-size-asian="10pt" style:font-size-complex="10pt"/>
    </style:style>
    <style:style style:name="T37" style:family="text">
      <style:text-properties fo:font-size="10pt" style:text-underline-style="solid" style:text-underline-width="auto" style:text-underline-color="font-color" style:font-size-asian="10pt" style:font-size-complex="10pt"/>
    </style:style>
    <style:style style:name="T38" style:family="text">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T39" style:family="text">
      <style:text-properties fo:font-size="10pt" fo:font-weight="normal" style:font-size-asian="10pt" style:font-weight-asian="normal" style:font-size-complex="10pt" style:font-weight-complex="normal"/>
    </style:style>
    <style:style style:name="T40" style:family="text">
      <style:text-properties style:font-name="Wingdings" fo:font-size="14pt" fo:font-weight="bold" style:font-name-asian="Arial" style:font-size-asian="14pt" style:font-weight-asian="bold" style:font-name-complex="Wingdings" style:font-size-complex="14pt" style:font-weight-complex="bold"/>
    </style:style>
    <style:style style:name="T41" style:family="text">
      <style:text-properties style:font-name="Wingdings" fo:font-size="14pt" fo:font-weight="bold" style:font-name-asian="Wingdings" style:font-size-asian="14pt" style:font-weight-asian="bold" style:font-name-complex="Wingdings" style:font-size-complex="14pt" style:font-weight-complex="bold"/>
    </style:style>
    <style:style style:name="T42" style:family="text">
      <style:text-properties style:font-name="Wingdings" fo:font-size="14pt" style:font-name-asian="Arial" style:font-size-asian="14pt" style:font-name-complex="Wingdings" style:font-size-complex="14pt"/>
    </style:style>
    <style:style style:name="T43" style:family="text">
      <style:text-properties style:font-name="Wingdings" fo:font-size="14pt" style:font-name-asian="Wingdings" style:font-size-asian="14pt" style:font-name-complex="Wingdings" style:font-size-complex="14pt"/>
    </style:style>
    <style:style style:name="T44" style:family="text">
      <style:text-properties fo:color="#000000" style:font-name="Arial" fo:font-size="10pt" fo:font-weight="bold" fo:background-color="transparent" loext:char-shading-value="0" style:font-name-asian="Arial" style:font-size-asian="10pt" style:font-weight-asian="bold" style:font-name-complex="Arial" style:font-size-complex="10pt" style:font-weight-complex="bold"/>
    </style:style>
    <style:style style:name="T45" style:family="text">
      <style:text-properties fo:color="#000000" style:font-name="Arial" fo:font-size="10pt" fo:background-color="transparent" loext:char-shading-value="0" style:font-name-asian="Arial" style:font-size-asian="10pt" style:font-name-complex="Arial" style:font-size-complex="10pt"/>
    </style:style>
    <style:style style:name="T46" style:family="text">
      <style:text-properties fo:color="#000000" style:font-name="Arial" fo:font-size="10pt" fo:background-color="transparent" loext:char-shading-value="0" style:font-size-asian="10pt" style:font-name-complex="Arial" style:font-size-complex="10pt"/>
    </style:style>
    <style:style style:name="T47" style:family="text">
      <style:text-properties fo:color="#000000" style:font-name="Arial" fo:font-size="10pt" style:font-name-asian="Arial" style:font-size-asian="10pt" style:font-name-complex="Arial" style:font-size-complex="10pt"/>
    </style:style>
    <style:style style:name="T48" style:family="text">
      <style:text-properties fo:color="#000000" style:font-name="Arial" fo:font-size="10pt" style:font-name-asian="Verdana" style:font-size-asian="10pt" style:font-name-complex="Arial" style:font-size-complex="10pt"/>
    </style:style>
    <style:style style:name="T49" style:family="text">
      <style:text-properties fo:color="#000000" style:font-name="Wingdings" fo:font-size="14pt" style:font-name-asian="Wingdings" style:font-size-asian="14pt" style:font-name-complex="Wingdings" style:font-size-complex="14pt"/>
    </style:style>
    <style:style style:name="T50" style:family="text">
      <style:text-properties fo:font-variant="small-caps" fo:font-size="10pt"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T51" style:family="text">
      <style:text-properties style:font-name="Verdana-Bold" fo:font-size="10pt" style:font-name-asian="Verdana-Bold" style:font-size-asian="10pt" style:font-name-complex="Verdana-Bold" style:font-size-complex="10pt" style:font-weight-complex="bold"/>
    </style:style>
    <style:style style:name="T52" style:family="text">
      <style:text-properties style:font-name="Verdana-Bold" fo:font-size="10pt" style:text-underline-style="solid" style:text-underline-width="auto" style:text-underline-color="font-color" style:font-name-asian="Verdana-Bold" style:font-size-asian="10pt" style:font-name-complex="Verdana-Bold" style:font-size-complex="10pt" style:font-weight-complex="bold"/>
    </style:style>
    <style:style style:name="T53" style:family="text">
      <style:text-properties style:font-name="Verdana-Bold" fo:font-size="10pt" style:text-underline-style="solid" style:text-underline-width="auto" style:text-underline-color="font-color" fo:font-weight="bold" style:font-name-asian="Verdana-Bold" style:font-size-asian="10pt" style:font-weight-asian="bold" style:font-name-complex="Verdana-Bold" style:font-size-complex="10pt" style:font-weight-complex="bold"/>
    </style:style>
    <style:style style:name="T54" style:family="text">
      <style:text-properties style:font-name="Verdana-Bold" fo:font-size="10pt" fo:font-weight="bold" style:font-name-asian="Verdana-Bold" style:font-size-asian="10pt" style:font-weight-asian="bold" style:font-name-complex="Verdana-Bold" style:font-size-complex="10pt" style:font-weight-complex="bold"/>
    </style:style>
    <style:style style:name="T55" style:family="text">
      <style:text-properties style:font-name="Arial Unicode MS" fo:font-size="16pt" fo:text-shadow="1pt 1pt" style:font-name-asian="Arial Unicode MS" style:font-size-asian="16pt" style:font-name-complex="Arial Unicode MS" style:font-size-complex="16pt"/>
    </style:style>
    <style:style style:name="T56" style:family="text">
      <style:text-properties style:font-name="Arial Unicode MS" fo:font-size="16pt" style:font-name-asian="Arial Unicode MS" style:font-size-asian="16pt" style:font-name-complex="Arial Unicode MS" style:font-size-complex="16pt"/>
    </style:style>
    <style:style style:name="T57" style:family="text">
      <style:text-properties style:font-name="Arial Unicode MS" fo:font-size="17pt" style:font-name-asian="Arial Unicode MS" style:font-size-asian="17pt" style:font-name-complex="Arial Unicode MS" style:font-size-complex="17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66">SCIA – Segnalazione Certificata di Inizio Attività </text:p>
            <text:list xml:id="list9123591704936677139" text:style-name="WW8Num2">
              <text:list-item>
                <text:p text:style-name="P65">per realizzazione di Manifestazione temporanea di Pubblico Spettacolo</text:p>
              </text:list-item>
            </text:list>
            <text:p text:style-name="P58"><text:span text:style-name="T35">sotto 200 persone</text:span></text:p>
            <text:p text:style-name="P3">(Art. 68 e 69 R.D. n. 773/1931 Testo Unico delle Leggi di Pubblica Sicurezza</text:p>
          </table:table-cell>
        </table:table-row>
      </table:table>
      <text:p text:style-name="P18"><text:span text:style-name="T6">COMUNE DI VAIANO <text:s text:c="2"/></text:span><text:span text:style-name="T40"></text:span></text:p>
      <text:p text:style-name="P6"><text:s text:c="2"/></text:p>
      <text:p text:style-name="P18"><text:span text:style-name="T6">COMUNE DI VERNIO </text:span><text:span text:style-name="T40"></text:span></text:p>
      <text:p text:style-name="P6"><text:s text:c="2"/></text:p>
      <text:p text:style-name="P18"><text:span text:style-name="T6">COMUNE DI CANTAGALLO </text:span><text:span text:style-name="T40"></text:span></text:p>
      <text:p text:style-name="P11"/>
      <text:p text:style-name="P19"><text:span text:style-name="T11">Il/la sottoscritto/a <text:s/>___________________________________________________________ <text:s/>Sesso <text:s/></text:span><text:span text:style-name="T42"></text:span><text:span text:style-name="T24"> <text:s/></text:span><text:span text:style-name="T6">M</text:span><text:span text:style-name="T11"> <text:s text:c="3"/></text:span><text:span text:style-name="T42"></text:span><text:span text:style-name="T11"> <text:s/></text:span><text:span text:style-name="T6">F</text:span></text:p>
      <text:p text:style-name="P13">nato/a a ______________________________________________________________ il _____________________</text:p>
      <text:p text:style-name="P13">Provincia (o Stato estero) di nascita __________________________ <text:s/>cittadinanza __________________________</text:p>
      <text:p text:style-name="P19"><text:span text:style-name="T11">residente a _________________________________________________ <text:s/>(Prov. </text:span><text:span text:style-name="T14">______ ) C.A.P. ______________</text:span></text:p>
      <text:p text:style-name="P13">in Via/Piazza ________________________________________________________________ <text:s/>n. ______________</text:p>
      <text:p text:style-name="P19"><text:span text:style-name="T11">Codice <text:s/>Fiscale <text:s text:c="2"/></text:span><text:span text:style-name="T26">|_____|_____|_____|_____|_____|_____|_____|_____|_____|_____|_____|_____|_____|_____|_____|_____|</text:span></text:p>
      <text:p text:style-name="P20"><text:span text:style-name="T11">in qualità di <text:s text:c="2"/></text:span><text:span text:style-name="T42"></text:span><text:span text:style-name="T27"><text:tab/></text:span><text:span text:style-name="T11">legale rappresentante <text:s text:c="2"/></text:span><text:span text:style-name="T42"></text:span><text:span text:style-name="T11"><text:tab/>titolare <text:s text:c="3"/></text:span><text:span text:style-name="T42"></text:span><text:span text:style-name="T25"><text:tab/></text:span><text:span text:style-name="T11">presidente <text:s/></text:span><text:span text:style-name="T42"></text:span><text:span text:style-name="T28"><text:tab/></text:span><text:span text:style-name="T11">altro <text:s/>__________________________</text:span></text:p>
      <text:p text:style-name="P13">dell’Impresa individuale /Società/Associazione/Ente/Partito: </text:p>
      <text:p text:style-name="P13">____________________________________________________________________________________________</text:p>
      <text:p text:style-name="P19"><text:span text:style-name="T11">con sede nel Comune di ______________________________________ (Prov. </text:span><text:span text:style-name="T14">________) C.A.P. ______________</text:span></text:p>
      <text:p text:style-name="P13">in Via/Piazza <text:s/>_________________________________________________________________ <text:s/>n. _____________</text:p>
      <text:p text:style-name="P21"><text:span text:style-name="T11">Codice Fiscale</text:span><text:span text:style-name="T31"> </text:span><text:span text:style-name="T11">ditta <text:s text:c="2"/></text:span><text:span text:style-name="T32">|__|__|__|__|__|__|__|__|__|__|__|__|__|__|__|__|</text:span><text:span text:style-name="T31"><text:tab/></text:span><text:span text:style-name="T11">P.IVA <text:s text:c="2"/></text:span><text:span text:style-name="T32">|__|__|__|__|__|__|__|__|__|__|__|</text:span></text:p>
      <text:p text:style-name="P28">Indicare un recapito da utilizzare per comunicazioni urgenti</text:p>
      <text:p text:style-name="P13">Tel. n. _______________________ <text:s/>Fax n. ___________________ <text:s/>E-mail ________________________________</text:p>
      <text:p text:style-name="P14">PEC _________________________________________________</text:p>
      <text:p text:style-name="P12">Ai sensi dell’art. 19 della Legge n. 241/1990 e successive modifiche ed integrazioni</text:p>
      <text:p text:style-name="P7">TRASMETTE</text:p>
      <text:p text:style-name="P7">Segnalazione Certificata di Inizio Attività</text:p>
      <text:p text:style-name="P29"><text:span text:style-name="T12">al fine di effettuare la manifestazione temporanea</text:span><text:span text:style-name="T6"> </text:span><text:span text:style-name="T12">di cui agli artt.</text:span><text:span text:style-name="T11"> 68 <text:s/>o 69 del T.U.L.P.S. </text:span></text:p>
      <text:p text:style-name="P30">Denominata ___________________________________________________________________________________</text:p>
      <text:p text:style-name="P22"><text:span text:style-name="T43"></text:span><text:span text:style-name="T28"><text:tab/></text:span><text:span text:style-name="T11">in area privata<text:tab/></text:span><text:span text:style-name="T42"></text:span><text:span text:style-name="T11"><text:tab/>in area pubblica<text:tab/></text:span><text:span text:style-name="T42"></text:span><text:span text:style-name="T11"><text:tab/>in locale aperto al pubblico denominato ________________________</text:span></text:p>
      <text:p text:style-name="P16">in Via/Piazza __________________________________________________________________________________</text:p>
      <text:p text:style-name="P16">di proprietà di <text:s/>_________________________________________________________________________________</text:p>
      <text:p text:style-name="P31"><text:span text:style-name="T11">della quale si dichiara la disponibilità del proprietario/possessore dell’area privata o del locale privato, se diverso dall’organizzatore ovvero è stata ottenuta la concessione del suolo pubblico </text:span><text:span text:style-name="T15">o concessione uso locali, giusta autorizzazione/concessione n. __ del __________________,</text:span><text:span text:style-name="T44"> [ <text:s text:c="2"/>] </text:span><text:span text:style-name="T45">che la manifestazione si svolgerà </text:span></text:p>
      <text:p text:style-name="P24"><text:span text:style-name="T45">[ <text:s/>] </text:span><text:span text:style-name="T46">su</text:span><text:span text:style-name="T45"> </text:span><text:span text:style-name="T46">suolo</text:span><text:span text:style-name="T45"> <text:s/></text:span><text:span text:style-name="T46">Pubblico</text:span><text:span text:style-name="T45"> </text:span><text:span text:style-name="T46">(in</text:span><text:span text:style-name="T45"> </text:span><text:span text:style-name="T46">tal</text:span><text:span text:style-name="T45"> </text:span><text:span text:style-name="T46">caso</text:span><text:span text:style-name="T45"> </text:span><text:span text:style-name="T46">occorre</text:span><text:span text:style-name="T45"> </text:span><text:span text:style-name="T46">l'autorizzazione</text:span><text:span text:style-name="T45"> </text:span><text:span text:style-name="T46">all'occupazione</text:span><text:span text:style-name="T45"> </text:span><text:span text:style-name="T46">suolo</text:span><text:span text:style-name="T45"> </text:span><text:span text:style-name="T46">pubblico <text:s text:c="3"/>Prot. <text:s text:c="5"/>n. <text:s text:c="5"/>del <text:s text:c="12"/>)</text:span><text:span text:style-name="T45"> <text:s/></text:span></text:p>
      <text:p text:style-name="P25">[ <text:s/>] <text:s/>in locali di proprietà del comune (in questo caso occorre un atto o un titolo di concessione: </text:p>
      <text:p text:style-name="P32">[ <text:s/>] Privato, di proprietà dell'Associazione (in tal caso compilare Allegato A);</text:p>
      <text:p text:style-name="P16">nel giorno / nei giorni ____________________________________________________________________________</text:p>
      <text:p text:style-name="P23"><text:span text:style-name="T11">con orario ___________________________________________________________________________________</text:span><text:span text:style-name="T12">_</text:span></text:p>
      <text:p text:style-name="P15">e che la stessa risulta conforme alle norme vigenti in materia di urbanistica, igiene pubblica, edilizia, igiene e tutela <text:soft-page-break/>ambientale, tutela della salute nei luoghi di lavoro, sicurezza e prevenzioni incendi, nonché alle norme del regolamento comunale per l'occupazione di aree pubbliche.</text:p>
      <text:p text:style-name="P16">A <text:s/>tal proposito,</text:p>
      <text:p text:style-name="P8">DICHIARA</text:p>
      <text:p text:style-name="P9">consapevole delle sanzioni previste dal Codice Penale (art. 483 c.p.) e dalle leggi speciali in caso di dichiarazioni non veritiere, di formazione o uso di atti falsi (art. 76, D.P.R. 445/2000), quanto segue:</text:p>
      <text:list xml:id="list6425691428417127756" text:style-name="WW8Num4">
        <text:list-item>
          <text:p text:style-name="P52"><text:span text:style-name="T16">che provvederà ad adempiere a quanto prescritto dalla normativa vigente in materia di tutela del Diritto d'Autore (Legge 22 aprile 1941, n. 633 – pagamento diritti </text:span><text:span text:style-name="T8">SIAE</text:span><text:span text:style-name="T16">) prima dell'inizio della manifestazione, qualora necessario;</text:span></text:p>
        </text:list-item>
        <text:list-item>
          <text:p text:style-name="P52"><text:span text:style-name="T16">di essere a conoscenza delle disposizioni del D. Lgs. C.P.S. 16 luglio 1947, n. 708 e s.m.i. In materia di assistenza e previdenza per i lavoratori dello spettacolo (</text:span><text:span text:style-name="T8">ENPALS);</text:span></text:p>
        </text:list-item>
      </text:list>
      <text:p text:style-name="P26">attività svolte</text:p>
      <text:list xml:id="list52892699902913153" text:style-name="WW8Num7">
        <text:list-item>
          <text:p text:style-name="P53"><text:span text:style-name="T11">l’evento avrà per oggetto le attività di seguito indicate, come risulta dal programma dettagliato che si allega alla presente </text:span><text:span text:style-name="T17">(breve descrizione dell’iniziativa):</text:span></text:p>
        </text:list-item>
      </text:list>
      <text:p text:style-name="P3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xml:id="list8775393615062525212" text:style-name="WW8Num3">
        <text:list-item>
          <text:p text:style-name="P54">Nell’ambito della manifestazione verranno svolte le seguenti ulteriori attività:</text:p>
        </text:list-item>
      </text:list>
      <text:p text:style-name="P35"><text:span text:style-name="T43"></text:span><text:span text:style-name="T28"><text:tab/></text:span><text:span text:style-name="T11">installazione attrezzature di spettacolo viaggiante</text:span><text:span text:style-name="T51"> (fino ad un</text:span><text:span text:style-name="T54"> max di</text:span><text:span text:style-name="T53"> 4 attrazioni</text:span><text:span text:style-name="T51">)</text:span></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50">Denominazione attrazione</text:p>
          </table:table-cell>
          <table:table-cell table:style-name="Tabella2.A1" office:value-type="string">
            <text:p text:style-name="P50">Titolare attrazione</text:p>
          </table:table-cell>
          <table:table-cell table:style-name="Tabella2.C1" office:value-type="string">
            <text:p text:style-name="P50">Superficie da occupare mq.</text:p>
          </table:table-cell>
        </table:table-row>
        <table:table-row table:style-name="Tabella2.1">
          <table:table-cell table:style-name="Tabella2.A2" office:value-type="string">
            <text:p text:style-name="P51"/>
          </table:table-cell>
          <table:table-cell table:style-name="Tabella2.A2" office:value-type="string">
            <text:p text:style-name="P51"/>
          </table:table-cell>
          <table:table-cell table:style-name="Tabella2.C2" office:value-type="string">
            <text:p text:style-name="P51"/>
          </table:table-cell>
        </table:table-row>
        <table:table-row table:style-name="Tabella2.1">
          <table:table-cell table:style-name="Tabella2.A2" office:value-type="string">
            <text:p text:style-name="P51"/>
          </table:table-cell>
          <table:table-cell table:style-name="Tabella2.A2" office:value-type="string">
            <text:p text:style-name="P51"/>
          </table:table-cell>
          <table:table-cell table:style-name="Tabella2.C2" office:value-type="string">
            <text:p text:style-name="P51"/>
          </table:table-cell>
        </table:table-row>
        <table:table-row table:style-name="Tabella2.1">
          <table:table-cell table:style-name="Tabella2.A2" office:value-type="string">
            <text:p text:style-name="P51"/>
          </table:table-cell>
          <table:table-cell table:style-name="Tabella2.A2" office:value-type="string">
            <text:p text:style-name="P51"/>
          </table:table-cell>
          <table:table-cell table:style-name="Tabella2.C2" office:value-type="string">
            <text:p text:style-name="P51"/>
          </table:table-cell>
        </table:table-row>
        <table:table-row table:style-name="Tabella2.1">
          <table:table-cell table:style-name="Tabella2.A2" office:value-type="string">
            <text:p text:style-name="P51"/>
          </table:table-cell>
          <table:table-cell table:style-name="Tabella2.A2" office:value-type="string">
            <text:p text:style-name="P51"/>
          </table:table-cell>
          <table:table-cell table:style-name="Tabella2.C2" office:value-type="string">
            <text:p text:style-name="P51"/>
          </table:table-cell>
        </table:table-row>
      </table:table>
      <text:p text:style-name="P35"/>
      <text:p text:style-name="P35"><text:span text:style-name="T43"></text:span><text:span text:style-name="T28"><text:tab/></text:span><text:span text:style-name="T11">attività di vendita/somministrazione di ambulanti:</text:span></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50">Denominazione</text:p>
          </table:table-cell>
          <table:table-cell table:style-name="Tabella3.A1" office:value-type="string">
            <text:p text:style-name="P50">Tipologia vendita</text:p>
          </table:table-cell>
          <table:table-cell table:style-name="Tabella3.C1" office:value-type="string">
            <text:p text:style-name="P50">Superficie da occupare mq.</text:p>
          </table:table-cell>
        </table:table-row>
        <table:table-row table:style-name="Tabella3.1">
          <table:table-cell table:style-name="Tabella3.A2" office:value-type="string">
            <text:p text:style-name="P51"/>
          </table:table-cell>
          <table:table-cell table:style-name="Tabella3.A2" office:value-type="string">
            <text:p text:style-name="P51"/>
          </table:table-cell>
          <table:table-cell table:style-name="Tabella3.C2" office:value-type="string">
            <text:p text:style-name="P51"/>
          </table:table-cell>
        </table:table-row>
        <table:table-row table:style-name="Tabella3.1">
          <table:table-cell table:style-name="Tabella3.A2" office:value-type="string">
            <text:p text:style-name="P51"/>
          </table:table-cell>
          <table:table-cell table:style-name="Tabella3.A2" office:value-type="string">
            <text:p text:style-name="P51"/>
          </table:table-cell>
          <table:table-cell table:style-name="Tabella3.C2" office:value-type="string">
            <text:p text:style-name="P51"/>
          </table:table-cell>
        </table:table-row>
        <table:table-row table:style-name="Tabella3.1">
          <table:table-cell table:style-name="Tabella3.A2" office:value-type="string">
            <text:p text:style-name="P51"/>
          </table:table-cell>
          <table:table-cell table:style-name="Tabella3.A2" office:value-type="string">
            <text:p text:style-name="P51"/>
          </table:table-cell>
          <table:table-cell table:style-name="Tabella3.C2" office:value-type="string">
            <text:p text:style-name="P51"/>
          </table:table-cell>
        </table:table-row>
        <table:table-row table:style-name="Tabella3.1">
          <table:table-cell table:style-name="Tabella3.A2" office:value-type="string">
            <text:p text:style-name="P51"/>
          </table:table-cell>
          <table:table-cell table:style-name="Tabella3.A2" office:value-type="string">
            <text:p text:style-name="P51"/>
          </table:table-cell>
          <table:table-cell table:style-name="Tabella3.C2" office:value-type="string">
            <text:p text:style-name="P51"/>
          </table:table-cell>
        </table:table-row>
        <table:table-row table:style-name="Tabella3.1">
          <table:table-cell table:style-name="Tabella3.A2" office:value-type="string">
            <text:p text:style-name="P51"/>
          </table:table-cell>
          <table:table-cell table:style-name="Tabella3.A2" office:value-type="string">
            <text:p text:style-name="P51"/>
          </table:table-cell>
          <table:table-cell table:style-name="Tabella3.C2" office:value-type="string">
            <text:p text:style-name="P51"/>
          </table:table-cell>
        </table:table-row>
        <table:table-row table:style-name="Tabella3.1">
          <table:table-cell table:style-name="Tabella3.A2" office:value-type="string">
            <text:p text:style-name="P51"/>
          </table:table-cell>
          <table:table-cell table:style-name="Tabella3.A2" office:value-type="string">
            <text:p text:style-name="P51"/>
          </table:table-cell>
          <table:table-cell table:style-name="Tabella3.C2" office:value-type="string">
            <text:p text:style-name="P51"/>
          </table:table-cell>
        </table:table-row>
        <table:table-row table:style-name="Tabella3.1">
          <table:table-cell table:style-name="Tabella3.A2" office:value-type="string">
            <text:p text:style-name="P51"/>
          </table:table-cell>
          <table:table-cell table:style-name="Tabella3.A2" office:value-type="string">
            <text:p text:style-name="P51"/>
          </table:table-cell>
          <table:table-cell table:style-name="Tabella3.C2" office:value-type="string">
            <text:p text:style-name="P51"/>
          </table:table-cell>
        </table:table-row>
        <table:table-row table:style-name="Tabella3.1">
          <table:table-cell table:style-name="Tabella3.A2" office:value-type="string">
            <text:p text:style-name="P51"/>
          </table:table-cell>
          <table:table-cell table:style-name="Tabella3.A2" office:value-type="string">
            <text:p text:style-name="P51"/>
          </table:table-cell>
          <table:table-cell table:style-name="Tabella3.C2" office:value-type="string">
            <text:p text:style-name="P51"/>
          </table:table-cell>
        </table:table-row>
        <table:table-row table:style-name="Tabella3.1">
          <table:table-cell table:style-name="Tabella3.A2" office:value-type="string">
            <text:p text:style-name="P51"/>
          </table:table-cell>
          <table:table-cell table:style-name="Tabella3.A2" office:value-type="string">
            <text:p text:style-name="P51"/>
          </table:table-cell>
          <table:table-cell table:style-name="Tabella3.C2" office:value-type="string">
            <text:p text:style-name="P51"/>
          </table:table-cell>
        </table:table-row>
      </table:table>
      <text:p text:style-name="P35"/>
      <text:p text:style-name="P35"><text:span text:style-name="T43"></text:span><text:span text:style-name="T28"><text:tab/></text:span><text:span text:style-name="T11">tombola, lotteria, pesca di beneficenza;</text:span></text:p>
      <text:p text:style-name="P36"><text:span text:style-name="T43"></text:span><text:span text:style-name="T28"><text:tab/></text:span><text:span text:style-name="T11">somministrazione di alimenti e bevande (solo esercitato dall'organizzatore), per la quale trasmette Scia di somministrazione temporanea e notifica sanitaria mediante il sistema regionale STAR</text:span></text:p>
      <text:p text:style-name="Text_20_body_20_indent">N.B.: In caso di svolgimento di una delle attività sopra elencate, sarà necessario trasmettere apposita SCIA secondo le procedure previste dalla vigente normativa<text:span text:style-name="T50"> </text:span></text:p>
      <text:p text:style-name="P27">aree e allestimenti utilizzati</text:p>
      <text:p text:style-name="P37"><text:span text:style-name="T43"></text:span><text:span text:style-name="T28"><text:tab/> <text:s/></text:span><text:span text:style-name="T6">Tipologia 1 – </text:span><text:span text:style-name="T18">Il luogo all'aperto quali piazze ed aree urbane</text:span><text:span text:style-name="T6"> </text:span><text:span text:style-name="T11">in cui si svolgerà la manifestazione, è escluso dal campo di applicazione del D.M. 19 agosto 1996 "Approvazione della regola tecnica di prevenzione </text:span><text:soft-page-break/><text:span text:style-name="T11">incendi per la progettazione, costruzione ed esercizio dei locali di intrattenimento e di pubblico spettacolo" in quanto, pur in presenza di palchi e/o pedane, </text:span><text:span text:style-name="T19">non verranno installate</text:span><text:span text:style-name="T11"> specifiche attrezzature per lo stazionamento del pubblico o contenimento del pubblico (recinzioni, transenne, tribune, panche, sedie, ecc.); non sono previsti carichi sospesi; non verranno installate attrezzature elettriche o di amplificazione sonora in aree accessibili al pubblico. Il luogo è privo di strutture che potrebbero comportare rischi per la pubblica incolumità. La manifestazione si svolgerà nell’arco della giornata o anche per più giorni e non oltre le ore 24,00, non assume rilevante importanza e non sarà organizzata nell'esercizio di un'attività imprenditoriale – art 2082 C.c. Per detta tipologia di manifestazione non occorre la licenza di cui agli artt. 68 o 69 del TULPS – R.D. 18 giugno 1931, n. 773) e non è necessaria la verifica della CCV né la Relazione Tecnica di un tecnico abilitato.</text:span></text:p>
      <text:p text:style-name="P38"><text:span text:style-name="T49"><text:tab/><text:tab/></text:span><text:span text:style-name="T47">Per detta tipologia di manifestazione sarà predisposto il Piano di emergenza</text:span><text:span text:style-name="T48">.</text:span></text:p>
      <text:p text:style-name="P59"/>
      <text:p text:style-name="P38"><text:span text:style-name="T43"></text:span><text:span text:style-name="T41"></text:span><text:span text:style-name="T8">Tipologia </text:span><text:span text:style-name="T9">2</text:span><text:span text:style-name="T16"> – </text:span><text:span text:style-name="T18">Il luogo all'aperto (delimitato) o al chiuso</text:span><text:span text:style-name="T11"> in cui si svolgerà la manifestazione, fino a 200 persone, è compreso nel campo di applicazione del D.M. 19 agosto 1996 "Approvazione della regola tecnica di prevenzione incendi per la progettazione, costruzione ed esercizio dei locali di intrattenimento e di pubblico spettacolo in quanto, in presenza di palchi e pedane, </text:span><text:span text:style-name="T19">sono anche previsti</text:span><text:span text:style-name="T11"> specifiche attrezzature per lo stazionamento del pubblico o con contenimento del pubblico (recinzioni, transenne, tribune panche, sedie, ecc.) e/o carichi sospesi e/o attrezzature elettriche in luoghi accessibili al pubblico. La manifestazione si svolgerà nell’arco della giornata o anche per più giorni e non oltre le ore 24,00</text:span><text:span text:style-name="T13">, </text:span><text:span text:style-name="T11">. Per detta tipologia di manifestazione sarà predisposta </text:span><text:span text:style-name="T20">la </text:span><text:span text:style-name="T10">Relazione Tecnica </text:span><text:span text:style-name="T20">di un professionista iscritto all'albo degli ingegneri, degli architetti o nell'albo dei geometri, che attesta la rispondenza delle strutture alle norme e regole tecniche stabilite con il citato D.M. e che sostituisce il parere, le verifiche e gli accertamenti da parte della Commissione Comunale di Vigilanza della conformità alle disposizioni vigenti per l'igiene, per la sicurezza e per l'incolumità pubblica, ai sensi dell’art. 4, comma 2, del DPR 311/2001 (</text:span><text:span text:style-name="T10">Modello ATTESTAZIONE TECNICO ABILITATO</text:span><text:span text:style-name="T20">).</text:span></text:p>
      <text:p text:style-name="P27">rispetto della normativa sull’impatto acustico</text:p>
      <text:p text:style-name="P40"><text:span text:style-name="T55">☑</text:span><text:span text:style-name="T57"><text:tab/></text:span><text:span text:style-name="T11">di rispettare la normativa vigente in materia di limiti acustici ed in particolare la L. 447/95 ed il D.P.C.M. 16/04/1999;</text:span></text:p>
      <text:p text:style-name="P43"><text:span text:style-name="T43"></text:span><text:span text:style-name="T28"><text:tab/></text:span><text:span text:style-name="T11">che non verranno superati i limiti di rumorosità previsti dalla normativa vigente;</text:span></text:p>
      <text:p text:style-name="P44"><text:span text:style-name="T43"></text:span><text:span text:style-name="T28"><text:tab/></text:span><text:span text:style-name="T11">che verranno superati i limiti di rumorosità di cui alla normativa vigente e pertanto:</text:span></text:p>
      <text:p text:style-name="P45"><text:span text:style-name="T43"></text:span><text:span text:style-name="T28"><text:tab/></text:span><text:span text:style-name="T11">è già stata ottenuta l’</text:span><text:span text:style-name="T6">autorizzazione in deroga </text:span><text:span text:style-name="T11">n° ________ del _______________ ;</text:span></text:p>
      <text:p text:style-name="P46">oppure</text:p>
      <text:p text:style-name="P47"><text:span text:style-name="T43"></text:span><text:span text:style-name="T28"><text:tab/></text:span><text:span text:style-name="T11">viene richiesta, contestualmente alla presente SCIA, l’</text:span><text:span text:style-name="T6">autorizzazione in deroga </text:span><text:span text:style-name="T11">alle prescrizioni <text:s/>normative vigenti </text:span><text:span text:style-name="T2">(</text:span><text:span text:style-name="T3">N.B.:</text:span><text:span text:style-name="T2"> </text:span><text:span text:style-name="T3">in tal caso la SCIA si perfezionerà al momento dell’ottenimento del provvedimento di deroga=scia condizionata</text:span><text:span text:style-name="T2">)</text:span><text:span text:style-name="T11">.</text:span></text:p>
      <text:p text:style-name="P49">IL SOTTOSCRITTO DICHIARA, inoltre, </text:p>
      <text:list xml:id="list246115145783859383" text:style-name="WW8Num6">
        <text:list-item>
          <text:p text:style-name="P67">di impegnarsi a non installare diverse o aggiuntive strutture rispetto a quelle dichiarate;</text:p>
        </text:list-item>
        <text:list-item>
          <text:p text:style-name="P55">di essere consapevole che permangono a carico del sottoscritto tutte le responsabilità civili e penali relative all’attività e/o allo svolgimento della manifestazione relativamente agli aspetti di sicurezza che devono essere scrupolosamente rispettate:</text:p>
        </text:list-item>
        <text:list-item>
          <text:p text:style-name="P60">norme generali di sicurezza, D.M. 19/08/1996, D.Lgs. 81/08 e D.M. 10/03/1998 relativamente alla sicurezza in genere e relativamente all’antincendio ed all’emergenza;</text:p>
        </text:list-item>
        <text:list-item>
          <text:p text:style-name="P60">L. 46/90, D.M. 37/08 relativamente agli impianti;</text:p>
        </text:list-item>
        <text:list-item>
          <text:p text:style-name="P60">D.M. 18/03/1996 relativamente agli impianti e manifestazioni sportive (se trattasi di manifestazioni <text:s/>sportive);</text:p>
        </text:list-item>
        <text:list-item>
          <text:p text:style-name="P61">il TITOLO XVIII – GESTIONE DELLA SICUREZZA del D.M. 19/08/1996</text:p>
        </text:list-item>
        <text:list-item>
          <text:p text:style-name="P68">di approntare idonei ed efficienti mezzi antincendio come richiesti dalla normativa vigente. Il servizio sarà assicurato dai seguenti responsabili:</text:p>
        </text:list-item>
      </text:list>
      <text:p text:style-name="P34">Signor …..................................................... nato il …................................. a …...............................................</text:p>
      <text:p text:style-name="P34"><text:soft-page-break/>Signor …..................................................... nato il …................................. a …...............................................</text:p>
      <text:p text:style-name="P34">Signor …..................................................... nato il …................................. a …...............................................</text:p>
      <text:list xml:id="list123213873268783" text:continue-numbering="true" text:style-name="WW8Num6">
        <text:list-item>
          <text:p text:style-name="P68">di avere presentato nei termini previsti in base al livello di rischio in data....................... alla competente Centrale operativa 118 la COMUNICAZIONE PREVENTIVA di EVENTO/MANIFESTAZIONE ai fini dell'assistenza sanitari unitamente alla comunicazione di effettuazione del servizio da parte di associazione di volontariato, e che l'assistenza medica o la disponibilità di immediato intervento sarà assicurato da:</text:p>
        </text:list-item>
      </text:list>
      <text:p text:style-name="P70">….......................................................................................................................................................................................................................................................................................................................................................</text:p>
      <text:list xml:id="list123213873254170" text:continue-numbering="true" text:style-name="WW8Num6">
        <text:list-item>
          <text:p text:style-name="P56">di essere consapevole, che non è consentito l’uso di gas per impianti di riscaldamento, per dimostrazioni o comunque per uso diverso da quello di cottura di cibi e bevande; </text:p>
        </text:list-item>
      </text:list>
      <text:list xml:id="list2053955006370644725" text:style-name="WW8Num5">
        <text:list-item>
          <text:p text:style-name="P69"><text:span text:style-name="T39">di essere in possesso dei </text:span><text:span text:style-name="T38">requisiti morali</text:span><text:span text:style-name="T39"> previsti dagli artt. 11, 12 e 92 del Testo Unico delle Leggi di Pubblica Sicurezza (TULPS) e che non sussistono nei propri confronti cause di divieto, di decadenza o di sospensione di cui al D. Lgs. 159/2011</text:span><text:span text:style-name="T36"> (Codice delle </text:span><text:span text:style-name="T37">Leggi antimafia</text:span><text:span text:style-name="T36">).</text:span></text:p>
        </text:list-item>
      </text:list>
      <text:p text:style-name="P10">ALLEGA</text:p>
      <text:p text:style-name="P39"><text:span text:style-name="T43"></text:span><text:span text:style-name="T28"><text:tab/></text:span><text:span text:style-name="T11">copia del documento di identità del dichiarante </text:span><text:span text:style-name="T5">(</text:span><text:span text:style-name="T4">non necessario se sottoscritto digitalmente dallo stesso</text:span><text:span text:style-name="T5">)</text:span><text:span text:style-name="T11">;</text:span></text:p>
      <text:p text:style-name="P39"><text:span text:style-name="T43"></text:span><text:span text:style-name="T28"><text:tab/></text:span><text:span text:style-name="T11">copia del permesso di soggiorno ed eventuale richiesta di rinnovo se scaduto (</text:span><text:span text:style-name="T4">per i cittadini non UE</text:span><text:span text:style-name="T11">)</text:span><text:span text:style-name="T33">;</text:span><text:span text:style-name="T12"> </text:span></text:p>
      <text:p text:style-name="P39"><text:span text:style-name="T43"></text:span><text:span text:style-name="T11"><text:tab/>procura speciale, ai sensi dell'Art. 1392 C.C., se il soggetto che inoltra e/o firma digitalmente l’istanza è diverso dal dichiarante;</text:span></text:p>
      <text:p text:style-name="P39"><text:span text:style-name="T55">☑</text:span><text:span text:style-name="T56"><text:tab/></text:span><text:span text:style-name="T11">programma dettagliato dell’evento;</text:span></text:p>
      <text:p text:style-name="P41"><text:span text:style-name="T55">☑</text:span><text:span text:style-name="T56"><text:tab/></text:span><text:span text:style-name="T21">a</text:span><text:span text:style-name="T11">utorizzazione all’occupazione dell’area pubblica o autorizzazione/concessione uso dei locali pubblici o dichiarazione di </text:span><text:span text:style-name="T19">disponibilità</text:span><text:span text:style-name="T11"> dell’area privata o del locale privato, rilasciata dal proprietario/possessore dell’area;</text:span></text:p>
      <text:p text:style-name="P41"><text:span text:style-name="T43"></text:span><text:span text:style-name="T11"><text:tab/>comunicazione di attività rumorosa temporanea (</text:span><text:span text:style-name="T6">Modello COMUNICAZIONE ATTIVITA' RUMOROSE)</text:span><text:span text:style-name="T11">;</text:span></text:p>
      <text:p text:style-name="P42">oppure</text:p>
      <text:p text:style-name="P41"><text:span text:style-name="T43"></text:span><text:span text:style-name="T28"><text:tab/></text:span><text:span text:style-name="T11">autorizzazione in deroga per attività rumorosa temporanea n° _________ del _________________;</text:span></text:p>
      <text:p text:style-name="P42">oppure</text:p>
      <text:p text:style-name="P41"><text:span text:style-name="T43"></text:span><text:span text:style-name="T28"><text:tab/></text:span><text:span text:style-name="T11">domanda di autorizzazione in deroga per attività rumorosa temporanea (</text:span><text:span text:style-name="T6">Modello DOMANDA AUTORIZZAZIONE DEROGA RUMORE)</text:span><text:span text:style-name="T11">;</text:span></text:p>
      <text:p text:style-name="P39"><text:span text:style-name="T43"></text:span><text:span text:style-name="T28"><text:tab/></text:span><text:span text:style-name="T6">tipologia <text:s/>1 </text:span></text:p>
      <text:list xml:id="list2380423383319626524" text:style-name="WW8Num1">
        <text:list-item>
          <text:p text:style-name="P62"><text:span text:style-name="T11">planimetria in scala 1:100 dell’area con evidenziate le strutture installate e le vie di esodo, con indicazione del numero e del posizionamento degli estintori a firma del tecnico abilitato, corredata di piano di emergenza</text:span><text:span text:style-name="T6"> </text:span><text:span text:style-name="T5">(quest'ultimo solo per la tipologia 2)</text:span><text:span text:style-name="T2">;</text:span></text:p>
        </text:list-item>
        <text:list-item>
          <text:p text:style-name="P63">collaudo del palco e delle strutture allestite in corso di validità, comprensivo della relazione o certificazione di reazione al fuoco;</text:p>
        </text:list-item>
        <text:list-item>
          <text:p text:style-name="P63">dichiarazione di esecuzione a regola d’arte degli impianti elettrici, rilasciata da ditta installatrice/tecnico abilitato (ai sensi della L. 46/90 – D.M. 19 agosto 1996 Titolo IX <text:s/>c. 3, modificato dal D.M. 18.12.2012, nonché del D.P.R. 151/2011);</text:p>
        </text:list-item>
        <text:list-item>
          <text:p text:style-name="P63">dichiarazione di corretto montaggio di tutte le strutture allestite, rilasciata da tecnico abilitato;</text:p>
        </text:list-item>
      </text:list>
      <text:p text:style-name="P40"><text:span text:style-name="T43"></text:span><text:span text:style-name="T6"><text:tab/>tipologia </text:span><text:span text:style-name="T7">2 </text:span></text:p>
      <text:list xml:id="list123213878251378" text:continue-numbering="true" text:style-name="WW8Num1">
        <text:list-item>
          <text:p text:style-name="P64"><text:span text:style-name="T11">Relazione tecnica di un professionista iscritto nell’albo degli ingegneri, degli architetti, dei periti industriali o dei geometri, che attesti la rispondenza del locale o dell’impianto alle regole tecniche stabilite con Decreto del Ministero dell’Interno, ex art. 141 c. 2 del R.D. 635/1940. La suddetta relazione sostituisce il parere, le verifiche e gli accertamenti di cui al c. 1 dell’art. 141 del R.D. 635/1940 (</text:span><text:span text:style-name="T6">Modello ATTESTAZIONE TECNICO ABILITATO</text:span><text:span text:style-name="T11">).</text:span></text:p>
        </text:list-item>
        <text:list-item>
          <text:p text:style-name="P63">planimetria in scala 1:100 dell’area con evidenziate le strutture installate e le vie di esodo, con indicazione del numero e del posizionamento degli estintori a firma del tecnico abilitato, corredata di piano di emergenza;</text:p>
        </text:list-item>
        <text:list-item>
          <text:p text:style-name="P63">collaudo del palco e delle strutture allestite in corso di validità, comprensivo della relazione o certificazione di reazione al fuoco;</text:p>
        </text:list-item>
        <text:list-item>
          <text:p text:style-name="P63"><text:soft-page-break/>dichiarazione di esecuzione a regola d’arte degli impianti elettrici, rilasciata da ditta installatrice/tecnico abilitato (ai sensi della L. 46/90 – D.M. 19 agosto 1996 Titolo IX <text:s/>c. 3, modificato dal D.M. 18.12.2012, nonché del D.P.R. 151/2011);</text:p>
        </text:list-item>
        <text:list-item>
          <text:p text:style-name="P63">dichiarazione di corretto montaggio di tutte le strutture allestite, rilasciata da tecnico abilitato.</text:p>
        </text:list-item>
      </text:list>
      <text:list xml:id="list9182743363875331854" text:style-name="WW8Num8">
        <text:list-item>
          <text:p text:style-name="P57"><text:span text:style-name="T29">In ogni caso (tipologia 1 e 2) occorre il </text:span><text:span text:style-name="T30">PIANO SAFETY E SECURITY a firma di tecnico abilitato</text:span></text:p>
        </text:list-item>
      </text:list>
      <text:p text:style-name="P17"/>
      <text:p text:style-name="P9">Il sottoscritto è consapevole che, durante lo svolgimento della manifestazione, deve essere tenuta a disposizione, per eventuali verifiche in loco, la certificazione relativa all’idoneità statica delle strutture eventualmente allestite e la dichiarazione d'esecuzione a regola d'arte, a firma di tecnici abilitati, degli impianti elettrici installati, nonché l’approntamento e l’idoneità dei mezzi antincendio.</text:p>
      <text:p text:style-name="P9">Il/la sottoscritto/a dichiara inoltre di essere informato/a, ai sensi del regolamento UE 2016/679 e del D. Lgs. n. 196/2003 (Codice in materia di protezione dei dati personali) che i dati personali raccolti saranno trattati, anche con strumenti informatici, secondo quanto descritto nell’informativa sul trattamento dei dati.</text:p>
      <text:p text:style-name="P48">Data<text:tab/></text:p>
      <text:p text:style-name="P48"><text:tab/>FIRMATO CON DISPOSITIVO DIGITALE</text:p>
      <text:p text:style-name="P48"/>
      <text:p text:style-name="P4">N. B.</text:p>
      <text:p text:style-name="P5">La Segnalazione Certificata di Inizio Attività è efficace e valida, per il periodo indicato, solo se completa delle dichiarazioni e degli allegati obbligatori richiesti: l’attività può essere sospesa o revocata per motivi d’ordine e sicurezza pubblica o per abuso da parte del titolare. Verrà inviata alle Autorità competenti, che potranno effettuare i controlli durante lo svolgimento della manifestazione, ivi inclusa l’Azienda ASP, qualora la manifestazione comprenda l’attività di somministrazione.</text:p>
      <text:p text:style-name="P5">Le dichiarazioni contenute nella presente S.C.I.A., effettuate sotto la responsabilità di chi le sottoscrive ai sensi degli artt. 46 e 47 del D.P.R. n. 445/2000 “Testo Unico delle disposizioni legislative e regolamentari in materia di documentazione amministrativa”, saranno verificate dagli organi competenti in qualsiasi momento, ai sensi dell’art. 71 del medesimo D.P.R., nonché ai sensi di quanto disposto dall’art. 19, 3° comma, Legge n. 241/1990, con riferimento agli artt. 21 quinquies e 21 nonies della medesima legge.</text:p>
      <text:p text:style-name="P5">Nel caso risulti la non veridicità delle stesse, ciò potrà causare il divieto immediato di esercitare l’attività. In caso di dichiarazioni mendaci saranno attuati gli adempimenti necessari per l’applicazione delle disposizioni penali, ai sensi dell’art. 76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1" svg:font-family="Symbol"/>
    <style:font-face style:name="Courier New" svg:font-family="'Courier New'" style:font-family-generic="modern"/>
    <style:font-face style:name="Verdana-Bold" svg:font-family="Verdana-Bold, Arial" style:font-family-generic="swiss"/>
    <style:font-face style:name="Courier New1" svg:font-family="'Courier New'" style:font-family-generic="modern" style:font-pitch="fixed"/>
    <style:font-face style:name="Microsoft YaHei" svg:font-family="'Microsoft YaHei'" style:font-pitch="variable"/>
    <style:font-face style:name="OpenSymbol" svg:font-family="OpenSymbol,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mo" svg:font-family="Arimo, 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orphans="0" fo:widows="0" fo:hyphenation-ladder-count="no-limit" fo:text-indent="0cm" style:auto-text-indent="false" style:text-autospace="ideograph-alpha" style:vertical-align="auto"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er" style:family="paragraph" style:parent-style-name="Standard" style:next-style-name="Text_20_body" style:class="extra">
      <style:paragraph-properties text:number-lines="false" text:line-number="0">
        <style:tab-stops>
          <style:tab-stop style:position="9.144cm" style:type="center"/>
          <style:tab-stop style:position="18.288cm" style:type="right"/>
        </style:tab-stops>
      </style:paragraph-properties>
    </style:style>
    <style:style style:name="Riga_20_d_27_intestazione" style:display-name="Riga d'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Standard" style:next-style-name="Standard" style:list-style-name="WW8Num2">
      <style:paragraph-properties fo:keep-with-next="always" style:text-autospace="none"/>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heading_20_2" style:display-name="heading 2" style:family="paragraph" style:parent-style-name="Standard" style:next-style-name="Standard" style:list-style-name="WW8Num2">
      <style:paragraph-properties fo:text-align="center" style:justify-single-word="false" fo:keep-with-next="always" style:text-autospace="none"/>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heading_20_3" style:display-name="heading 3" style:family="paragraph" style:parent-style-name="Standard" style:next-style-name="Standard" style:list-style-name="WW8Num2">
      <style:paragraph-properties fo:margin-left="4.995cm" fo:margin-right="0cm" fo:text-indent="1.249cm" style:auto-text-indent="false" fo:keep-with-next="always" style:text-autospace="none"/>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heading_20_4" style:display-name="heading 4" style:family="paragraph" style:parent-style-name="Standard" style:next-style-name="Standard" style:list-style-name="WW8Num2">
      <style:paragraph-properties fo:text-align="justify" style:justify-single-word="false" fo:keep-with-next="always" style:text-autospace="none"/>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list-style-name="WW8Num2">
      <style:paragraph-properties fo:text-align="center" style:justify-single-word="false" fo:keep-with-next="always" style:text-autospace="none"/>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list-style-name="WW8Num2">
      <style:paragraph-properties fo:keep-with-next="always" style:text-autospace="none"/>
      <style:text-properties style:font-name="Arial" fo:font-family="Arial" style:font-family-generic="swiss" style:font-pitch="variable" fo:font-size="10pt" style:text-underline-style="solid" style:text-underline-width="auto" style:text-underline-color="font-color"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Body_20_Text_20_2" style:display-name="Body Text 2" style:family="paragraph" style:parent-style-name="Standard">
      <style:paragraph-properties style:text-autospace="none"/>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Body_20_Text_20_3" style:display-name="Body Text 3" style:family="paragraph" style:parent-style-name="Standard">
      <style:paragraph-properties fo:text-align="justify" style:justify-single-word="false" style:text-autospace="non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144cm" style:type="center"/>
          <style:tab-stop style:position="18.28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text-properties fo:font-size="10pt" fo:language="it" fo:country="IT" fo:text-shadow="1pt 1pt" style:font-size-asian="10pt"/>
    </style:style>
    <style:style style:name="Text_20_body_20_indent" style:display-name="Text body indent" style:family="paragraph" style:parent-style-name="Standard" style:class="text">
      <style:paragraph-properties fo:margin-left="1.251cm" fo:margin-right="0cm" fo:line-height="0.423cm" fo:text-align="justify" style:justify-single-word="false" fo:text-indent="0cm" style:auto-text-indent="false"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10pt" style:font-name-asian="Arial" style:font-family-asian="Arial" style:font-family-generic-asian="swiss" style:font-pitch-asian="variable" style:font-size-asian="10pt" style:font-name-complex="Wingdings" style:font-family-complex="Wingdings" style:font-pitch-complex="variable" style:font-charset-complex="x-symbol" style:font-size-complex="10pt"/>
    </style:style>
    <style:style style:name="WW8Num1z1"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4"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4z0" style:family="text">
      <style:text-properties fo:font-variant="small-caps" style:font-name="Symbol" fo:font-family="Symbol" style:font-family-generic="roman" style:font-pitch="variable" fo:font-size="10pt" style:font-name-asian="Arial" style:font-family-asian="Arial" style:font-family-generic-asian="swiss" style:font-pitch-asian="variable" style:font-size-asian="10pt" style:font-name-complex="OpenSymbol" style:font-family-complex="OpenSymbol, 'Arial Unicode MS'" style:font-pitch-complex="variable" style:font-size-complex="10pt"/>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5z0" style:family="text">
      <style:text-properties style:font-name="Symbol" fo:font-family="Symbol" style:font-family-generic="roman" style:font-pitch="variable" fo:font-size="10pt" style:font-name-asian="Arial" style:font-family-asian="Arial" style:font-family-generic-asian="swiss" style:font-pitch-asian="variable" style:font-size-asian="10pt" style:font-name-complex="OpenSymbol" style:font-family-complex="OpenSymbol, 'Arial Unicode MS'" style:font-pitch-complex="variable" style:font-size-complex="10pt"/>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WW8Num6z0" style:family="text">
      <style:text-properties style:font-name="Symbol" fo:font-family="Symbol" style:font-family-generic="roman" style:font-pitch="variable" fo:font-size="10pt" fo:language="de" fo:country="DE" style:font-size-asian="10pt" style:font-name-complex="OpenSymbol" style:font-family-complex="OpenSymbol, 'Arial Unicode MS'" style:font-pitch-complex="variable" style:font-size-complex="10pt"/>
    </style:style>
    <style:style style:name="WW8Num6z1" style:family="text">
      <style:text-properties style:font-name="OpenSymbol" fo:font-family="OpenSymbol, 'Arial Unicode MS'" style:font-pitch="variable" style:font-name-complex="OpenSymbol" style:font-family-complex="OpenSymbol, 'Arial Unicode MS'" style:font-pitch-complex="variable"/>
    </style:style>
    <style:style style:name="WW8Num7z0" style:family="text">
      <style:text-properties style:font-name="Symbol" fo:font-family="Symbol" style:font-family-generic="roman" style:font-pitch="variable" fo:font-size="10pt" style:font-name-asian="Arial" style:font-family-asian="Arial" style:font-family-generic-asian="swiss" style:font-pitch-asian="variable" style:font-size-asian="10pt" style:font-name-complex="OpenSymbol" style:font-family-complex="OpenSymbol, 'Arial Unicode MS'" style:font-pitch-complex="variable" style:font-size-complex="10pt"/>
    </style:style>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WW8Num8z0" style:family="text">
      <style:text-properties style:font-name="Symbol1" fo:font-family="Symbol" fo:font-size="14pt" style:font-name-asian="Arial" style:font-family-asian="Arial" style:font-family-generic-asian="swiss" style:font-pitch-asian="variable" style:font-size-asian="14pt" style:font-name-complex="Symbol1" style:font-family-complex="Symbol" style:font-size-complex="14pt"/>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Carattere_20_predefinito_20_paragrafo" style:display-name="Carattere predefinito paragrafo"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2" style:family="text"/>
    <style:style style:name="WW8Num1z5" style:family="text"/>
    <style:style style:name="WW8Num1z6" style:family="text"/>
    <style:style style:name="WW8Num1z7" style:family="text"/>
    <style:style style:name="WW8Num1z8" style:family="text"/>
    <style:style style:name="RTF_5f_Num_20_2_20_1" style:display-name="RTF_Num 2 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RTF_5f_Num_20_2_20_2" style:display-name="RTF_Num 2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2_20_3" style:display-name="RTF_Num 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4" style:display-name="RTF_Num 2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2_20_5" style:display-name="RTF_Num 2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2_20_6" style:display-name="RTF_Num 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7" style:display-name="RTF_Num 2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2_20_8" style:display-name="RTF_Num 2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2_20_9" style:display-name="RTF_Num 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2" style:display-name="RTF_Num 3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3_20_5" style:display-name="RTF_Num 3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3_20_8" style:display-name="RTF_Num 3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1" style:display-name="RTF_Num 4 1" style:family="text">
      <style:text-properties style:font-name="Wingdings" fo:font-family="Wingdings" style:font-pitch="variable" style:font-charset="x-symbol" fo:font-size="14pt" style:font-name-asian="Times New Roman" style:font-family-asian="'Times New Roman'" style:font-family-generic-asian="roman" style:font-pitch-asian="variable" style:font-size-asian="14pt" style:font-name-complex="Wingdings" style:font-family-complex="Wingdings" style:font-pitch-complex="variable" style:font-charset-complex="x-symbol" style:font-size-complex="14pt"/>
    </style:style>
    <style:style style:name="RTF_5f_Num_20_4_20_2" style:display-name="RTF_Num 4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_20_5" style:display-name="RTF_Num 4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_20_8" style:display-name="RTF_Num 4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1" style:display-name="RTF_Num 5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2" style:display-name="RTF_Num 5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_20_3" style:display-name="RTF_Num 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4" style:display-name="RTF_Num 5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_20_5" style:display-name="RTF_Num 5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_20_6" style:display-name="RTF_Num 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7" style:display-name="RTF_Num 5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_20_8" style:display-name="RTF_Num 5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_20_9" style:display-name="RTF_Num 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1" style:display-name="RTF_Num 6 1" style:family="text">
      <style:text-properties style:font-name="Wingdings" fo:font-family="Wingdings" style:font-pitch="variable" style:font-charset="x-symbol" fo:font-size="14pt" style:font-name-asian="Times New Roman" style:font-family-asian="'Times New Roman'" style:font-family-generic-asian="roman" style:font-pitch-asian="variable" style:font-size-asian="14pt" style:font-name-complex="Wingdings" style:font-family-complex="Wingdings" style:font-pitch-complex="variable" style:font-charset-complex="x-symbol" style:font-size-complex="14pt"/>
    </style:style>
    <style:style style:name="RTF_5f_Num_20_6_20_2" style:display-name="RTF_Num 6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6_20_3" style:display-name="RTF_Num 6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4" style:display-name="RTF_Num 6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6_20_5" style:display-name="RTF_Num 6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6_20_6" style:display-name="RTF_Num 6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7" style:display-name="RTF_Num 6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6_20_8" style:display-name="RTF_Num 6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6_20_9" style:display-name="RTF_Num 6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1" style:display-name="RTF_Num 7 1" style:family="text">
      <style:text-properties style:font-name="Wingdings" fo:font-family="Wingdings" style:font-pitch="variable" style:font-charset="x-symbol" fo:font-size="11pt" style:font-name-asian="Times New Roman" style:font-family-asian="'Times New Roman'" style:font-family-generic-asian="roman" style:font-pitch-asian="variable" style:font-size-asian="11pt" style:font-name-complex="Wingdings" style:font-family-complex="Wingdings" style:font-pitch-complex="variable" style:font-charset-complex="x-symbol" style:font-size-complex="11pt"/>
    </style:style>
    <style:style style:name="RTF_5f_Num_20_7_20_2" style:display-name="RTF_Num 7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7_20_3" style:display-name="RTF_Num 7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4" style:display-name="RTF_Num 7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7_20_5" style:display-name="RTF_Num 7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7_20_6" style:display-name="RTF_Num 7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7" style:display-name="RTF_Num 7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7_20_8" style:display-name="RTF_Num 7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7_20_9" style:display-name="RTF_Num 7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8_20_1" style:display-name="RTF_Num 8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8_20_2" style:display-name="RTF_Num 8 2" style:family="text">
      <style:text-properties style:font-name="Wingdings" fo:font-family="Wingdings" style:font-pitch="variable" style:font-charset="x-symbol" fo:font-size="14pt" style:font-name-asian="Times New Roman" style:font-family-asian="'Times New Roman'" style:font-family-generic-asian="roman" style:font-pitch-asian="variable" style:font-size-asian="14pt" style:font-name-complex="Wingdings" style:font-family-complex="Wingdings" style:font-pitch-complex="variable" style:font-charset-complex="x-symbol" style:font-size-complex="14pt"/>
    </style:style>
    <style:style style:name="RTF_5f_Num_20_8_20_3" style:display-name="RTF_Num 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8_20_4" style:display-name="RTF_Num 8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8_20_5" style:display-name="RTF_Num 8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8_20_6" style:display-name="RTF_Num 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8_20_7" style:display-name="RTF_Num 8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8_20_8" style:display-name="RTF_Num 8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8_20_9" style:display-name="RTF_Num 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9_20_1" style:display-name="RTF_Num 9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9_20_2" style:display-name="RTF_Num 9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9_20_3" style:display-name="RTF_Num 9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9_20_4" style:display-name="RTF_Num 9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9_20_5" style:display-name="RTF_Num 9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9_20_6" style:display-name="RTF_Num 9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9_20_7" style:display-name="RTF_Num 9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9_20_8" style:display-name="RTF_Num 9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9_20_9" style:display-name="RTF_Num 9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1" style:display-name="RTF_Num 10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2" style:display-name="RTF_Num 10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0_20_3" style:display-name="RTF_Num 1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4" style:display-name="RTF_Num 10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10_20_5" style:display-name="RTF_Num 10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0_20_6" style:display-name="RTF_Num 1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7" style:display-name="RTF_Num 10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10_20_8" style:display-name="RTF_Num 10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0_20_9" style:display-name="RTF_Num 1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1" style:display-name="RTF_Num 11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2" style:display-name="RTF_Num 11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1_20_3" style:display-name="RTF_Num 11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4" style:display-name="RTF_Num 11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11_20_5" style:display-name="RTF_Num 11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1_20_6" style:display-name="RTF_Num 11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7" style:display-name="RTF_Num 11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11_20_8" style:display-name="RTF_Num 11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1_20_9" style:display-name="RTF_Num 11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2_20_1" style:display-name="RTF_Num 12 1" style:family="text">
      <style:text-properties style:font-name="Wingdings" fo:font-family="Wingdings" style:font-pitch="variable" style:font-charset="x-symbol" fo:font-size="14pt" style:font-name-asian="Times New Roman" style:font-family-asian="'Times New Roman'" style:font-family-generic-asian="roman" style:font-pitch-asian="variable" style:font-size-asian="14pt" style:font-name-complex="Wingdings" style:font-family-complex="Wingdings" style:font-pitch-complex="variable" style:font-charset-complex="x-symbol" style:font-size-complex="14pt"/>
    </style:style>
    <style:style style:name="RTF_5f_Num_20_12_20_2" style:display-name="RTF_Num 12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2_20_3" style:display-name="RTF_Num 1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2_20_4" style:display-name="RTF_Num 12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12_20_5" style:display-name="RTF_Num 12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2_20_6" style:display-name="RTF_Num 1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2_20_7" style:display-name="RTF_Num 12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12_20_8" style:display-name="RTF_Num 12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2_20_9" style:display-name="RTF_Num 1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_20_1" style:display-name="RTF_Num 13 1" style:family="text">
      <style:text-properties style:font-name="Arimo" fo:font-family="Arimo, arial" style:font-family-generic="swiss" style:font-pitch="variable" style:font-name-asian="Arimo" style:font-family-asian="Arimo, arial" style:font-family-generic-asian="swiss" style:font-pitch-asian="variable" style:font-name-complex="Arimo" style:font-family-complex="Arimo, arial" style:font-family-generic-complex="swiss" style:font-pitch-complex="variable"/>
    </style:style>
    <style:style style:name="RTF_5f_Num_20_13_20_2" style:display-name="RTF_Num 13 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_20_3" style:display-name="RTF_Num 13 3" style:family="text">
      <style:text-properties style:font-name="Wingdings" fo:font-family="Wingdings" style:font-pitch="variable" style:font-charset="x-symbol" fo:font-size="14pt" style:font-name-asian="Times New Roman" style:font-family-asian="'Times New Roman'" style:font-family-generic-asian="roman" style:font-pitch-asian="variable" style:font-size-asian="14pt" style:font-name-complex="Wingdings" style:font-family-complex="Wingdings" style:font-pitch-complex="variable" style:font-charset-complex="x-symbol" style:font-size-complex="14pt"/>
    </style:style>
    <style:style style:name="RTF_5f_Num_20_13_20_4" style:display-name="RTF_Num 13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13_20_5" style:display-name="RTF_Num 13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3_20_6" style:display-name="RTF_Num 1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_20_7" style:display-name="RTF_Num 13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13_20_8" style:display-name="RTF_Num 13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3_20_9" style:display-name="RTF_Num 1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_20_1" style:display-name="RTF_Num 14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_20_2" style:display-name="RTF_Num 14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4_20_3" style:display-name="RTF_Num 1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_20_4" style:display-name="RTF_Num 14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14_20_5" style:display-name="RTF_Num 14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4_20_6" style:display-name="RTF_Num 1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_20_7" style:display-name="RTF_Num 14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14_20_8" style:display-name="RTF_Num 14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4_20_9" style:display-name="RTF_Num 1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1" style:display-name="RTF_Num 15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2" style:display-name="RTF_Num 15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5_20_3" style:display-name="RTF_Num 1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4" style:display-name="RTF_Num 15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15_20_5" style:display-name="RTF_Num 15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5_20_6" style:display-name="RTF_Num 1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7" style:display-name="RTF_Num 15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15_20_8" style:display-name="RTF_Num 15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5_20_9" style:display-name="RTF_Num 1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1" style:display-name="RTF_Num 16 1" style:family="text">
      <style:text-properties style:font-name="Wingdings" fo:font-family="Wingdings" style:font-pitch="variable" style:font-charset="x-symbol" fo:font-size="14pt" style:font-name-asian="Times New Roman" style:font-family-asian="'Times New Roman'" style:font-family-generic-asian="roman" style:font-pitch-asian="variable" style:font-size-asian="14pt" style:font-name-complex="Wingdings" style:font-family-complex="Wingdings" style:font-pitch-complex="variable" style:font-charset-complex="x-symbol" style:font-size-complex="14pt"/>
    </style:style>
    <style:style style:name="RTF_5f_Num_20_16_20_2" style:display-name="RTF_Num 16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6_20_3" style:display-name="RTF_Num 16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4" style:display-name="RTF_Num 16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16_20_5" style:display-name="RTF_Num 16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6_20_6" style:display-name="RTF_Num 16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7" style:display-name="RTF_Num 16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16_20_8" style:display-name="RTF_Num 16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6_20_9" style:display-name="RTF_Num 16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7_20_1" style:display-name="RTF_Num 17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7_20_2" style:display-name="RTF_Num 17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7_20_3" style:display-name="RTF_Num 17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7_20_4" style:display-name="RTF_Num 17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17_20_5" style:display-name="RTF_Num 17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7_20_6" style:display-name="RTF_Num 17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7_20_7" style:display-name="RTF_Num 17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17_20_8" style:display-name="RTF_Num 17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7_20_9" style:display-name="RTF_Num 17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1" style:display-name="RTF_Num 18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2" style:display-name="RTF_Num 18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8_20_3" style:display-name="RTF_Num 1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4" style:display-name="RTF_Num 18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18_20_5" style:display-name="RTF_Num 18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8_20_6" style:display-name="RTF_Num 1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7" style:display-name="RTF_Num 18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18_20_8" style:display-name="RTF_Num 18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8_20_9" style:display-name="RTF_Num 1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1" style:display-name="RTF_Num 19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2" style:display-name="RTF_Num 19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9_20_3" style:display-name="RTF_Num 19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4" style:display-name="RTF_Num 19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19_20_5" style:display-name="RTF_Num 19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9_20_6" style:display-name="RTF_Num 19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7" style:display-name="RTF_Num 19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19_20_8" style:display-name="RTF_Num 19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9_20_9" style:display-name="RTF_Num 19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0_20_1" style:display-name="RTF_Num 20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0_20_2" style:display-name="RTF_Num 20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20_20_3" style:display-name="RTF_Num 2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0_20_4" style:display-name="RTF_Num 20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20_20_5" style:display-name="RTF_Num 20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20_20_6" style:display-name="RTF_Num 2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0_20_7" style:display-name="RTF_Num 20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20_20_8" style:display-name="RTF_Num 20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20_20_9" style:display-name="RTF_Num 2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1" style:display-name="RTF_Num 21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2" style:display-name="RTF_Num 21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21_20_3" style:display-name="RTF_Num 21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4" style:display-name="RTF_Num 21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21_20_5" style:display-name="RTF_Num 21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21_20_6" style:display-name="RTF_Num 21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7" style:display-name="RTF_Num 21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21_20_8" style:display-name="RTF_Num 21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21_20_9" style:display-name="RTF_Num 21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itolo_20_2_20_Carattere" style:display-name="Titolo 2 Carattere" style:family="text" style:parent-style-name="Default_20_Paragraph_20_Fon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itolo_20_3_20_Carattere" style:display-name="Titolo 3 Carattere" style:family="text" style:parent-style-name="Default_20_Paragraph_20_Fon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Titolo_20_4_20_Carattere" style:display-name="Titolo 4 Carattere" style:family="text" style:parent-style-name="Default_20_Paragraph_20_Fon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Calibri" style:font-family-complex="Calibri" style:font-family-generic-complex="swiss" style:font-pitch-complex="variable" style:font-size-complex="14pt" style:font-weight-complex="bold"/>
    </style:style>
    <style:style style:name="Titolo_20_5_20_Carattere" style:display-name="Titolo 5 Carattere" style:family="text" style:parent-style-name="Default_20_Paragraph_20_Fon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Titolo_20_6_20_Carattere" style:display-name="Titolo 6 Carattere" style:family="text" style:parent-style-name="Default_20_Paragraph_20_Fon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Corpo_20_testo_20_Carattere" style:display-name="Corpo testo Carattere" style:family="text" style:parent-style-name="Default_20_Paragraph_20_Font">
      <style:text-properties fo:font-size="12pt" style:font-size-asian="12pt" style:font-name-complex="Times New Roman" style:font-family-complex="'Times New Roman'" style:font-family-generic-complex="roman" style:font-pitch-complex="variable" style:font-size-complex="12pt"/>
    </style:style>
    <style:style style:name="Corpo_20_del_20_testo_20_2_20_Carattere" style:display-name="Corpo del testo 2 Carattere" style:family="text" style:parent-style-name="Default_20_Paragraph_20_Font">
      <style:text-properties fo:font-size="12pt"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parent-style-name="Default_20_Paragraph_20_Font">
      <style:text-properties fo:font-size="8pt" style:font-size-asian="8pt" style:font-name-complex="Times New Roman" style:font-family-complex="'Times New Roman'" style:font-family-generic-complex="roman"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Testo_20_fumetto_20_Carattere" style:display-name="Testo fumetto Carattere" style:family="text" style:parent-style-name="Default_20_Paragraph_20_Fon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stazione_20_Carattere" style:display-name="Intestazione Carattere" style:family="text" style:parent-style-name="Default_20_Paragraph_20_Fon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parent-style-name="Default_20_Paragraph_20_Font">
      <style:text-properties fo:font-size="12pt" style:font-size-asian="12pt" style:font-name-complex="Times New Roman" style:font-family-complex="'Times New Roman'" style:font-family-generic-complex="roman" style:font-pitch-complex="variable" style:font-size-complex="12pt"/>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8Num14z0" style:family="text">
      <style:text-properties fo:color="#000000" style:font-name="Wingdings" fo:font-family="Wingdings" style:font-pitch="variable" style:font-charset="x-symbol" fo:font-size="9pt" fo:text-shadow="none" style:font-size-asian="9pt" style:font-name-complex="Wingdings" style:font-family-complex="Wingdings" style:font-pitch-complex="variable" style:font-charset-complex="x-symbol" style:font-size-complex="9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2.963cm" fo:text-indent="-1.058cm" fo:margin-left="2.96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9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9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9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9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9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9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9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9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style:font-size-asian="10pt" style:font-size-complex="10pt"/>
    </style:style>
    <style:style style:name="MP2" style:family="paragraph" style:parent-style-name="header">
      <style:paragraph-properties fo:text-align="end" style:justify-single-word="false">
        <style:tab-stops>
          <style:tab-stop style:position="0.501cm"/>
          <style:tab-stop style:position="9.001cm" style:type="center"/>
          <style:tab-stop style:position="17.754cm" style:type="right"/>
        </style:tab-stops>
      </style:paragraph-properties>
    </style:style>
    <style:style style:name="MT1" style:family="text">
      <style:text-properties style:font-name="Arial" fo:font-size="8pt" style:font-name-asian="Arial" style:font-size-asian="8pt" style:font-name-complex="Arial"/>
    </style:style>
    <style:style style:name="MT2" style:family="text">
      <style:text-properties fo:font-size="8pt" style:font-name-asian="Arial" style:font-size-asian="8pt"/>
    </style:style>
    <style:page-layout style:name="Mpm1">
      <style:page-layout-properties fo:page-width="21.59cm" fo:page-height="27.94cm" style:num-format="1" style:print-orientation="portrait" fo:margin-top="1.27cm" fo:margin-bottom="1.27cm" fo:margin-left="1.801cm" fo:margin-right="1.501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1cm" fo:margin-left="0cm" fo:margin-right="0cm" fo:margin-bottom="0.882cm" style:dynamic-spacing="true"/>
      </style:header-style>
      <style:footer-style>
        <style:header-footer-properties fo:min-height="0.93cm" fo:margin-left="0cm" fo:margin-right="0cm" fo:margin-top="0.831cm" style:dynamic-spacing="true"/>
      </style:footer-style>
    </style:page-layout>
  </office:automatic-styles>
  <office:master-styles>
    <style:master-page style:name="Standard" style:page-layout-name="Mpm1">
      <style:header>
        <text:p text:style-name="MP1"/>
      </style:header>
      <style:header-left>
        <text:p text:style-name="header"/>
      </style:header-left>
      <style:footer>
        <text:p text:style-name="MP2"><text:span text:style-name="MT1">Pagina </text:span><text:span text:style-name="MT2"><text:page-number style:num-format="1" text:select-page="current">1</text:page-number></text:span><text:span text:style-name="MT1"> di </text:span><text:span text:style-name="MT2"><text:page-count style:num-format="1">5</text:page-count></text:span></text:p>
      </style:footer>
      <style:footer-left>
        <text:p text:style-name="footer"><text:span text:style-name="MT2"/></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CIA  per realizzazione di Manifestazione temporanea di pubblico spettacolo</dc:title>
    <dc:subject>Modello del Comune di Prato</dc:subject>
    <meta:initial-creator>Dott. Francesco Costanzo Comune di Lamezia Terme</meta:initial-creator>
    <meta:creation-date>2015-04-09T10:08:00</meta:creation-date>
    <dc:date>2024-06-18T12:31:23.128000000</dc:date>
    <meta:print-date>2015-04-08T13:45:00</meta:print-date>
    <meta:editing-cycles>5</meta:editing-cycles>
    <meta:editing-duration>PT8M</meta:editing-duration>
    <meta:generator>LibreOffice/4.2.6.3$Windows_x86 LibreOffice_project/3fd416d4c6db7d3204c17ce57a1d70f6e531ee21</meta:generator>
    <meta:document-statistic meta:table-count="3" meta:image-count="0" meta:object-count="0" meta:page-count="5" meta:paragraph-count="117" meta:word-count="2065" meta:character-count="16301" meta:non-whitespace-character-count="14272"/>
  </office:meta>
</office:document-meta>
</file>