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Verdana-Bold" svg:font-family="Verdana-Bold, Arial" style:font-family-generic="swiss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62cm" fo:margin-left="0.803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6.094cm"/>
    </style:style>
    <style:style style:name="Tabella1.C" style:family="table-column">
      <style:table-column-properties style:column-width="4.2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722cm" fo:margin-left="0.767cm" table:align="left" style:writing-mode="lr-tb"/>
    </style:style>
    <style:style style:name="Tabella2.A" style:family="table-column">
      <style:table-column-properties style:column-width="5.325cm"/>
    </style:style>
    <style:style style:name="Tabella2.B" style:family="table-column">
      <style:table-column-properties style:column-width="6.094cm"/>
    </style:style>
    <style:style style:name="Tabella2.C" style:family="table-column">
      <style:table-column-properties style:column-width="4.3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_20_indent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Body_20_Text_20_2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Body_20_Text_20_2">
      <style:paragraph-properties fo:margin-left="1.251cm" fo:margin-right="0cm" fo:line-height="0.459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Body_20_Text_20_2">
      <style:paragraph-properties fo:margin-left="1.251cm" fo:margin-right="0cm" fo:line-height="0.459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51cm" fo:margin-right="0cm" style:line-height-at-least="0.46cm" fo:text-align="justify" style:justify-single-word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0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22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8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4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282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58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68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162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679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136%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35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549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577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28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519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199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226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157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072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617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263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353cm"/>
      <style:text-properties style:font-name="Times New Roman" fo:font-size="4pt" style:font-name-asian="Times New Roman" style:font-size-asian="3.5pt" style:font-name-complex="Times New Roman" style:font-size-complex="4pt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style:line-height-at-least="0cm">
        <style:tab-stops>
          <style:tab-stop style:position="2.928cm"/>
          <style:tab-stop style:position="14.217cm"/>
          <style:tab-stop style:position="15.522cm"/>
          <style:tab-stop style:position="17.11cm"/>
        </style:tab-stops>
      </style:paragraph-properties>
    </style:style>
    <style:style style:name="P45" style:family="paragraph" style:parent-style-name="Standard">
      <style:paragraph-properties style:line-height-at-least="0cm">
        <style:tab-stops>
          <style:tab-stop style:position="11.748cm"/>
        </style:tab-stops>
      </style:paragraph-properties>
    </style:style>
    <style:style style:name="P46" style:family="paragraph" style:parent-style-name="Standard">
      <style:paragraph-properties style:line-height-at-least="0cm">
        <style:tab-stops>
          <style:tab-stop style:position="1.376cm"/>
          <style:tab-stop style:position="2.963cm"/>
        </style:tab-stops>
      </style:paragraph-properties>
    </style:style>
    <style:style style:name="P47" style:family="paragraph" style:parent-style-name="Standard">
      <style:paragraph-properties style:line-height-at-least="0cm">
        <style:tab-stops>
          <style:tab-stop style:position="2.223cm"/>
          <style:tab-stop style:position="8.961cm"/>
        </style:tab-stops>
      </style:paragraph-properties>
    </style:style>
    <style:style style:name="P48" style:family="paragraph" style:parent-style-name="Standard">
      <style:paragraph-properties style:line-height-at-least="0cm">
        <style:tab-stops>
          <style:tab-stop style:position="2.293cm"/>
          <style:tab-stop style:position="15.134cm"/>
        </style:tab-stops>
      </style:paragraph-properties>
    </style:style>
    <style:style style:name="P49" style:family="paragraph" style:parent-style-name="Standard">
      <style:paragraph-properties style:line-height-at-least="0cm">
        <style:tab-stops>
          <style:tab-stop style:position="3.528cm"/>
          <style:tab-stop style:position="11.924cm"/>
          <style:tab-stop style:position="13.194cm"/>
        </style:tab-stops>
      </style:paragraph-properties>
    </style:style>
    <style:style style:name="P50" style:family="paragraph" style:parent-style-name="Standard">
      <style:paragraph-properties style:line-height-at-least="0cm" fo:text-align="center" style:justify-single-word="false">
        <style:tab-stops>
          <style:tab-stop style:position="6.315cm"/>
          <style:tab-stop style:position="15.311cm"/>
        </style:tab-stops>
      </style:paragraph-properties>
    </style:style>
    <style:style style:name="P51" style:family="paragraph" style:parent-style-name="Standard">
      <style:paragraph-properties style:line-height-at-least="0cm">
        <style:tab-stops>
          <style:tab-stop style:position="6.315cm"/>
          <style:tab-stop style:position="15.311cm"/>
        </style:tab-stops>
      </style:paragraph-properties>
    </style:style>
    <style:style style:name="P52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53" style:family="paragraph" style:parent-style-name="Standard">
      <style:paragraph-properties style:line-height-at-least="0cm">
        <style:tab-stops>
          <style:tab-stop style:position="11.007cm"/>
        </style:tab-stops>
      </style:paragraph-properties>
      <style:text-properties style:font-name="Arial" style:font-name-asian="Arial" style:font-name-complex="Arial"/>
    </style:style>
    <style:style style:name="P54" style:family="paragraph" style:parent-style-name="Standard">
      <style:paragraph-properties style:line-height-at-least="0cm">
        <style:tab-stops>
          <style:tab-stop style:position="14.958cm"/>
        </style:tab-stops>
      </style:paragraph-properties>
      <style:text-properties style:font-name="Arial" style:font-name-asian="Arial" style:font-name-complex="Arial"/>
    </style:style>
    <style:style style:name="P55" style:family="paragraph" style:parent-style-name="Standard">
      <style:paragraph-properties style:line-height-at-least="0cm">
        <style:tab-stops>
          <style:tab-stop style:position="2.117cm"/>
        </style:tab-stops>
      </style:paragraph-properties>
      <style:text-properties style:font-name="Arial" style:font-name-asian="Arial" style:font-name-complex="Arial"/>
    </style:style>
    <style:style style:name="P56" style:family="paragraph" style:parent-style-name="Standard">
      <style:paragraph-properties fo:line-height="136%"/>
      <style:text-properties style:font-name="Arial" style:font-name-asian="Arial" style:font-name-complex="Arial"/>
    </style:style>
    <style:style style:name="P57" style:family="paragraph" style:parent-style-name="Standard">
      <style:paragraph-properties style:line-height-at-least="0cm"/>
      <style:text-properties style:font-name="Arial" fo:font-weight="bold" style:font-name-asian="Arial" style:font-weight-asian="bold" style:font-name-complex="Arial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59" style:family="paragraph" style:parent-style-name="Standard">
      <style:paragraph-properties style:line-height-at-least="0cm" fo:text-align="center" style:justify-single-word="false">
        <style:tab-stops>
          <style:tab-stop style:position="6.315cm"/>
          <style:tab-stop style:position="15.311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60" style:family="paragraph" style:parent-style-name="Standard">
      <style:paragraph-properties fo:line-height="131%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61" style:family="paragraph" style:parent-style-name="Standard">
      <style:paragraph-properties fo:line-height="146%"/>
      <style:text-properties style:use-window-font-color="true" style:font-name="Arial" fo:font-size="10pt" fo:language="it" fo:country="IT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62" style:family="paragraph" style:parent-style-name="Standard">
      <style:paragraph-properties fo:line-height="122%" fo:text-align="start" style:justify-single-word="false"/>
      <style:text-properties style:use-window-font-color="true" style:font-name="Arial" fo:font-size="10pt" fo:language="it" fo:country="IT" fo:font-weight="bold" officeooo:paragraph-rsid="001c178c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63" style:family="paragraph" style:parent-style-name="Standard">
      <style:paragraph-properties fo:line-height="0.459cm" fo:text-align="center" style:justify-single-word="false" style:text-autospace="none"/>
      <style:text-properties fo:font-variant="small-caps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line-height="130%" fo:text-align="justify" style:justify-single-word="false"/>
    </style:style>
    <style:style style:name="P65" style:family="paragraph" style:parent-style-name="Standard">
      <style:paragraph-properties fo:line-height="0.122cm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66" style:family="paragraph" style:parent-style-name="Standard">
      <style:paragraph-properties fo:line-height="0.092cm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67" style:family="paragraph" style:parent-style-name="Standard">
      <style:paragraph-properties fo:line-height="122%" fo:text-align="justify" style:justify-single-word="false"/>
    </style:style>
    <style:style style:name="P68" style:family="paragraph" style:parent-style-name="Standard">
      <style:paragraph-properties fo:line-height="0.353cm"/>
    </style:style>
    <style:style style:name="P69" style:family="paragraph" style:parent-style-name="Standard">
      <style:paragraph-properties fo:text-align="end" style:justify-single-word="false" style:text-autospace="none"/>
      <style:text-properties fo:color="#000000" style:font-name="Arial" fo:font-size="13pt" officeooo:paragraph-rsid="0020133d" style:font-size-asian="13pt" style:font-name-complex="Arial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20133d" style:font-size-asian="10pt" style:font-name-complex="Arial" style:font-size-complex="10pt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Arial" fo:font-size="10pt" officeooo:paragraph-rsid="0020133d" style:font-size-asian="10pt" style:font-name-complex="Arial" style:font-size-complex="10pt"/>
    </style:style>
    <style:style style:name="P72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Arial" fo:font-size="10pt" officeooo:paragraph-rsid="0020133d" style:font-size-asian="10pt" style:font-name-complex="Arial" style:font-size-complex="10pt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20133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officeooo:paragraph-rsid="0020133d"/>
    </style:style>
    <style:style style:name="P75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officeooo:paragraph-rsid="0020133d"/>
    </style:style>
    <style:style style:name="P76" style:family="paragraph" style:parent-style-name="Standard">
      <style:text-properties fo:font-size="8pt" style:font-size-asian="8pt" style:font-size-complex="8pt"/>
    </style:style>
    <style:style style:name="P77" style:family="paragraph" style:parent-style-name="Standard">
      <style:paragraph-properties fo:margin-left="5.7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7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style:line-height-at-least="0.46cm" fo:text-align="start" style:justify-single-word="false" fo:orphans="0" fo:widows="0" fo:hyphenation-ladder-count="no-limit" fo:text-indent="0cm" style:auto-text-indent="false" style:text-autospace="none" style:vertical-align="auto" style:writing-mode="lr-tb">
        <style:tab-stops>
          <style:tab-stop style:position="2.54cm"/>
        </style:tab-stops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P82" style:family="paragraph" style:parent-style-name="Standard">
      <style:paragraph-properties fo:margin-left="2.501cm" fo:margin-right="0cm" fo:margin-top="0cm" fo:margin-bottom="0.106cm" style:contextual-spacing="false" fo:line-height="0.494cm" fo:text-align="justify" style:justify-single-word="false" fo:text-indent="-0.951cm" style:auto-text-indent="false" style:text-autospace="none"/>
    </style:style>
    <style:style style:name="P83" style:family="paragraph" style:parent-style-name="Standard">
      <style:paragraph-properties fo:margin-left="2.501cm" fo:margin-right="0cm" fo:margin-top="0cm" fo:margin-bottom="0.212cm" style:contextual-spacing="false" fo:line-height="0.494cm" fo:text-align="justify" style:justify-single-word="false" fo:text-indent="-0.951cm" style:auto-text-indent="false" style:text-autospace="none"/>
    </style:style>
    <style:style style:name="P84" style:family="paragraph" style:parent-style-name="Standard">
      <style:paragraph-properties fo:margin-left="2.011cm" fo:margin-right="0cm" fo:line-height="120%" fo:text-indent="0cm" style:auto-text-indent="false"/>
    </style:style>
    <style:style style:name="P85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  <style:text-properties style:font-name="Arial" fo:font-size="8pt" style:font-name-asian="Arial" style:font-size-asian="8pt" style:font-name-complex="Arial"/>
    </style:style>
    <style:style style:name="P86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10.407cm" fo:margin-right="0cm" style:line-height-at-least="0cm" fo:text-indent="0cm" style:auto-text-indent="false"/>
      <style:text-properties style:font-name="Arial" style:font-name-asian="Arial" style:font-name-complex="Arial"/>
    </style:style>
    <style:style style:name="P88" style:family="paragraph" style:parent-style-name="Standard">
      <style:paragraph-properties fo:margin-left="1.27cm" fo:margin-right="0cm" fo:line-height="86%" fo:text-indent="-0.953cm" style:auto-text-indent="false">
        <style:tab-stops>
          <style:tab-stop style:position="1.27cm"/>
        </style:tab-stops>
      </style:paragraph-properties>
      <style:text-properties style:font-name="Arial" fo:font-size="2pt" officeooo:paragraph-rsid="001973e6" style:font-name-asian="Arial" style:font-size-asian="1.75pt" style:font-name-complex="Arial" style:font-size-complex="2pt"/>
    </style:style>
    <style:style style:name="P89" style:family="paragraph" style:parent-style-name="Standard">
      <style:paragraph-properties fo:text-align="end" style:justify-single-word="false" fo:break-before="page" style:text-autospace="none"/>
      <style:text-properties fo:color="#000000" style:font-name="Arial" fo:font-size="13pt" fo:font-weight="bold" officeooo:paragraph-rsid="0020133d" style:font-name-asian="Arial" style:font-size-asian="13pt" style:font-weight-asian="bold" style:font-name-complex="Arial" style:font-size-complex="13pt" style:font-weight-complex="bold"/>
    </style:style>
    <style:style style:name="P90" style:family="paragraph" style:parent-style-name="Standard">
      <style:paragraph-properties fo:margin-left="0.9cm" fo:margin-right="0cm" fo:line-height="0.353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color="#000000" style:font-name="Arial" fo:font-size="13pt" fo:language="it" fo:country="IT" fo:font-weight="bold" officeooo:paragraph-rsid="0020133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Arial" fo:font-size="10pt" officeooo:paragraph-rsid="0020133d" style:font-size-asian="10pt" style:font-name-complex="Arial" style:font-size-complex="10pt"/>
    </style:style>
    <style:style style:name="P92" style:family="paragraph" style:parent-style-name="Standard" style:master-page-name="Standard">
      <style:paragraph-properties fo:margin-left="0cm" fo:margin-right="0.176cm" fo:line-height="105%" fo:text-align="center" style:justify-single-word="false" fo:text-indent="0cm" style:auto-text-indent="false" style:page-number="auto"/>
      <style:text-properties officeooo:paragraph-rsid="00266c81"/>
    </style:style>
    <style:style style:name="P93" style:family="paragraph" style:parent-style-name="Standard" style:list-style-name="WW8Num6">
      <style:paragraph-properties fo:line-height="0.459cm" fo:text-align="justify" style:justify-single-word="false" style:text-autospace="none"/>
    </style:style>
    <style:style style:name="P94" style:family="paragraph" style:parent-style-name="Standard" style:list-style-name="WW8Num5">
      <style:paragraph-properties fo:line-height="0.459cm" fo:text-align="justify" style:justify-single-word="false"/>
    </style:style>
    <style:style style:name="P95" style:family="paragraph" style:parent-style-name="Standard" style:list-style-name="WW8Num5">
      <style:paragraph-properties style:line-height-at-least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5">
      <style:paragraph-properties fo:line-height="0.45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>
      <style:paragraph-properties fo:line-height="135%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98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10pt" officeooo:paragraph-rsid="0020133d" style:font-size-asian="10pt" style:font-name-complex="Arial" style:font-size-complex="10pt"/>
    </style:style>
    <style:style style:name="P99" style:family="paragraph" style:parent-style-name="Standard" style:list-style-name="WW8Num3">
      <style:paragraph-properties fo:text-align="justify" style:justify-single-word="false" style:text-autospace="none"/>
      <style:text-properties officeooo:paragraph-rsid="0020133d"/>
    </style:style>
    <style:style style:name="P100" style:family="paragraph" style:parent-style-name="Standard">
      <style:paragraph-properties fo:line-height="0.506cm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01" style:family="paragraph" style:parent-style-name="Standard">
      <style:paragraph-properties style:line-height-at-least="0cm">
        <style:tab-stops>
          <style:tab-stop style:position="11.994cm"/>
        </style:tab-stops>
      </style:paragraph-properties>
      <style:text-properties fo:font-weight="normal" officeooo:paragraph-rsid="00266c81" style:font-weight-asian="normal" style:font-weight-complex="normal"/>
    </style:style>
    <style:style style:name="P102" style:family="paragraph" style:parent-style-name="Standard" style:list-style-name="WW8Num1">
      <style:paragraph-properties fo:margin-left="1cm" fo:margin-right="0cm" fo:line-height="112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953cm"/>
        </style:tab-stops>
      </style:paragraph-properties>
      <style:text-properties style:font-name="Arial" fo:font-weight="bold" style:font-name-asian="Arial" style:font-weight-asian="bold" style:font-name-complex="Arial" fo:hyphenate="false" fo:hyphenation-remain-char-count="2" fo:hyphenation-push-char-count="2"/>
    </style:style>
    <style:style style:name="P103" style:family="paragraph" style:parent-style-name="Standard" style:list-style-name="WW8Num2">
      <style:paragraph-properties fo:margin-left="1.27cm" fo:margin-right="0.035cm" fo:line-height="95%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Arial" style:font-name-asian="Arial" style:font-name-complex="Arial"/>
    </style:style>
    <style:style style:name="P104" style:family="paragraph" style:parent-style-name="Standard" style:list-style-name="WW8Num3">
      <style:paragraph-properties fo:margin-left="1.27cm" fo:margin-right="0.035cm" fo:line-height="112%" fo:text-indent="-0.953cm" style:auto-text-indent="false">
        <style:tab-stops>
          <style:tab-stop style:position="1.27cm"/>
        </style:tab-stops>
      </style:paragraph-properties>
      <style:text-properties style:font-name="Arial" style:font-name-asian="Arial" style:font-name-complex="Arial"/>
    </style:style>
    <style:style style:name="P105" style:family="paragraph" style:parent-style-name="Standard" style:list-style-name="WW8Num3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font-name="Arial" style:font-name-asian="Arial" style:font-name-complex="Arial"/>
    </style:style>
    <style:style style:name="P106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font-name="Arial" style:font-name-asian="Arial" style:font-name-complex="Arial"/>
    </style:style>
    <style:style style:name="P107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font-name="Arial" officeooo:paragraph-rsid="001973e6" style:font-name-asian="Arial" style:font-name-complex="Arial"/>
    </style:style>
    <style:style style:name="P108" style:family="paragraph" style:parent-style-name="Standard" style:list-style-name="WW8Num5">
      <style:paragraph-properties fo:margin-left="1.27cm" fo:margin-right="0cm" fo:line-height="86%" fo:text-indent="-0.953cm" style:auto-text-indent="false">
        <style:tab-stops>
          <style:tab-stop style:position="1.27cm"/>
        </style:tab-stops>
      </style:paragraph-properties>
      <style:text-properties style:font-name="Arial" officeooo:paragraph-rsid="001973e6" style:font-name-asian="Arial" style:font-name-complex="Arial"/>
    </style:style>
    <style:style style:name="P109" style:family="paragraph" style:parent-style-name="Standard" style:list-style-name="WW8Num5">
      <style:paragraph-properties fo:margin-left="1.27cm" fo:margin-right="0cm" fo:line-height="86%" fo:text-indent="-0.953cm" style:auto-text-indent="false">
        <style:tab-stops>
          <style:tab-stop style:position="1.27cm"/>
        </style:tab-stops>
      </style:paragraph-properties>
      <style:text-properties style:font-name="Arial" fo:font-size="2pt" officeooo:paragraph-rsid="001973e6" style:font-name-asian="Arial" style:font-size-asian="1.75pt" style:font-name-complex="Arial" style:font-size-complex="2pt"/>
    </style:style>
    <style:style style:name="P110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font-name="Arial" fo:font-size="2pt" officeooo:paragraph-rsid="001973e6" style:font-name-asian="Arial" style:font-size-asian="1.75pt" style:font-name-complex="Arial" style:font-size-complex="2pt"/>
    </style:style>
    <style:style style:name="P111" style:family="paragraph" style:parent-style-name="Standard" style:list-style-name="WW8Num5">
      <style:paragraph-properties fo:margin-left="1.27cm" fo:margin-right="0cm" fo:line-height="86%" fo:text-indent="-0.953cm" style:auto-text-indent="false">
        <style:tab-stops>
          <style:tab-stop style:position="1.27cm"/>
        </style:tab-stops>
      </style:paragraph-properties>
      <style:text-properties officeooo:paragraph-rsid="001973e6"/>
    </style:style>
    <style:style style:name="P112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officeooo:paragraph-rsid="001973e6"/>
    </style:style>
    <style:style style:name="P113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2pt" fo:language="it" fo:country="IT" fo:font-style="italic" fo:font-weight="bold" officeooo:paragraph-rsid="001973e6" style:letter-kerning="true" fo:background-color="#ffff66" style:font-name-asian="Arial" style:font-size-asian="1.75pt" style:language-asian="zh" style:country-asian="CN" style:font-style-asian="italic" style:font-weight-asian="bold" style:font-name-complex="Arial" style:font-size-complex="2pt" style:language-complex="hi" style:country-complex="IN" style:font-style-complex="italic" style:font-weight-complex="bold"/>
    </style:style>
    <style:style style:name="P114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2pt" fo:language="it" fo:country="IT" officeooo:paragraph-rsid="001973e6" style:font-name-asian="Arial" style:font-size-asian="1.75pt" style:language-asian="zh" style:country-asian="CN" style:font-name-complex="Arial" style:font-size-complex="2pt" style:language-complex="hi" style:country-complex="IN"/>
    </style:style>
    <style:style style:name="P115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it" fo:country="IT" officeooo:paragraph-rsid="001973e6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P116" style:family="paragraph" style:parent-style-name="Standard" style:list-style-name="WW8Num7">
      <style:paragraph-properties fo:margin-left="1.27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it" fo:country="IT" fo:font-style="normal" fo:font-weight="normal" officeooo:paragraph-rsid="001973e6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117" style:family="paragraph" style:parent-style-name="Standard" style:list-style-name="WW8Num7">
      <style:paragraph-properties fo:margin-left="1.27cm" fo:margin-right="0cm" style:line-height-at-least="0cm" fo:text-indent="-0.953cm" style:auto-text-indent="false" fo:background-color="transparent">
        <style:tab-stops>
          <style:tab-stop style:position="1.27cm"/>
        </style:tab-stops>
        <style:background-image/>
      </style:paragraph-properties>
      <style:text-properties officeooo:paragraph-rsid="001973e6"/>
    </style:style>
    <style:style style:name="P118" style:family="paragraph" style:parent-style-name="Standard" style:list-style-name="WW8Num3">
      <style:paragraph-properties fo:margin-left="2.011cm" fo:margin-right="0.035cm" fo:line-height="115%" fo:text-indent="-0.762cm" style:auto-text-indent="false">
        <style:tab-stops>
          <style:tab-stop style:position="2.011cm"/>
        </style:tab-stops>
      </style:paragraph-properties>
    </style:style>
    <style:style style:name="P119" style:family="paragraph" style:parent-style-name="Standard" style:list-style-name="WW8Num4">
      <style:paragraph-properties fo:margin-left="2cm" fo:margin-right="0cm" fo:line-height="105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3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8Num5">
      <style:paragraph-properties fo:margin-left="2.501cm" fo:margin-right="0cm" style:line-height-at-leas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 style:list-style-name="WW8Num5">
      <style:paragraph-properties fo:margin-left="2.501cm" fo:margin-right="0cm" style:line-height-at-least="0cm" fo:text-align="justify" style:justify-single-word="false" fo:text-indent="-0.635cm" style:auto-text-indent="false">
        <style:tab-stops>
          <style:tab-stop style:position="3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Standard" style:list-style-name="WW8Num7">
      <style:paragraph-properties fo:margin-left="0cm" fo:margin-right="0cm" style:line-height-at-least="0cm" fo:orphans="2" fo:widows="2" fo:hyphenation-ladder-count="no-limit" fo:text-indent="0.3cm" style:auto-text-indent="false" style:writing-mode="lr-tb">
        <style:tab-stops>
          <style:tab-stop style:position="1.27cm"/>
        </style:tab-stops>
      </style:paragraph-properties>
      <style:text-properties style:font-name="Arial" fo:font-size="2pt" fo:font-weight="bold" officeooo:rsid="001b3534" officeooo:paragraph-rsid="001b3534" style:font-name-asian="Arial" style:font-size-asian="1.75pt" style:font-weight-asian="bold" style:font-name-complex="Arial" style:font-size-complex="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266c81"/>
    </style:style>
    <style:style style:name="P124" style:family="paragraph" style:parent-style-name="Body_20_Text_20_2" style:list-style-name="WW8Num5">
      <style:paragraph-properties style:line-height-at-least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5" style:family="paragraph" style:parent-style-name="Body_20_Text_20_2" style:list-style-name="WW8Num5">
      <style:paragraph-properties fo:line-height="0.459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Body_20_Text_20_2" style:list-style-name="WW8Num5">
      <style:paragraph-properties fo:line-height="0.459cm" fo:text-align="justify" style:justify-single-word="false"/>
    </style:style>
    <style:style style:name="P127" style:family="paragraph">
      <style:paragraph-properties fo:text-align="center" style:writing-mode="lr-tb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T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5" style:family="text">
      <style:text-properties style:font-name="Arial" fo:font-size="11pt" fo:font-style="italic" fo:font-weight="bold" officeooo:rsid="00266c81" style:font-name-asian="Arial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1973e6" style:font-name-asian="Arial" style:font-name-complex="Arial"/>
    </style:style>
    <style:style style:name="T9" style:family="text">
      <style:text-properties style:font-name="Arial" officeooo:rsid="0026d689" style:font-name-asian="Arial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officeooo:rsid="001973e6" style:font-name-asian="Arial" style:font-weight-asian="bold" style:font-name-complex="Arial" style:font-weight-complex="bold"/>
    </style:style>
    <style:style style:name="T12" style:family="text">
      <style:text-properties style:font-name="Arial" fo:font-size="9.5pt" style:font-name-asian="Arial" style:font-size-asian="9.5pt" style:font-name-complex="Arial"/>
    </style:style>
    <style:style style:name="T13" style:family="text">
      <style:text-properties style:font-name="Arial" fo:font-size="9.5pt" officeooo:rsid="00266c81" style:font-name-asian="Arial" style:font-size-asian="9.5pt" style:font-name-complex="Arial"/>
    </style:style>
    <style:style style:name="T14" style:family="text">
      <style:text-properties style:font-name="Arial" fo:font-size="9.5pt" fo:font-weight="bold" style:font-name-asian="Arial" style:font-size-asian="9.5pt" style:font-weight-asian="bold" style:font-name-complex="Arial"/>
    </style:style>
    <style:style style:name="T15" style:family="text">
      <style:text-properties style:font-name="Arial" fo:font-size="8pt" style:font-name-asian="Arial" style:font-size-asian="8pt" style:font-name-complex="Arial"/>
    </style:style>
    <style:style style:name="T16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/>
    </style:style>
    <style:style style:name="T18" style:family="text">
      <style:text-properties style:font-name="Arial" fo:font-size="9pt" style:font-name-asian="Arial" style:font-size-asian="9pt" style:font-name-complex="Arial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0" style:family="text">
      <style:text-properties style:font-name="Arial" fo:font-size="8.5pt" style:font-name-asian="Arial" style:font-size-asian="8.5pt" style:font-name-complex="Arial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tyle="italic" style:font-name-asian="Arial" style:font-style-asian="italic" style:font-name-complex="Arial"/>
    </style:style>
    <style:style style:name="T26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/>
    </style:style>
    <style:style style:name="T27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officeooo:rsid="001973e6" style:font-name-asian="Arial" style:font-weight-asian="bold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weight="bold" style:font-name-asian="Times New Roman" style:font-weight-asian="bold" style:font-name-complex="Times New Roman"/>
    </style:style>
    <style:style style:name="T35" style:family="text">
      <style:text-properties style:use-window-font-color="true" style:font-name="Arial" fo:font-size="14pt" fo:language="it" fo:country="IT" fo:font-weight="bold" style:font-name-asian="Arial" style:font-size-asian="14pt" style:language-asian="zh" style:country-asian="CN" style:font-weight-asian="bold" style:font-name-complex="Arial" style:font-size-complex="10pt" style:language-complex="hi" style:country-complex="IN"/>
    </style:style>
    <style:style style:name="T36" style:family="text">
      <style:text-properties style:use-window-font-color="true" style:font-name="Arial" fo:font-size="10pt" fo:language="it" fo:country="IT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0pt" fo:language="it" fo:country="IT" fo:font-style="italic" fo:font-weight="normal" style:letter-kerning="true" fo:background-color="transparent" loext:char-shading-value="0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8" style:family="text">
      <style:text-properties style:use-window-font-color="true" style:font-name="Arial" fo:font-size="10pt" fo:language="it" fo:country="IT" fo:font-style="italic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9" style:family="text">
      <style:text-properties style:use-window-font-color="true" style:font-name="Arial" fo:font-size="10pt" fo:language="it" fo:country="IT" fo:font-style="italic" style:text-underline-style="solid" style:text-underline-width="auto" style:text-underline-color="font-color" fo:font-weight="normal" officeooo:rsid="001b3534" style:letter-kerning="true" fo:background-color="transparent" loext:char-shading-value="0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40" style:family="text">
      <style:text-properties style:use-window-font-color="true" style:font-name="Arial" fo:font-size="10pt" fo:language="it" fo:country="IT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2" style:family="text">
      <style:text-properties style:font-name="Wingdings" fo:font-weight="bold" style:font-name-asian="Wingdings" style:font-weight-asian="bold" style:font-name-complex="Wingdings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45" style:family="text">
      <style:text-properties style:font-name="Wingdings" fo:font-size="9.5pt" style:font-name-asian="Wingdings" style:font-size-asian="9.5pt" style:font-name-complex="Wingdings"/>
    </style:style>
    <style:style style:name="T46" style:family="text">
      <style:text-properties style:font-name="Wingdings" fo:font-size="9.5pt" fo:font-weight="bold" style:font-name-asian="Wingdings" style:font-size-asian="9.5pt" style:font-weight-asian="bold" style:font-name-complex="Wingdings"/>
    </style:style>
    <style:style style:name="T4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Verdana-Bold" fo:font-size="10pt" style:font-name-asian="Verdana-Bold" style:font-size-asian="10pt" style:font-name-complex="Verdana-Bold" style:font-size-complex="10pt" style:font-weight-complex="bold"/>
    </style:style>
    <style:style style:name="T51" style:family="text">
      <style:text-properties fo:color="#000000" style:font-name="Arial" fo:font-size="8pt" fo:font-weight="bold" style:font-name-asian="Arial" style:font-size-asian="8pt" style:font-weight-asian="bold" style:font-name-complex="Arial"/>
    </style:style>
    <style:style style:name="T5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3" style:family="text">
      <style:text-properties fo:color="#000000" style:font-name="Arial" fo:font-size="8pt" officeooo:rsid="001a0ffd" style:font-name-asian="Arial" style:font-size-asian="8pt" style:font-name-complex="Arial" style:font-size-complex="8pt"/>
    </style:style>
    <style:style style:name="T54" style:family="text">
      <style:text-properties fo:color="#000000" style:font-name="Arial" fo:font-size="10pt" fo:language="it" fo:country="IT" fo:font-style="normal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Arial" fo:font-size="10pt" fo:language="it" fo:country="IT" fo:font-style="normal" fo:font-weight="bold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6" style:family="text">
      <style:text-properties fo:color="#000000" style:font-name="Arial" fo:font-size="10pt" style:font-size-asian="10pt" style:font-name-complex="Arial" style:font-size-complex="10pt"/>
    </style:style>
    <style:style style:name="T57" style:family="text">
      <style:text-properties fo:color="#000000" style:font-name="Arial" fo:font-size="10pt" officeooo:rsid="00235f79" style:font-size-asian="10pt" style:font-name-complex="Arial" style:font-size-complex="10pt"/>
    </style:style>
    <style:style style:name="T5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" style:family="text">
      <style:text-properties fo:color="#000000" fo:font-size="10pt" fo:language="it" fo:country="IT" fo:font-style="normal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ff3333" style:font-name="Arial" fo:font-size="10pt" fo:language="it" fo:country="IT" fo:font-style="normal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officeooo:rsid="001ba6fe"/>
    </style:style>
    <style:style style:name="T63" style:family="text">
      <style:text-properties officeooo:rsid="00235f79"/>
    </style:style>
    <style:style style:name="T64" style:family="text">
      <style:text-properties officeooo:rsid="00266c81"/>
    </style:style>
    <style:style style:name="T65" style:family="text">
      <style:text-properties officeooo:rsid="0026d68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line text:anchor-type="char" draw:z-index="0" draw:style-name="gr1" draw:text-style-name="P127" svg:x1="1.875cm" svg:y1="2.26cm" svg:x2="19.803cm" svg:y2="2.26cm"><text:p/></draw:line><text:bookmark text:name="page1"/><text:span text:style-name="T1">SCIA</text:span><text:span text:style-name="T31"> -</text:span><text:span text:style-name="T1"> Segnalazione Certificata di Inizio </text:span><text:span text:style-name="T35">Attività per reali</text:span><text:span text:style-name="T1">zzazione di Manifestazione temporanea di Pubblico Spettacolo <text:s/>fino a 1000 persone</text:span></text:p>
      <text:p text:style-name="P10"/>
      <text:p text:style-name="P123"><text:span text:style-name="T3">(</text:span><text:span text:style-name="T4">Art. 68 /80 TULPS R.D. n. 773/1931 Testo Unico delle Leggi di Pubblica Sicurezza </text:span><text:span text:style-name="T5">e art. 7 comma 7-sexies lett. a) e b) del DL 198/2022 - c.d. Milleproroghe - convertito con L.14/2023- regime valido fino al 31.12.2023)</text:span><text:span text:style-name="T3">)</text:span></text:p>
      <text:p text:style-name="P26"><draw:line text:anchor-type="char" draw:z-index="1" draw:style-name="gr2" draw:text-style-name="P127" svg:x1="0.049cm" svg:y1="0.319cm" svg:x2="18.004cm" svg:y2="0.319cm"><text:p/></draw:line></text:p>
      <text:p text:style-name="P11"/>
      <text:p text:style-name="P11"/>
      <text:p text:style-name="P11"/>
      <text:p text:style-name="P11"/>
      <text:p text:style-name="P44"><text:span text:style-name="T7">Il/la sottoscritto/a<text:tab/>________________________________________________________<text:tab/>Sesso</text:span><text:span text:style-name="T32"><text:tab/></text:span><text:span text:style-name="T42"></text:span><text:span text:style-name="T10"> M</text:span><text:span text:style-name="T42"><text:tab/></text:span><text:span text:style-name="T10"> F</text:span></text:p>
      <text:p text:style-name="P12"/>
      <text:p text:style-name="P52">nato/a a ______________________________________________________________ il _____________________</text:p>
      <text:p text:style-name="P13"/>
      <text:p text:style-name="P53">Provincia (o Stato estero) di nascita __________________________<text:tab/>cittadinanza __________________________</text:p>
      <text:p text:style-name="P13"/>
      <text:p text:style-name="P45"><text:span text:style-name="T7">residente a _________________________________________________</text:span><text:span text:style-name="T32"><text:tab/></text:span><text:span text:style-name="T12">(Prov. ______ ) C.A.P. ______________</text:span></text:p>
      <text:p text:style-name="P13"/>
      <text:p text:style-name="P54">in Via/Piazza ________________________________________________________________<text:tab/>n. ______________</text:p>
      <text:p text:style-name="P14"/>
      <text:p text:style-name="P46"><text:span text:style-name="T7">Codice<text:tab/>Fiscale</text:span><text:span text:style-name="T32"><text:tab/></text:span><text:span text:style-name="T15">|_____|_____|_____|_____|_____|_____|_____|_____|_____|_____|_____|_____|_____|_____|_____|_____|</text:span></text:p>
      <text:p text:style-name="P13"/>
      <text:p text:style-name="P47"><text:span text:style-name="T7">in qualità di</text:span><text:span text:style-name="T32"><text:tab/></text:span><text:span text:style-name="T42"></text:span><text:span text:style-name="T7"> legale rappresentante</text:span><text:span text:style-name="T43"> <text:s text:c="2"/></text:span><text:span text:style-name="T42"></text:span><text:span text:style-name="T7"> titolare</text:span><text:span text:style-name="T42"><text:tab/></text:span><text:span text:style-name="T7"> presidente</text:span><text:span text:style-name="T43"> <text:s/></text:span><text:span text:style-name="T42"></text:span><text:span text:style-name="T7"> altro <text:s/>__________________________</text:span></text:p>
      <text:p text:style-name="P13"/>
      <text:p text:style-name="P52">dell’ Impresa individuale /Società/Associazione/Ente:</text:p>
      <text:p text:style-name="P13"/>
      <text:p text:style-name="P52">____________________________________________________________________________________________</text:p>
      <text:p text:style-name="P14"/>
      <text:p text:style-name="P52">con sede nel Comune di ______________________________________ (Prov. ________) C.A.P. ______________</text:p>
      <text:p text:style-name="P13"/>
      <text:p text:style-name="P48"><text:span text:style-name="T7">in Via/Piazza<text:tab/>_______________________________________________________________</text:span><text:span text:style-name="T32"><text:tab/></text:span><text:span text:style-name="T12">n. _____________</text:span></text:p>
      <text:p text:style-name="P13"/>
      <text:p text:style-name="P49"><text:span text:style-name="T7">Codice Fiscale ditta</text:span><text:span text:style-name="T32"><text:tab/></text:span><text:span text:style-name="T18">|__|__|__|__|__|__|__|__|__|__|__|__|__|__|__|__|</text:span><text:span text:style-name="T32"><text:tab/></text:span><text:span text:style-name="T7">P.IVA</text:span><text:span text:style-name="T32"><text:tab/></text:span><text:span text:style-name="T20">|__|__|__|__|__|__|__|__|__|__|__|</text:span></text:p>
      <text:p text:style-name="P15"/>
      <text:p text:style-name="P57">Indicare un recapito da utilizzare per comunicazioni urgenti</text:p>
      <text:p text:style-name="P12"/>
      <text:p text:style-name="P52">Tel. n. _______________________ E-mail. ___________________ Pec ________________________________</text:p>
      <text:p text:style-name="P11"/>
      <text:p text:style-name="P11"/>
      <text:p text:style-name="P56">Ai sensi dell’art. 19 della Legge n. 241/1990 (“Nuove norme in materia di procedimento amministrativo e di diritto di accesso ai documenti amministrativi”) e successive modifiche</text:p>
      <text:p text:style-name="P25"/>
      <text:p text:style-name="P58">TRASMETTE</text:p>
      <text:p text:style-name="P24"/>
      <text:p text:style-name="P77">Segnalazione Certificata di Inizio Attività</text:p>
      <text:p text:style-name="P16"/>
      <text:p text:style-name="P101"><text:span text:style-name="T7">al fine di effettuare la manifestazione temporanea di </text:span><text:span text:style-name="T9">pubblico spettacolo di </text:span><text:span text:style-name="T7">cui agli artt. 68/80</text:span><text:span text:style-name="T32"> </text:span><text:span text:style-name="T12">T.U.L.P.S. <text:s/>fino a 1000 persone, nell’arco della giornata o anche per più giorni, non oltre le ore 01,00, ai sensi dell’art. 7 comma 7-sexies lett. a) e b) del DL 198/2022 ( c.d. Milleproroghe) convertito con L.14/2023 (regime valido fino al 31.12.2023</text:span><text:span text:style-name="T13">)</text:span></text:p>
      <text:p text:style-name="P100"/>
      <text:p text:style-name="P55">denominata<text:tab/>__________________________________________________________________________________</text:p>
      <text:p text:style-name="P17"/>
      <text:p text:style-name="P43"><text:span text:style-name="T44"></text:span><text:span text:style-name="T18"> in area privata</text:span><text:span text:style-name="T45"> <text:s text:c="2"/></text:span><text:span text:style-name="T46"></text:span><text:span text:style-name="T18"> in area pubblica <text:s/>__________________________________________________________________</text:span></text:p>
      <text:p text:style-name="P18"/>
      <text:p text:style-name="P43"><text:span text:style-name="T7">in Via/Piazza </text:span><text:span text:style-name="T10">__________________________________________________________________________________</text:span></text:p>
      <text:p text:style-name="P19"/>
      <text:p text:style-name="P52">di proprietà di _________________________________________________________________________________</text:p>
      <text:p text:style-name="P20"/>
      <text:p text:style-name="P57">nel giorno / nei giorni</text:p>
      <text:p text:style-name="P21"/>
      <text:p text:style-name="P52">_____________________________________________________________________________________________</text:p>
      <text:p text:style-name="P20"/>
      <text:p text:style-name="P57">con orario</text:p>
      <text:p text:style-name="P22"/>
      <text:p text:style-name="P52">_____________________________________________________________________________________________</text:p>
      <text:p text:style-name="P11"/>
      <text:p text:style-name="P23"/>
      <text:p text:style-name="P52"><text:bookmark text:name="page2"/><text:soft-page-break/>a tal proposito,</text:p>
      <text:p text:style-name="P52"/>
      <text:p text:style-name="P52"/>
      <text:p text:style-name="P52"/>
      <text:p text:style-name="P27"/>
      <text:p text:style-name="P58">DICHIARA</text:p>
      <text:p text:style-name="P28"/>
      <text:p text:style-name="P61">consapevole delle sanzioni previste dal Codice Penale (art. 483 c.p.) e dalle leggi speciali in caso di dichiarazioni non veritiere, di formazione o uso di atti falsi (art. 76, D.P.R. 445/2000), quanto segue:</text:p>
      <text:p text:style-name="P29"/>
      <text:p text:style-name="P63">attività svolte</text:p>
      <text:list xml:id="list7178976335393204852" text:style-name="WW8Num6">
        <text:list-item>
          <text:p text:style-name="P93"><text:span text:style-name="T21">l’evento avrà per oggetto le attività di seguito indicate, come risulta dal programma dettagliato che si allega alla presente </text:span><text:span text:style-name="T22">(breve descrizione dell’iniziativa):</text:span>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78"><text:span text:style-name="T47"> </text:span><text:span text:style-name="T21">Nell’ambito della manifestazione verranno svolte le seguenti </text:span><text:span text:style-name="T23">ulteriori attività</text:span><text:span text:style-name="T21">:</text:span></text:p>
      <text:p text:style-name="P79"/>
      <text:p text:style-name="P82"><text:span text:style-name="T47"></text:span><text:span text:style-name="T2"><text:tab/></text:span><text:span text:style-name="T21">installazione attrezzature di spettacolo viaggiante</text:span><text:span text:style-name="T50"> (fino ad un max di 4 attrazion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Denominazione attrazione</text:p>
          </table:table-cell>
          <table:table-cell table:style-name="Tabella1.A1" office:value-type="string">
            <text:p text:style-name="P4">Titolare attrazione</text:p>
          </table:table-cell>
          <table:table-cell table:style-name="Tabella1.C1" office:value-type="string">
            <text:p text:style-name="P4">Superficie da occupare mq.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82"/>
      <text:p text:style-name="P82"><text:span text:style-name="T47"></text:span><text:span text:style-name="T2"><text:tab/></text:span><text:span text:style-name="T21">attività di vendita/somministrazione di </text:span><text:span text:style-name="T23">ambulanti</text:span><text:span text:style-name="T21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Denominazione</text:p>
          </table:table-cell>
          <table:table-cell table:style-name="Tabella2.A1" office:value-type="string">
            <text:p text:style-name="P4">Tipologia vendita</text:p>
          </table:table-cell>
          <table:table-cell table:style-name="Tabella2.C1" office:value-type="string">
            <text:p text:style-name="P4">Superficie da occupare mq.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82"/>
      <text:p text:style-name="P82"><text:span text:style-name="T47"></text:span><text:span text:style-name="T2"><text:tab/></text:span><text:span text:style-name="T21">tombola, lotteria, pesca di beneficenza;</text:span></text:p>
      <text:p text:style-name="P83"><text:span text:style-name="T47"></text:span><text:span text:style-name="T2"><text:tab/></text:span><text:span text:style-name="T21">somministrazione di alimenti e bevande (solo esercitato dall'organizzatore), per la quale trasmette Scia di somministrazione temporanea e notifica sanitaria mediante il sistema regionale STAR</text:span></text:p>
      <text:p text:style-name="P1"/>
      <text:p text:style-name="P64"><text:span text:style-name="T16">N.B.: In caso di svolgimento di una delle attività sopra elencate, sarà necessario trasmettere apposita SCIA/domanda di autorizzazione tramite </text:span><text:span text:style-name="T17">Sistema Telematico di Accettazione Regionale (STAR)</text:span><text:span text:style-name="T16">, secondo le indicazione riportate sul sito del Suap all’indirizzo </text:span><text:a xlink:type="simple" xlink:href="https://suapvaldibisenzio.nuvolaitalsoft.it/"><text:span text:style-name="Internet_20_link"><text:span text:style-name="T16">https://suapvaldibisenzio.nuvolaitalsoft.it/</text:span></text:span></text:a><text:span text:style-name="T51">.</text:span></text:p>
      <text:p text:style-name="P64"/>
      <text:p text:style-name="P29"/>
      <text:p text:style-name="P29"/>
      <text:p text:style-name="P29"><text:soft-page-break/></text:p>
      <text:p text:style-name="P29"/>
      <text:p text:style-name="P29"/>
      <text:p text:style-name="P30"/>
      <text:p text:style-name="P3">AREE E ALLESTIMENTI UTILIZZATI</text:p>
      <text:p text:style-name="P31"/>
      <text:list xml:id="list2594862844620743991" text:style-name="WW8Num1">
        <text:list-item>
          <text:p text:style-name="P102">manifestazione <text:span text:style-name="T64">temporanea</text:span> <text:span text:style-name="T65">di pubblico spettacolo </text:span>svolta con specifiche attrezzature per lo stazionamento del pubblico e/o carichi sospesi e/o attrezzature elettriche in luoghi accessibili al pubblico e/o con il pagamento di un biglietto, fino a 1000 persone, nell’arco della giornata o anche per più giorni, non oltre le ore 01,00, ai sensi dell’art. 7 comma 7-sexies lett. a) e b) del DL 198/2022 ( c.d. Milleproroghe) convertito con L.14/2023 (regime valido fino al 31.12.2023).</text:p>
        </text:list-item>
      </text:list>
      <text:p text:style-name="P32"/>
      <text:p text:style-name="P2"><text:span text:style-name="T19">RISPETTO DELLA NORMATIVA SULL</text:span><text:span text:style-name="T6">’</text:span><text:span text:style-name="T19">IMPATTO ACUSTICO</text:span></text:p>
      <text:p text:style-name="P33"/>
      <text:list xml:id="list1082786900315748032" text:style-name="WW8Num2">
        <text:list-item>
          <text:p text:style-name="P103">di aver preso visione del Regolamento delle Attività Rumorose, approvato con D.C.C. n. 11 del 24.01.2002 e modificato con D.C.C. n. 10 del 27.01.2005, nonché del D.P.G.R. n. 2/R del 08.01.2014 “Norme in materia di inquinamento acustico”;</text:p>
        </text:list-item>
      </text:list>
      <text:p text:style-name="P34"/>
      <text:list xml:id="list4933702556329820208" text:style-name="WW8Num3">
        <text:list-item>
          <text:p text:style-name="P104">che non verranno superati i limiti di rumorosità di cui al Regolamento delle Attività Rumorose approvato con D.C.C. n. 11/2002 e successive modifiche ed integrazioni;</text:p>
        </text:list-item>
      </text:list>
      <text:p text:style-name="P65"/>
      <text:list xml:id="list85238902231181" text:continue-numbering="true" text:style-name="WW8Num3">
        <text:list-item>
          <text:p text:style-name="P105">che verranno superati i limiti di rumorosità di cui al Regolamento delle Attività Rumorose, e pertanto:</text:p>
        </text:list-item>
      </text:list>
      <text:p text:style-name="P66"/>
      <text:list xml:id="list85238902248135" text:continue-numbering="true" text:style-name="WW8Num3">
        <text:list-item>
          <text:list>
            <text:list-item>
              <text:p text:style-name="P118"><text:span text:style-name="T7">è già stata ottenuta l’</text:span><text:span text:style-name="T10">autorizzazione in deroga</text:span><text:span text:style-name="T7"> alle prescrizioni di cui al Regolamento delle Attività Rumorose, P.G. n° ________________ del _______________ ;</text:span></text:p>
            </text:list-item>
          </text:list>
        </text:list-item>
      </text:list>
      <text:p text:style-name="P35"/>
      <text:p text:style-name="P51"/>
      <text:p text:style-name="P59"><text:bookmark text:name="page3"/>oppure</text:p>
      <text:p text:style-name="P50"/>
      <text:p text:style-name="P36"/>
      <text:list xml:id="list5755200162538209920" text:style-name="WW8Num4">
        <text:list-item>
          <text:p text:style-name="P119"><text:span text:style-name="T7">viene richiesta, contestualmente alla presente SCIA, l’</text:span><text:span text:style-name="T10">autorizzazione in deroga</text:span><text:span text:style-name="T7"> alle prescrizioni di cui al Regolamento delle Attività Rumorose </text:span><text:span text:style-name="T25">(</text:span><text:span text:style-name="T26">Attenzione</text:span><text:span text:style-name="T7">: </text:span><text:span text:style-name="T25">la deroga potrà, in questo caso, riguardare solo i</text:span></text:p>
        </text:list-item>
      </text:list>
      <text:p text:style-name="P37"/>
      <text:p text:style-name="P84"><text:span text:style-name="T27">livelli di rumorosità</text:span><text:span text:style-name="T25">, non essendo ammissibile nei casi contemplati dalla presente SCIA, una deroga di orario oltre le ore 24,00).</text:span></text:p>
      <text:p text:style-name="P85">N.B.: In caso di richiesta di deroga la SCIA si perfezionerà al momento dell’ottenimento della relativa autorizzazione.</text:p>
      <text:p text:style-name="P86"/>
      <text:p text:style-name="P6">IL SOTTOSCRITTO DICHIARA, inoltre, </text:p>
      <text:list xml:id="list6979388632714820679" text:style-name="WW8Num5">
        <text:list-item>
          <text:p text:style-name="P124">di impegnarsi a non installare diverse o aggiuntive strutture rispetto a quelle dichiarate;</text:p>
        </text:list-item>
        <text:list-item>
          <text:p text:style-name="P95">di essere consapevole che permangono a carico del sottoscritto tutte le responsabilità civili e penali relative all’attività e/o allo svolgimento della manifestazione relativamente agli aspetti di sicurezza che devono essere scrupolosamente rispettate:</text:p>
        </text:list-item>
        <text:list-item>
          <text:p text:style-name="P120">norme generali di sicurezza, D.M. 19/08/1996, D.Lgs. 81/08 e D.M. 10/03/1998 relativamente alla sicurezza in genere e relativamente all’antincendio ed all’emergenza;</text:p>
        </text:list-item>
        <text:list-item>
          <text:p text:style-name="P120">L. 46/90, D.M. 37/08 relativamente agli impianti;</text:p>
        </text:list-item>
        <text:list-item>
          <text:p text:style-name="P120">D.M. 18/03/1996 relativamente agli impianti e manifestazioni sportive (se trattasi di manifestazioni <text:s/>sportive);</text:p>
        </text:list-item>
        <text:list-item>
          <text:p text:style-name="P121">il TITOLO XVIII – GESTIONE DELLA SICUREZZA del D.M. 19/08/1996</text:p>
        </text:list-item>
        <text:list-item>
          <text:p text:style-name="P126"><text:span text:style-name="T48">di approntare idonei ed efficienti mezzi antincendio come richiesti dalla normativa vigente</text:span><text:span text:style-name="T49"> </text:span><text:span text:style-name="T59">ed in</text:span></text:p>
        </text:list-item>
      </text:list>
      <text:p text:style-name="P80"><text:span text:style-name="T54">particolare che gli estintori installati in tutto l’ambito della manifestazione sono del tipo approvato dal Ministero dell’Interno e perfettamente funzionanti</text:span><text:span text:style-name="T55">. </text:span><text:span text:style-name="T60">. </text:span><text:span text:style-name="T36">Il servizio sarà assicurato dai seguenti responsabili:</text:span></text:p>
      <text:p text:style-name="P7">Signor …..................................................... nato il …................................. a …...............................................</text:p>
      <text:p text:style-name="P7">Signor …..................................................... nato il …................................. a …...............................................</text:p>
      <text:p text:style-name="P7">Signor …..................................................... nato il …................................. a …...............................................</text:p>
      <text:list xml:id="list85238906230539" text:continue-numbering="true" text:style-name="WW8Num5">
        <text:list-item>
          <text:p text:style-name="P125">di avere presentato nei termini previsti in base al livello di rischio in data....................... alla competente Centrale operativa 118 la COMUNICAZIONE PREVENTIVA di EVENTO/MANIFESTAZIONE ai fini dell'assistenza sanitari unitamente alla comunicazione di effettuazione del servizio da parte di associazione di volontariato, e che l'assistenza medica o la disponibilità di immediato intervento sarà assicurato da: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85238906254106" text:continue-numbering="true" text:style-name="WW8Num5">
        <text:list-item>
          <text:p text:style-name="P96"><text:soft-page-break/>di essere consapevole, che non è consentito l’uso di gas per impianti di riscaldamento, per dimostrazioni o comunque per uso diverso da quello di cottura di cibi e bevande; </text:p>
        </text:list-item>
        <text:list-item>
          <text:p text:style-name="P94"><text:span text:style-name="T24">di essere consapevole di dover adempiere a quanto disposto dall'art. 18 del T.U.L.P.S (comunicazione al Questore)</text:span><text:span text:style-name="T33">;</text:span></text:p>
        </text:list-item>
      </text:list>
      <text:p text:style-name="P29"/>
      <text:p text:style-name="P67"><text:span text:style-name="T10">IL SOTTOSCRITTO DICHIARA, inoltre, di essere in possesso dei </text:span><text:span text:style-name="T28">requisiti morali</text:span><text:span text:style-name="T10"> previsti dall</text:span><text:span text:style-name="T34">’</text:span><text:span text:style-name="T10">art. 11 e 92 del Testo Unico delle Leggi di Pubblica Sicurezza (TULPS) e che non sussistono nei propri confronti cause di divieto, di decadenza o di sospensione di cui al D.Lgs. 159/2011 (Codice delle </text:span><text:span text:style-name="T28">Leggi antimafia</text:span><text:span text:style-name="T10">).</text:span></text:p>
      <text:p text:style-name="P62">In caso di società, associazioni od organismi collettivi i requisiti di onorabilità devono essere posseduti dal legale rappresentante e da tutti i soggetti individuati dall’art. 2 comma 3 D.P.R. 252/98</text:p>
      <text:p text:style-name="P42"/>
      <text:p text:style-name="P58">ALLEGA</text:p>
      <text:p text:style-name="P41"/>
      <text:list xml:id="list85238907239559" text:continue-numbering="true" text:style-name="WW8Num5">
        <text:list-item>
          <text:p text:style-name="P111"><text:span text:style-name="T7">attestazione del pagamento dei </text:span><text:span text:style-name="T30">diritti di segreteria e istruttoria SUAP</text:span><text:span text:style-name="T7">, introdotti con D.G.Unione. n. 11/2023, da versare tramite PagoPa;</text:span></text:p>
          <text:p text:style-name="P109"/>
        </text:list-item>
        <text:list-item>
          <text:p text:style-name="P111"><text:span text:style-name="T7">copia del documento di identità del dichiarante </text:span><text:span text:style-name="T10">(</text:span><text:span text:style-name="T27">non necessario se sottoscritto digitalmente dallo stesso</text:span><text:span text:style-name="T10">)</text:span><text:span text:style-name="T7">;</text:span></text:p>
          <text:p text:style-name="P109"/>
        </text:list-item>
        <text:list-item>
          <text:p text:style-name="P111"><text:span text:style-name="T7">copia del permesso di soggiorno ed eventuale richiesta di rinnovo se scaduto (</text:span><text:span text:style-name="T27">per i cittadini non UE</text:span><text:span text:style-name="T7">);</text:span></text:p>
        </text:list-item>
      </text:list>
      <text:p text:style-name="P88"/>
      <text:p text:style-name="P88"/>
      <text:list xml:id="list85238909258400" text:continue-numbering="true" text:style-name="WW8Num5">
        <text:list-item>
          <text:p text:style-name="P108">procura speciale, ai sensi dell'Art. 1392 C.C., se il soggetto che inoltra e/o firma digitalmente l’istanza è diverso dal dichiarante;</text:p>
        </text:list-item>
      </text:list>
      <text:p text:style-name="P38"/>
      <text:list xml:id="list5473874167741048415" text:style-name="WW8Num7">
        <text:list-item>
          <text:p text:style-name="P106">programma dettagliato dell’evento;</text:p>
          <text:p text:style-name="P122"/>
        </text:list-item>
        <text:list-item>
          <text:p text:style-name="P117"><text:span text:style-name="T7">autorizzazione all’occupazione dell’area pubblica rilasciata dal competente ufficio comunale, </text:span><text:span text:style-name="T21"><text:s/>o dichiarazione </text:span><text:span text:style-name="T40">di </text:span><text:span text:style-name="T41">disponibilità</text:span><text:span text:style-name="T40"> dell’area privata o del locale privato, rilasciata dal proprietario/possessore dell’area di cui </text:span><text:span text:style-name="T37">all'</text:span><text:span text:style-name="T38">allegato </text:span><text:span text:style-name="T39">A</text:span><text:span text:style-name="T38"> </text:span><text:span text:style-name="T37">(compilare se del caso);</text:span></text:p>
          <text:p text:style-name="P113"/>
        </text:list-item>
        <text:list-item>
          <text:p text:style-name="P112"><text:span text:style-name="T7">comunicazione di attività rumoros</text:span><text:span text:style-name="T8">a </text:span><text:span text:style-name="T11">OPPURE</text:span><text:span text:style-name="T29"> </text:span><text:span text:style-name="T7">domanda di autorizzazione in deroga per attività rumorosa temporanea;</text:span></text:p>
          <text:p text:style-name="P110"/>
        </text:list-item>
        <text:list-item>
          <text:p text:style-name="P112"><text:span text:style-name="T8">RELAZIONE TECNICA </text:span><text:span text:style-name="T7"><text:s/>di un professionista iscritto nell’albo degli ingegneri, degli architetti, dei periti industriali o dei geometri, che attesti la rispondenza del locale o dell’impianto alle regole tecniche stabilite con Decreto del Ministero dell’Interno, ex art. 141 c. 2 del R.D. 635/1940. La suddetta relazione sostituisce le verifiche e gli accertamenti di cui al c. 1 dell’art. 141 del R.D. 635/1940.</text:span></text:p>
          <text:p text:style-name="P110"/>
        </text:list-item>
        <text:list-item>
          <text:p text:style-name="P115">planimetria in scala 1:100 dell’area con evidenziate le strutture installate e le vie di esodo, con indicazione del numero e del posizionamento degli estintori a firma del tecnico abilitato, corredata di piano di emergenza e di evacuazione;</text:p>
          <text:p text:style-name="P114"/>
        </text:list-item>
        <text:list-item>
          <text:p text:style-name="P115">collaudo del palco e delle strutture allestite in corso di validità, comprensivo della relazione o certificazione di reazione al fuoco;</text:p>
          <text:p text:style-name="P114"/>
        </text:list-item>
        <text:list-item>
          <text:p text:style-name="P115">dichiarazione di esecuzione a regola d’arte degli impianti elettrici, rilasciata da ditta installatrice/tecnico abilitato (ai sensi D.M. n. 37/2008, D.M. 19 agosto 1996 Titolo IX c. 3, modificato dal D.M. 18.12.2012, nonché del D.P.R. 151/2011);</text:p>
          <text:p text:style-name="P114"/>
        </text:list-item>
        <text:list-item>
          <text:p text:style-name="P107"><text:bookmark text:name="page4"/>dichiarazione di corretto montaggio di tutte le strutture allestite, rilasciata da tecnico abilitato;</text:p>
          <text:p text:style-name="P110"/>
        </text:list-item>
        <text:list-item>
          <text:p text:style-name="P107">piano di sicurezza ai sensi del Dlgs. 81/2008 tenuto conto anche del decreto interministeriale Ministero del lavoro e Ministero della salute del 22 luglio 2014, cd. Decreto Palchi, ove ne ricorrano i presupposti;</text:p>
          <text:p text:style-name="P110"/>
        </text:list-item>
        <text:list-item>
          <text:p text:style-name="P112"><text:span text:style-name="T7">relazione </text:span><text:span text:style-name="T54">Safety e Security</text:span><text:span text:style-name="T61"> </text:span><text:span text:style-name="T7">redatta un professionista iscritto nell’albo degli ingegneri, degli architetti, dei periti industriali o dei geometri ai sensi della Direttiva del Ministero dell’interno 18 Luglio 2018.</text:span></text:p>
          <text:p text:style-name="P110"/>
        </text:list-item>
        <text:list-item>
          <text:p text:style-name="P116">Dichiarazione di conformità di cui alla D.M.37/2008 dell’impianto di distribuzione gas (se presente)</text:p>
        </text:list-item>
      </text:list>
      <text:p text:style-name="P81"/>
      <text:p text:style-name="P60">Il sottoscritto è consapevole che, durante lo svolgimento della manifestazione, deve essere tenuta a disposizione, per eventuali verifiche in loco, la presente Scia e i relativi allegati tecnici.</text:p>
      <text:p text:style-name="P97">Il/la sottoscritto/a dichiara inoltre di essere informato/a, ai sensi del GDPR 2016/679 e D.Lgs. n.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29"/>
      <text:p text:style-name="P39"/>
      <text:p text:style-name="P52">Data ________________</text:p>
      <text:p text:style-name="P40"/>
      <text:p text:style-name="P87">FIRMATO CON DISPOSITIVO DIGITALE</text:p>
      <text:p text:style-name="P29"/>
      <text:p text:style-name="P29"><text:soft-page-break/></text:p>
      <text:p text:style-name="P29"/>
      <text:p text:style-name="P89">Allegato <text:span text:style-name="T62">A</text:span></text:p>
      <text:p text:style-name="P69"/>
      <text:p text:style-name="P69"/>
      <text:p text:style-name="P70">Cognome____________________________________Nome________________________________</text:p>
      <text:p text:style-name="P70"/>
      <text:p text:style-name="P70"/>
      <text:p text:style-name="P73"><text:span text:style-name="T56">Data</text:span><text:span text:style-name="T58"> </text:span><text:span text:style-name="T56">di</text:span><text:span text:style-name="T58"> </text:span><text:span text:style-name="T56">nascita___________________________,</text:span><text:span text:style-name="T58"> </text:span><text:span text:style-name="T56">Luogo</text:span><text:span text:style-name="T58"> </text:span><text:span text:style-name="T56">di</text:span><text:span text:style-name="T58"> </text:span><text:span text:style-name="T56">nascita___________________(Prov____)</text:span></text:p>
      <text:p text:style-name="P70"/>
      <text:p text:style-name="P70"/>
      <text:p text:style-name="P73"><text:span text:style-name="T56">Cittadinanza_________________________,</text:span><text:span text:style-name="T58"> </text:span><text:span text:style-name="T56">residente</text:span><text:span text:style-name="T58"> </text:span><text:span text:style-name="T56">a</text:span><text:span text:style-name="T58"> </text:span><text:span text:style-name="T56">____________________Cap_____(Prov__)</text:span></text:p>
      <text:p text:style-name="P70"/>
      <text:p text:style-name="P70"/>
      <text:p text:style-name="P73"><text:span text:style-name="T56">Via/P.zza_________________________,</text:span><text:span text:style-name="T58"> </text:span><text:span text:style-name="T56">n._____,</text:span></text:p>
      <text:p text:style-name="P70"/>
      <text:p text:style-name="P70"/>
      <text:p text:style-name="P73"><text:span text:style-name="T56">in</text:span><text:span text:style-name="T58"> </text:span><text:span text:style-name="T56">qualità</text:span><text:span text:style-name="T58"> </text:span><text:span text:style-name="T56">di:</text:span></text:p>
      <text:p text:style-name="P70"/>
      <text:list xml:id="list85238917254885" text:continue-list="list85238902248135" text:style-name="WW8Num3">
        <text:list-item>
          <text:p text:style-name="P98"><text:span text:style-name="T63">[ <text:s/>] </text:span>Proprietario </text:p>
        </text:list-item>
        <text:list-item>
          <text:p text:style-name="P98"/>
        </text:list-item>
        <text:list-item>
          <text:p text:style-name="P99"><text:span text:style-name="T57">[ <text:s/>] </text:span><text:span text:style-name="T56">Presidente</text:span><text:span text:style-name="T58"> </text:span><text:span text:style-name="T56">di</text:span><text:span text:style-name="T58"> </text:span><text:span text:style-name="T56">____________________________________</text:span></text:p>
        </text:list-item>
        <text:list-item>
          <text:p text:style-name="P98"/>
        </text:list-item>
        <text:list-item>
          <text:p text:style-name="P99"><text:span text:style-name="T57">[ <text:s/>] </text:span><text:span text:style-name="T56">Altro</text:span><text:span text:style-name="T58"> </text:span><text:span text:style-name="T56">___________________________________________</text:span></text:p>
        </text:list-item>
      </text:list>
      <text:p text:style-name="P70"/>
      <text:p text:style-name="P91"/>
      <text:p text:style-name="P75"><text:span text:style-name="T56">C</text:span><text:span text:style-name="T58"> </text:span><text:span text:style-name="T56">O</text:span><text:span text:style-name="T58"> </text:span><text:span text:style-name="T56">N</text:span><text:span text:style-name="T58"> </text:span><text:span text:style-name="T56">C</text:span><text:span text:style-name="T58"> </text:span><text:span text:style-name="T56">E</text:span><text:span text:style-name="T58"> </text:span><text:span text:style-name="T56">D</text:span><text:span text:style-name="T58"> </text:span><text:span text:style-name="T56">E</text:span><text:span text:style-name="T58"> <text:s text:c="4"/></text:span><text:span text:style-name="T56">I</text:span><text:span text:style-name="T58"> </text:span><text:span text:style-name="T56">N</text:span><text:span text:style-name="T58"> <text:s text:c="4"/></text:span><text:span text:style-name="T56">U</text:span><text:span text:style-name="T58"> </text:span><text:span text:style-name="T56">S</text:span><text:span text:style-name="T58"> </text:span><text:span text:style-name="T56">O</text:span><text:span text:style-name="T58"> </text:span><text:span text:style-name="T56">la/i</text:span><text:span text:style-name="T58"> </text:span><text:span text:style-name="T56">seguente/i</text:span><text:span text:style-name="T58"> </text:span><text:span text:style-name="T56">struttura/locali:</text:span></text:p>
      <text:p text:style-name="P72"/>
      <text:p text:style-name="P71">Denominazione______________________________________________________________</text:p>
      <text:p text:style-name="P71"/>
      <text:p text:style-name="P71"/>
      <text:p text:style-name="P74"><text:span text:style-name="T56">Ubicazione:</text:span><text:span text:style-name="T58"> </text:span><text:span text:style-name="T56">via/piazza______________________________,</text:span><text:span text:style-name="T58"> </text:span><text:span text:style-name="T56">n.____,</text:span><text:span text:style-name="T58"> </text:span><text:span text:style-name="T56">nel</text:span><text:span text:style-name="T58"> </text:span><text:span text:style-name="T56">Comune</text:span><text:span text:style-name="T58"> </text:span><text:span text:style-name="T56">di</text:span><text:span text:style-name="T58"> </text:span><text:span text:style-name="T56">__________________,</text:span></text:p>
      <text:p text:style-name="P71"/>
      <text:p text:style-name="P71"/>
      <text:p text:style-name="P74"><text:span text:style-name="T56">al</text:span><text:span text:style-name="T58"> </text:span><text:span text:style-name="T56">sig.:</text:span><text:span text:style-name="T58"> </text:span><text:span text:style-name="T56">Cognome____________________________Nome___________________________,</text:span></text:p>
      <text:p text:style-name="P71"/>
      <text:p text:style-name="P71"/>
      <text:p text:style-name="P74"><text:span text:style-name="T56">quale</text:span><text:span text:style-name="T58"> </text:span><text:span text:style-name="T56">responsabile</text:span><text:span text:style-name="T58"> </text:span><text:span text:style-name="T56">della</text:span><text:span text:style-name="T58"> </text:span><text:span text:style-name="T56">manifestazione</text:span><text:span text:style-name="T58"> </text:span><text:span text:style-name="T56">denominata</text:span><text:span text:style-name="T58"> </text:span><text:span text:style-name="T56">_______________________________,</text:span></text:p>
      <text:p text:style-name="P71"/>
      <text:p text:style-name="P71"/>
      <text:p text:style-name="P74"><text:span text:style-name="T56">limitatamente</text:span><text:span text:style-name="T58"> </text:span><text:span text:style-name="T56">al</text:span><text:span text:style-name="T58"> </text:span><text:span text:style-name="T56">periodo</text:span><text:span text:style-name="T58"> </text:span><text:span text:style-name="T56">di</text:span><text:span text:style-name="T58"> </text:span><text:span text:style-name="T56">effettuazione</text:span><text:span text:style-name="T58"> </text:span><text:span text:style-name="T56">della</text:span><text:span text:style-name="T58"> </text:span><text:span text:style-name="T56">manifestazione</text:span><text:span text:style-name="T58"> </text:span><text:span text:style-name="T56">stessa.</text:span></text:p>
      <text:p text:style-name="P71"/>
      <text:p text:style-name="P71"/>
      <text:p text:style-name="P74"><text:span text:style-name="T56">____________,</text:span><text:span text:style-name="T58"> </text:span><text:span text:style-name="T56">lì______________</text:span></text:p>
      <text:p text:style-name="P71"/>
      <text:p text:style-name="P71"><text:tab/><text:tab/><text:tab/><text:tab/><text:tab/><text:tab/><text:tab/><text:tab/><text:tab/><text:tab/>Firma</text:p>
      <text:p text:style-name="P71"/>
      <text:p text:style-name="P71"><text:tab/><text:tab/><text:tab/><text:tab/><text:tab/><text:tab/><text:tab/><text:tab/>_______________________________</text:p>
      <text:p text:style-name="P74"><text:span text:style-name="T56"><text:tab/><text:tab/><text:tab/><text:tab/><text:tab/><text:tab/><text:tab/><text:tab/> <text:s text:c="12"/></text:span><text:span text:style-name="T52">(allegare copia doc identità</text:span><text:span text:style-name="T53">)</text:span></text:p>
      <text:p text:style-name="P90"><text:tab/><text:tab/><text:tab/><draw:frame draw:style-name="fr1" draw:name="Cornice2" text:anchor-type="char" svg:x="25.448cm" svg:y="3.568cm" svg:width="0.94cm" svg:height="0.589cm" draw:z-index="2"><draw:text-box><text:p text:style-name="P76">7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Verdana-Bold" svg:font-family="Verdana-Bold, Arial" style:font-family-generic="swiss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0.423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8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8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52cm" fo:margin-bottom="0.799cm" fo:margin-left="1.799cm" fo:margin-right="1.5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5M59S</meta:editing-duration>
    <dc:date>2023-05-12T08:52:38.837000000</dc:date>
    <meta:generator>LibreOffice/4.2.6.3$Windows_x86 LibreOffice_project/3fd416d4c6db7d3204c17ce57a1d70f6e531ee21</meta:generator>
    <meta:editing-cycles>12</meta:editing-cycles>
    <meta:document-statistic meta:table-count="2" meta:image-count="0" meta:object-count="0" meta:page-count="6" meta:paragraph-count="130" meta:word-count="1595" meta:character-count="13515" meta:non-whitespace-character-count="12015"/>
  </office:meta>
</office:document-meta>
</file>