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2BFF24103CF8BA6F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625cm" table:align="left"/>
    </style:style>
    <style:style style:name="Tabella1.A" style:family="table-column">
      <style:table-column-properties style:column-width="3.625cm"/>
    </style:style>
    <style:style style:name="Tabella1.1" style:family="table-row">
      <style:table-row-properties style:min-row-height="2.355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291d76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officeooo:paragraph-rsid="00291d76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fo:font-style="normal" fo:font-weight="normal" officeooo:paragraph-rsid="002b119b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91d76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officeooo:paragraph-rsid="00291d76" style:font-size-asian="12pt" style:font-size-complex="12pt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officeooo:paragraph-rsid="00291d76" style:font-size-asian="12pt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style:font-name="Times New Roman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291d76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officeooo:paragraph-rsid="00291d76" style:font-size-asian="12pt" style:font-name-complex="Arial" style:font-size-complex="12pt"/>
    </style:style>
    <style:style style:name="P35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36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officeooo:paragraph-rsid="00291d76" style:font-name-asian="Arial" style:font-size-asian="12pt" style:font-name-complex="Arial" style:font-size-complex="12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officeooo:paragraph-rsid="00291d76" style:font-name-asian="Arial" style:font-size-asian="12pt" style:font-name-complex="Arial" style:font-size-complex="12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paragraph-rsid="00291d76" style:font-name-asian="Verdana" style:font-size-asian="12pt" style:font-weight-asian="normal" style:font-name-complex="Verdana" style:font-size-complex="12pt" style:font-weight-complex="normal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use-window-font-color="true" style:font-name="Calibri" fo:font-size="12pt" fo:font-weight="normal" officeooo:paragraph-rsid="00291d76" fo:background-color="transparent" style:font-name-asian="Ari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Calibri" fo:font-size="12pt" fo:font-style="normal" style:text-underline-style="solid" style:text-underline-width="auto" style:text-underline-color="font-color" fo:font-weight="bold" officeooo:rsid="002184fd" officeooo:paragraph-rsid="002184fd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Calibri" fo:font-weight="normal" officeooo:paragraph-rsid="00291d76" fo:background-color="transparent" style:font-weight-asian="normal" style:font-weight-complex="normal"/>
    </style:style>
    <style:style style:name="P43" style:family="paragraph" style:parent-style-name="Standard">
      <style:paragraph-properties fo:text-align="end" style:justify-single-word="false" fo:break-before="page" style:text-autospace="none"/>
      <style:text-properties style:font-name="Times New Roman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4" style:family="paragraph" style:parent-style-name="Standard">
      <style:paragraph-properties fo:margin-left="0.847cm" fo:margin-right="0cm" fo:text-align="justify" style:justify-single-word="false" fo:text-indent="0.688cm" style:auto-text-indent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45" style:family="paragraph" style:parent-style-name="Standard">
      <style:paragraph-properties fo:margin-left="0.847cm" fo:margin-right="0cm" fo:text-align="justify" style:justify-single-word="false" fo:text-indent="0.688cm" style:auto-text-indent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officeooo:paragraph-rsid="00291d76" style:font-size-asian="12pt" style:font-name-complex="Arial" style:font-size-complex="12pt"/>
    </style:style>
    <style:style style:name="P46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47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48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49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50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51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2pt" fo:font-style="normal" fo:font-weight="bold" officeooo:rsid="0017d077" officeooo:paragraph-rsid="0017d077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52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2pt" fo:font-style="normal" fo:font-weight="bold" officeooo:rsid="002184fd" officeooo:paragraph-rsid="002184f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fo:font-style="normal" fo:font-weight="bold" officeooo:rsid="00185d7f" officeooo:paragraph-rsid="00291d76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54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0pt" fo:font-style="normal" fo:font-weight="bold" officeooo:rsid="00185d7f" officeooo:paragraph-rsid="00291d76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0pt" fo:font-style="italic" fo:font-weight="bold" officeooo:rsid="002f6c80" officeooo:paragraph-rsid="002f6c80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P57" style:family="paragraph" style:parent-style-name="Standard">
      <style:paragraph-properties fo:text-align="start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1pt" fo:font-style="normal" fo:font-weight="bold" officeooo:rsid="002f6c80" officeooo:paragraph-rsid="002f6c80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1pt" fo:font-style="normal" fo:font-weight="normal" officeooo:rsid="002f6c80" officeooo:paragraph-rsid="002f6c80" style:font-name-asian="Verdana" style:font-size-asian="9.60000038146973pt" style:font-style-asian="normal" style:font-weight-asian="normal" style:font-name-complex="Verdana" style:font-size-complex="11pt" style:font-style-complex="normal" style:font-weight-complex="normal"/>
    </style:style>
    <style:style style:name="P59" style:family="paragraph" style:parent-style-name="Standard">
      <style:paragraph-properties fo:text-align="end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0pt" fo:font-style="normal" fo:font-weight="bold" officeooo:rsid="00185d7f" officeooo:paragraph-rsid="00291d76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0pt" fo:font-style="normal" fo:font-weight="bold" officeooo:rsid="00185d7f" officeooo:paragraph-rsid="00291d76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61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officeooo:paragraph-rsid="00291d76" style:font-name-asian="Arial" style:font-size-asian="12pt" style:font-name-complex="Arial" style:font-size-complex="12pt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fo:font-style="normal" fo:font-weight="normal" officeooo:rsid="001b1dd6" officeooo:paragraph-rsid="00291d7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officeooo:paragraph-rsid="00291d76" style:font-size-asian="12pt" style:font-name-complex="Arial" style:font-size-complex="12pt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use-window-font-color="true" style:font-name="Calibri" fo:font-size="12pt" fo:font-style="normal" fo:font-weight="normal" officeooo:rsid="001b1dd6" officeooo:paragraph-rsid="00291d76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use-window-font-color="true" style:font-name="Calibri" fo:font-size="12pt" fo:font-style="normal" fo:font-weight="normal" officeooo:rsid="0025b534" officeooo:paragraph-rsid="00291d76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7" style:family="paragraph" style:parent-style-name="Standard">
      <style:paragraph-properties fo:text-align="end" style:justify-single-word="false" fo:break-before="page" style:text-autospace="none">
        <style:tab-stops>
          <style:tab-stop style:position="1.455cm"/>
        </style:tab-stops>
      </style:paragraph-properties>
      <style:text-properties fo:color="#000000" style:font-name="Times New Roman" fo:font-size="10pt" fo:font-style="normal" fo:font-weight="bold" officeooo:paragraph-rsid="00291d76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2" style:family="text">
      <style:text-properties style:font-name="Times New Roman" style:font-name-asian="Verdana" style:font-name-complex="Verdana"/>
    </style:style>
    <style:style style:name="T3" style:family="text">
      <style:text-properties style:font-name="Times New Roman" fo:font-weight="normal" style:font-name-asian="Verdana" style:font-weight-asian="normal" style:font-name-complex="Verdana" style:font-weight-complex="normal"/>
    </style:style>
    <style:style style:name="T4" style:family="text"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T5" style:family="text">
      <style:text-properties style:font-name="Times New Roman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6" style:family="text">
      <style:text-properties style:font-name="Times New Roman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7" style:family="text">
      <style:text-properties style:font-name="Times New Roman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91d76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fo:font-weight="bold" style:font-weight-asian="bold" style:font-name-complex="Arial" style:font-weight-complex="bold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style:font-name-asian="Arial" style:font-name-complex="Arial"/>
    </style:style>
    <style:style style:name="T15" style:family="text">
      <style:text-properties fo:color="#000000" officeooo:rsid="001a17ef" style:font-name-asian="Arial" style:font-name-complex="Arial"/>
    </style:style>
    <style:style style:name="T16" style:family="text">
      <style:text-properties fo:color="#000000" officeooo:rsid="002b119b" style:font-name-asian="Arial" style:font-name-complex="Arial"/>
    </style:style>
    <style:style style:name="T17" style:family="text">
      <style:text-properties fo:color="#000000" fo:font-style="italic" style:font-name-asian="Arial" style:font-style-asian="italic" style:font-name-complex="Arial" style:font-style-complex="italic"/>
    </style:style>
    <style:style style:name="T18" style:family="text">
      <style:text-properties fo:color="#000000" style:font-name="Times New Roman" fo:font-style="normal" officeooo:rsid="001a17ef" style:font-style-asian="normal" style:font-style-complex="normal"/>
    </style:style>
    <style:style style:name="T19" style:family="text">
      <style:text-properties fo:color="#000000" style:font-name="Times New Roman" fo:font-style="italic" officeooo:rsid="001a17ef" style:font-style-asian="italic" style:font-style-complex="italic"/>
    </style:style>
    <style:style style:name="T20" style:family="text">
      <style:text-properties fo:color="#000000" fo:font-size="10pt" officeooo:rsid="00185d7f" style:font-size-asian="10pt" style:font-size-complex="10pt"/>
    </style:style>
    <style:style style:name="T21" style:family="text">
      <style:text-properties fo:color="#000000" fo:font-size="14pt" style:font-name-asian="Arial" style:font-name-complex="Arial"/>
    </style:style>
    <style:style style:name="T22" style:family="text">
      <style:text-properties style:font-name-asian="Arial"/>
    </style:style>
    <style:style style:name="T23" style:family="text">
      <style:text-properties officeooo:rsid="00185d7f"/>
    </style:style>
    <style:style style:name="T24" style:family="text">
      <style:text-properties fo:font-style="italic" fo:font-weight="normal" officeooo:rsid="001a17ef" style:font-style-asian="italic" style:font-weight-asian="normal" style:font-style-complex="italic" style:font-weight-complex="normal"/>
    </style:style>
    <style:style style:name="T25" style:family="text">
      <style:text-properties officeooo:rsid="001a17ef"/>
    </style:style>
    <style:style style:name="T26" style:family="text">
      <style:text-properties fo:font-style="normal" fo:font-weight="bold" officeooo:rsid="001a17ef" style:font-style-asian="normal" style:font-weight-asian="bold" style:font-style-complex="normal" style:font-weight-complex="bold"/>
    </style:style>
    <style:style style:name="T27" style:family="text">
      <style:text-properties fo:font-style="normal" fo:font-weight="normal" officeooo:rsid="001a17ef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b1dd6" style:font-style-asian="normal" style:font-weight-asian="normal" style:font-style-complex="normal" style:font-weight-complex="normal"/>
    </style:style>
    <style:style style:name="T29" style:family="text">
      <style:text-properties fo:font-style="normal" officeooo:rsid="001b1dd6" style:font-style-asian="normal" style:font-style-complex="normal"/>
    </style:style>
    <style:style style:name="T30" style:family="text">
      <style:text-properties fo:font-style="normal" officeooo:rsid="0025b534" style:font-style-asian="normal" style:font-style-complex="normal"/>
    </style:style>
    <style:style style:name="T31" style:family="text">
      <style:text-properties fo:font-style="normal" officeooo:rsid="002603e3" style:font-style-asian="normal" style:font-style-complex="normal"/>
    </style:style>
    <style:style style:name="T32" style:family="text">
      <style:text-properties fo:font-style="normal" officeooo:rsid="0027b415" style:font-style-asian="normal" style:font-style-complex="normal"/>
    </style:style>
    <style:style style:name="T33" style:family="text">
      <style:text-properties officeooo:rsid="001b1dd6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2184fd"/>
    </style:style>
    <style:style style:name="T36" style:family="text">
      <style:text-properties officeooo:rsid="00291d76"/>
    </style:style>
    <text:list-style style:name="L1">
      <text:list-level-style-image text:level="1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STANZA PER L'ESERCIZIO ATTIVITA' DI SPETTACOLO VIAGGIANTE </text:p>
      <text:p text:style-name="P30">ART. 69 del T.U.L.P.S. - <text:s/>Regolamento<text:span text:style-name="T11"> </text:span>per l'esercizio delle attrazioni di pubblico spettacolo approvato con Deliberazione Consiglio Unione dei Comuni Val di Bisenzio n. <text:s text:c="2"/>4 <text:s text:c="4"/>del 27/03/2018</text:p>
      <text:p text:style-name="P4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 text:c="2"/></text:p>
            <text:p text:style-name="P1"><text:s text:c="2"/>Marca da Bollo </text:p>
            <text:p text:style-name="P1"><text:s text:c="10"/>16,00 €</text:p>
            <text:p text:style-name="P1"/>
          </table:table-cell>
        </table:table-row>
      </table:table>
      <text:p text:style-name="P6"/>
      <text:p text:style-name="P5"><text:tab/><text:tab/><text:tab/><text:tab/><text:tab/><text:tab/><text:tab/>Al SUAP</text:p>
      <text:p text:style-name="P5"><text:tab/><text:tab/><text:tab/><text:tab/><text:tab/><text:tab/><text:tab/>UNIONE DEI COMUNI </text:p>
      <text:p text:style-name="P5"><text:tab/><text:tab/><text:tab/><text:tab/><text:tab/><text:tab/><text:tab/>VALDIBISENZIO</text:p>
      <text:p text:style-name="P2"><text:span text:style-name="T1"><text:tab/><text:tab/><text:tab/><text:tab/><text:tab/><text:tab/><text:tab/>PEC: </text:span><text:a xlink:type="simple" xlink:href="mailto:suapbisenzio@postacert.toscana.it" text:style-name="Internet_20_link" text:visited-style-name="Visited_20_Internet_20_Link"><text:span text:style-name="T1">suapbisenzio@postacert.toscana.it</text:span></text:a></text:p>
      <text:p text:style-name="P5"/>
      <text:p text:style-name="P5"/>
      <text:p text:style-name="P5"/>
      <text:p text:style-name="P7">Il sottoscritto ________________________________________________________________</text:p>
      <text:p text:style-name="P4"/>
      <text:p text:style-name="P7">nato a _____________________________ il ____________ residente a __________________</text:p>
      <text:p text:style-name="P7"/>
      <text:p text:style-name="P7">Prov. ________ Via ______________________________ n._________</text:p>
      <text:p text:style-name="P7"/>
      <text:p text:style-name="P7"/>
      <text:p text:style-name="P7">in qualità di :</text:p>
      <text:p text:style-name="P7"/>
      <text:p text:style-name="P7">[ <text:s text:c="3"/>]<text:tab/>Legale Rappresentante della Società __________________________________________</text:p>
      <text:p text:style-name="P7"/>
      <text:p text:style-name="P7">[ <text:s text:c="3"/>]<text:tab/>Titolare dell'impresa individuale _____________________________________________</text:p>
      <text:p text:style-name="P7"/>
      <text:p text:style-name="P7"/>
      <text:p text:style-name="P7">PARTITA IVA/CODICE FISCALE _________________________________________________</text:p>
      <text:p text:style-name="P7"/>
      <text:p text:style-name="P7">SEDE LEGALE COMUNE DI _______________________________________PROV.________</text:p>
      <text:p text:style-name="P7"/>
      <text:p text:style-name="P7">VIA/PIAZZA_____________________________________________________n. ____________</text:p>
      <text:p text:style-name="P7"/>
      <text:p text:style-name="P7">ISCRITTA AL REGISTRO IMPRESE DELLA CAMERA DI COMMERCIO DI _____________</text:p>
      <text:p text:style-name="P7"/>
      <text:p text:style-name="P7">____________________________ n. iscrizione ________________________________________</text:p>
      <text:p text:style-name="P7"/>
      <text:p text:style-name="P7">POSTA ELETTRONICA CERTIFI<text:span text:style-name="T23">C</text:span>ATA ______________________________________________</text:p>
      <text:p text:style-name="P7"/>
      <text:p text:style-name="P7"/>
      <text:p text:style-name="P24">C H I E D E</text:p>
      <text:p text:style-name="P9"/>
      <text:p text:style-name="P7">il rilascio della licenza temporanea per svolgere l'attività di spettacolo viaggiante, ai sensi dell'art. 69 TULP e del Regolamento per l'esercizio delle attrazioni di pubblico spettacolo approvato con deliberazione Consiglio Unione dei Comuni Val di Bisenzio n. <text:s text:c="2"/>4 <text:s text:c="4"/>del 27/03/2018</text:p>
      <text:p text:style-name="P7"/>
      <text:p text:style-name="P3"><text:soft-page-break/><text:span text:style-name="T3">nell'</text:span><text:span text:style-name="T2">AREA PUBBLICA ALL'APERTO </text:span><text:span text:style-name="T3">sita in Via/Piazza_________________________________</text:span></text:p>
      <text:p text:style-name="P7"/>
      <text:p text:style-name="P7"><text:span text:style-name="T8">COMUNE DI</text:span> _____________________________________________</text:p>
      <text:p text:style-name="P7"/>
      <text:p text:style-name="P3"><text:span text:style-name="T2">nel periodo dal ___________________________ al ______________________</text:span><text:span text:style-name="T3">(inclusi montaggio</text:span></text:p>
      <text:p text:style-name="P7"/>
      <text:p text:style-name="P3"><text:span text:style-name="T3"><text:s/>e smontaggio attrezzature) delle </text:span><text:span text:style-name="T2">seguenti attrazioni</text:span><text:span text:style-name="T3">, iscritte nell'Elenco di cui all'art.4 Legge n.</text:span></text:p>
      <text:p text:style-name="P7"/>
      <text:p text:style-name="P7">337 del 18 marzo 1968:</text:p>
      <text:p text:style-name="P7"/>
      <text:list xml:id="list430413759628664610" text:style-name="L1">
        <text:list-header>
          <text:p text:style-name="P46">[ <text:s text:c="2"/>]<text:tab/><text:span text:style-name="T8">SINGOLA ATTRAZIONE</text:span></text:p>
          <text:p text:style-name="P46"/>
          <text:p text:style-name="P46">[ <text:s text:c="2"/>]<text:tab/><text:span text:style-name="T8">PICCOLO COMPLESSO DI ATTRAZIONI</text:span></text:p>
          <text:p text:style-name="P46"/>
          <text:p text:style-name="P46">[ <text:s text:c="2"/>]<text:tab/><text:span text:style-name="T8">PARCO DIVERTIMENTI</text:span></text:p>
          <text:p text:style-name="P46"><text:tab/></text:p>
          <text:p text:style-name="P46">[ <text:s text:c="2"/>]<text:tab/><text:span text:style-name="T8">CIRCO</text:span></text:p>
          <text:p text:style-name="P46"/>
        </text:list-header>
      </text:list>
      <text:p text:style-name="P7"/>
      <text:p text:style-name="P7">Nome dell'attrazione:_______________________________________________________________</text:p>
      <text:p text:style-name="P7"/>
      <text:p text:style-name="P3"><text:span text:style-name="T3">codice identificativo <text:s/></text:span><text:span text:style-name="T4"><text:s/>|_|_|_|_|_|_|_|_|_|_|_|_|_|_|_|_|_|_|_|_|_|_|_|_|_|_|</text:span></text:p>
      <text:p text:style-name="P26"/>
      <text:p text:style-name="P7">metri quadri totali che occupa l'attrazione (pedana e cassa comprese) ________________________</text:p>
      <text:p text:style-name="P7"/>
      <text:p text:style-name="P7"/>
      <text:p text:style-name="P7"/>
      <text:p text:style-name="P7">Nome dell'attrazione:_______________________________________________________________</text:p>
      <text:p text:style-name="P7"/>
      <text:p text:style-name="P3"><text:span text:style-name="T3">codice identificativo <text:s/></text:span><text:span text:style-name="T4"><text:s/>|_|_|_|_|_|_|_|_|_|_|_|_|_|_|_|_|_|_|_|_|_|_|_|_|_|_|</text:span></text:p>
      <text:p text:style-name="P26"/>
      <text:p text:style-name="P7">metri quadri totali che occupa l'attrazione (pedana e cassa comprese) ________________________</text:p>
      <text:p text:style-name="P7"/>
      <text:p text:style-name="P7"/>
      <text:p text:style-name="P7"/>
      <text:p text:style-name="P7">Nome dell'attrazione:_______________________________________________________________</text:p>
      <text:p text:style-name="P7"/>
      <text:p text:style-name="P3"><text:span text:style-name="T3">codice identificativo <text:s/></text:span><text:span text:style-name="T4"><text:s/>|_|_|_|_|_|_|_|_|_|_|_|_|_|_|_|_|_|_|_|_|_|_|_|_|_|_|</text:span></text:p>
      <text:p text:style-name="P26"/>
      <text:p text:style-name="P7">metri quadri totali che occupa l'attrazione (pedana e cassa comprese) ________________________</text:p>
      <text:p text:style-name="P7"/>
      <text:p text:style-name="P7"/>
      <text:p text:style-name="P7"/>
      <text:p text:style-name="P7">Nome dell'attrazione:_______________________________________________________________</text:p>
      <text:p text:style-name="P7"/>
      <text:p text:style-name="P3"><text:span text:style-name="T3">codice identificativo <text:s/></text:span><text:span text:style-name="T4"><text:s/>|_|_|_|_|_|_|_|_|_|_|_|_|_|_|_|_|_|_|_|_|_|_|_|_|_|_|</text:span></text:p>
      <text:p text:style-name="P26"/>
      <text:p text:style-name="P7"><text:soft-page-break/>metri quadri totali che occupa l'attrazione (pedana e cassa comprese) ________________________</text:p>
      <text:p text:style-name="P7"/>
      <text:p text:style-name="P24">A TAL FINE DICHIARA</text:p>
      <text:p text:style-name="P24"/>
      <text:list xml:id="list4251453581493054103" text:style-name="L2">
        <text:list-item>
          <text:p text:style-name="P47">di essere in possesso della LICENZA n. ____________del__________________rilasciata al sottoscritto dal Comune di _______________________________;</text:p>
        </text:list-item>
        <text:list-item>
          <text:p text:style-name="P47">di essere in possesso del certificato di collaudo annuale in corso di validità di tutte le attrazioni indicate;</text:p>
        </text:list-item>
        <text:list-item>
          <text:p text:style-name="P47">che ogni responsabilità civile e penale derivante dall'attività per danni a persone e cose è esclusivamente a carico del sottoscritto, che ha stipulato apposita assicurazione con scadenza ____________________________________________;</text:p>
        </text:list-item>
        <text:list-item>
          <text:p text:style-name="P47">che non sussistono nei propri confronti le cause di divieto, decadenza o sospensione di cui all'allegato 1 del D.L. 8 agosto 1994 n. 490;</text:p>
        </text:list-item>
        <text:list-item>
          <text:p text:style-name="P47">di non aver riportato condanne penali e di non avere procedimenti penali in corso che non consentono l'esercizio o la continuazione dell'attività o mestiere;</text:p>
        </text:list-item>
        <text:list-item>
          <text:p text:style-name="P47">di essere in possesso dei requisiti previsti dagli artt. 11 e 92 del TULPS R.D. 18 giugno 1931, n. 773;</text:p>
        </text:list-item>
        <text:list-item>
          <text:p text:style-name="P47">di essere in possesso dei requisiti previsti dal D.Lgs. 159/2011 “Codice delle Leggi Antimafia”;</text:p>
        </text:list-item>
        <text:list-item>
          <text:p text:style-name="P47">che gli impianti di esercizio dell'attività rispettano le vigenti norme in materia igienico-sanitaria, di sicurezza, di impatto acustico;</text:p>
        </text:list-item>
        <text:list-item>
          <text:p text:style-name="P47">che l'attività verrà esercitata nel rispetto della normativa in vigore inclusa quella in materia igienico-sanitaria, di sicurezza e di prevenzione incendi, nonché delle norme in materia di sicurezza dei luoghi di lavoro;</text:p>
        </text:list-item>
      </text:list>
      <text:p text:style-name="P7"/>
      <text:p text:style-name="P24">DICHIARA inoltre</text:p>
      <text:p text:style-name="P25"><text:tab/><text:span text:style-name="T10">[ <text:s/>] di aver ottenuto dal competente ufficio del Comune di ___________ l’autorizzazione <text:tab/>all’occupazione di suolo pubblico n. ____________ del _________</text:span></text:p>
      <text:p text:style-name="P10"><text:tab/>o in alternativa</text:p>
      <text:p text:style-name="P10"/>
      <text:p text:style-name="P10"><text:tab/>[ <text:s text:c="2"/>] di installare l’attrazione nell’ambito della manifestazione denominata <text:tab/>_________________________ <text:tab/>che si svolgerà dal giorno _______________ al giorno <text:tab/>____________, già <text:tab/>complessivamente autorizzata all’occupazione di suolo pubblico e <text:tab/>di avere ottenuto dagli organizzatori della manifestazione l’assenso scritto che si allega alla <text:tab/>presente (Mod. Allegato A)</text:p>
      <text:p text:style-name="P7"/>
      <text:p text:style-name="P7"><text:tab/>[ <text:s text:c="2"/>] <text:s text:c="3"/>Di avere la/le seguenti carovana di abitazione (massimo 2):</text:p>
      <text:p text:style-name="P7"/>
      <text:list xml:id="list1345783574019976220" text:style-name="L3">
        <text:list-item>
          <text:list>
            <text:list-item>
              <text:list>
                <text:list-item>
                  <text:p text:style-name="P48">targa ______________________sup. occupata_____________________________</text:p>
                  <text:p text:style-name="P48"/>
                </text:list-item>
                <text:list-item>
                  <text:p text:style-name="P48">targa ______________________sup. occupata_____________________________</text:p>
                </text:list-item>
              </text:list>
            </text:list-item>
          </text:list>
        </text:list-item>
      </text:list>
      <text:p text:style-name="P11"/>
      <text:p text:style-name="P11"/>
      <text:p text:style-name="P3"><text:span text:style-name="T5"><text:tab/></text:span><text:span text:style-name="T6">[ <text:s text:c="2"/>]</text:span><text:span text:style-name="T5"> </text:span><text:span text:style-name="T6">che i collaboratori professionali-familiari che potrebbero coadiuvare il sottoscritto nella conduzione del mestiere (allegare copia del documento di riconoscimento):</text:span></text:p>
      <text:p text:style-name="P12"/>
      <text:p text:style-name="P12">1. __________________________________nato a ____________________il _________________</text:p>
      <text:p text:style-name="P12"/>
      <text:p text:style-name="P12">2. __________________________________nato a ____________________il _________________</text:p>
      <text:p text:style-name="P12"/>
      <text:p text:style-name="P12">3. __________________________________nato a ____________________il _________________</text:p>
      <text:p text:style-name="P12"/>
      <text:list xml:id="list415622514532529877" text:style-name="L4">
        <text:list-header>
          <text:p text:style-name="P49"><text:soft-page-break/></text:p>
          <text:p text:style-name="P49">[ <text:s/>] che non verranno superati i limiti di rumorosità di cui al Piano comunale di <text:s text:c="2"/></text:p>
          <text:p text:style-name="P49"><text:s text:c="6"/>classificazione acustica</text:p>
          <text:p text:style-name="P49">[ <text:s/>] che è stata rilasciata l’autorizzazione in deroga ai limiti acustici con provvedimento n. ___ del _______________ da parte del responsabile competente del Comune di __________</text:p>
          <text:p text:style-name="P49"/>
        </text:list-header>
        <text:list-item>
          <text:p text:style-name="P49">che la/le attrazione/i installata/e nel luogo all'aperto in cui si svolgerà l'attività</text:p>
        </text:list-item>
      </text:list>
      <text:p text:style-name="P12"/>
      <text:p text:style-name="P3"><text:span text:style-name="T6"><text:tab/><text:tab/><text:tab/>[ <text:s text:c="2"/>]</text:span><text:span text:style-name="T5"> <text:s/></text:span><text:span text:style-name="T6">e'/sono <text:s text:c="30"/>[ <text:s text:c="2"/>]</text:span><text:span text:style-name="T5"> </text:span><text:span text:style-name="T6"><text:s text:c="2"/>non è/non sono</text:span></text:p>
      <text:p text:style-name="P12"/>
      <text:p text:style-name="P12">soggetta/e al collaudo della Commissione di Vigilanza.</text:p>
      <text:p text:style-name="P12"/>
      <text:p text:style-name="P12">Il dichiarante è consapevole delle responsabilità penali connesse alla produzione di dichiarazioni mendaci o false, punite ai sensi dell'art. 76 DPR 445/2000, e delle conseguenze in termini di decadenza dai benefici eventualmente conseguenti al provvedimento emanato sulla base della dichirazione non veritiera.</text:p>
      <text:p text:style-name="P12"/>
      <text:p text:style-name="P27">Il/la sottoscritto/a dichiara inoltre di essere informato/a che i dati personali raccolti saranno trattati, anche con strumenti informatici, esclusivamente nell'ambito del procedimento per il quale la dichiarazione viene resa, ai sensi del D.Lgs. 196/03 (Codice in materia di protezione dei dati personali) </text:p>
      <text:p text:style-name="P12"/>
      <text:p text:style-name="P12"/>
      <text:p text:style-name="P12"/>
      <text:p text:style-name="P12"><text:tab/><text:tab/><text:tab/><text:tab/><text:tab/><text:tab/><text:tab/><text:tab/><text:tab/>Firma</text:p>
      <text:p text:style-name="P12"/>
      <text:p text:style-name="P12"><text:tab/><text:tab/><text:tab/><text:tab/><text:tab/><text:tab/><text:tab/>____________________________________</text:p>
      <text:p text:style-name="P3"><text:span text:style-name="T6"><text:tab/><text:tab/><text:tab/> <text:s text:c="25"/></text:span><text:span text:style-name="T7">(da sottoscrivere unicamente se non firmato digitalmente dal dichiarante)</text:span></text:p>
      <text:p text:style-name="P27"/>
      <text:p text:style-name="P27"/>
      <text:p text:style-name="P27"/>
      <text:p text:style-name="P27"/>
      <text:p text:style-name="P27"/>
      <text:p text:style-name="P17">DOCUMENTI DA ALLEGARE:</text:p>
      <text:p text:style-name="P17"/>
      <text:list xml:id="list1147336933595608957" text:style-name="L5">
        <text:list-item>
          <text:p text:style-name="P50">DOCUMENTO DI IDENTITA' <text:s/>(solo se non firmto digitalmente dal dichiarante)</text:p>
        </text:list-item>
        <text:list-item>
          <text:p text:style-name="P50">MODELLO DI PROCURA SPECIALE (se l'indirizzo PEC e/o la firma digitale appartengono a soggetto diverso dal dichiarante</text:p>
        </text:list-item>
        <text:list-item>
          <text:p text:style-name="P50">AUTORIZZAZIONE/LICENZA</text:p>
        </text:list-item>
        <text:list-item>
          <text:p text:style-name="P50">COLLAUDO ANNUALE</text:p>
        </text:list-item>
        <text:list-item>
          <text:p text:style-name="P50">ASSICURAZIONE IN CORSO DI VALIDITA'</text:p>
        </text:list-item>
        <text:list-item>
          <text:p text:style-name="P50">ATTESTAZIONE PAGAMENTO DIRITTI DI ISTRUTTORIA SUAP</text:p>
        </text:list-item>
        <text:list-item>
          <text:p text:style-name="P50"><text:s/>ASSENSO SCRITTO DA PARTE <text:s/>DEGLI ORGANIZZATORI DELLA MANIFESTAZIONE (solo per chi installa in manifestazioni già autorizzate ad occupazione suolo pubblico) nell’ambito della quale si installa l’attrazione (mod allegato <text:span text:style-name="T36">B</text:span>)</text:p>
          <text:p text:style-name="P50"/>
        </text:list-item>
      </text:list>
      <text:p text:style-name="P41">Solo per chi esercita nell’ambito di Luna Park</text:p>
      <text:list xml:id="list130858045668245" text:continue-numbering="true" text:style-name="L5">
        <text:list-item>
          <text:p text:style-name="P51">DICHIARAZIONE DEPOSITO CAUZIONALE <text:span text:style-name="T34"><text:s/></text:span><text:span text:style-name="T35">(</text:span>mod. allegato <text:span text:style-name="T36">A</text:span>)</text:p>
        </text:list-item>
        <text:list-item>
          <text:p text:style-name="P52">DOCUMENTAZIONE COMPROVANTE L’AVVENUTO DEPOSITO CAUZIONALE</text:p>
        </text:list-item>
      </text:list>
      <text:p text:style-name="P17"/>
      <text:p text:style-name="P27"/>
      <text:p text:style-name="P67">Mod. ALLEAGATO A</text:p>
      <text:p text:style-name="P59">(solo per le attrazioni inserite nel Luna ParK</text:p>
      <text:p text:style-name="P59"/>
      <text:p text:style-name="P59"/>
      <text:p text:style-name="P59"/>
      <text:p text:style-name="P53"><text:span text:style-name="T14">DICHIARAZIONE DEPOSITO CAUZIONALE (art. 6 – </text:span><text:span text:style-name="T17">Regolamento per l’esercizio delle attività dello spettacolo viaggiante </text:span><text:span text:style-name="T14">dell’Unione dei Comuni della Val di Bisenzio) .</text:span></text:p>
      <text:p text:style-name="P55"><text:span text:style-name="T14"/></text:p>
      <text:p text:style-name="P56"><text:span text:style-name="T14">ISTRUZIONI PER DEPOSITO CAUZIONALE</text:span></text:p>
      <text:p text:style-name="P58"><text:span text:style-name="T14">Il deposito cauzionale deve essere versato a favore del Comune di Vaiano tramite bonifico.</text:span></text:p>
      <text:p text:style-name="P58"><text:span text:style-name="T14">Le coordinate per effettuare il bonifico sono le seguenti:</text:span></text:p>
      <text:p text:style-name="P57"><text:span text:style-name="T14">Comune di Vaiano<text:line-break/>Servizio di tesoreria</text:span></text:p>
      <text:p text:style-name="P57"><text:span text:style-name="T14">Causale: deposito cauzionale per partecipazione Luna Park anno _______ <text:line-break/></text:span><text:span text:style-name="T21">IT49 P030 6938 1441 0000 0046 002</text:span><text:span text:style-name="T14"> </text:span></text:p>
      <text:p text:style-name="P60"/>
      <text:p text:style-name="P60"/>
      <text:p text:style-name="P14">Il sottoscritto</text:p>
      <text:p text:style-name="P14"/>
      <text:p text:style-name="P32">Cognome___________________________Nome_________________________</text:p>
      <text:p text:style-name="P32"/>
      <text:p text:style-name="P19"><text:span text:style-name="T13">Data</text:span><text:span text:style-name="T14"> </text:span><text:span text:style-name="T13">di</text:span><text:span text:style-name="T14"> </text:span><text:span text:style-name="T13">nascita____________________,</text:span><text:span text:style-name="T14"> </text:span><text:span text:style-name="T13">Luogo</text:span><text:span text:style-name="T14"> </text:span><text:span text:style-name="T13">di</text:span><text:span text:style-name="T14"> </text:span><text:span text:style-name="T13">nascita___________________(Prov____)</text:span></text:p>
      <text:p text:style-name="P32"/>
      <text:p text:style-name="P19"><text:span text:style-name="T13">Cittadinanza___________________,</text:span><text:span text:style-name="T14"> </text:span><text:span text:style-name="T13">residente</text:span><text:span text:style-name="T14"> </text:span><text:span text:style-name="T13">a</text:span><text:span text:style-name="T14"> </text:span><text:span text:style-name="T13">____________________Cap_____(Prov__)</text:span></text:p>
      <text:p text:style-name="P32"/>
      <text:p text:style-name="P19"><text:span text:style-name="T13">Via/P.zza_________________________,</text:span><text:span text:style-name="T14"> </text:span><text:span text:style-name="T13">n._____,</text:span></text:p>
      <text:p text:style-name="P32"/>
      <text:p text:style-name="P8">in qualità di :</text:p>
      <text:p text:style-name="P8"/>
      <text:p text:style-name="P8">[ <text:s text:c="3"/>]<text:tab/>Legale Rappresentante della Società __________________________________________</text:p>
      <text:p text:style-name="P8"/>
      <text:p text:style-name="P8">[ <text:s text:c="3"/>]<text:tab/>Titolare dell'impresa individuale _____________________________________________</text:p>
      <text:p text:style-name="P8"/>
      <text:p text:style-name="P8"/>
      <text:p text:style-name="P8">PARTITA IVA/CODICE FISCALE _________________________________________________</text:p>
      <text:p text:style-name="P8"/>
      <text:p text:style-name="P8">SEDE LEGALE COMUNE DI _______________________________________PROV.________</text:p>
      <text:p text:style-name="P8"/>
      <text:p text:style-name="P8">VIA/PIAZZA_____________________________________________________n. ____________</text:p>
      <text:p text:style-name="P8"/>
      <text:p text:style-name="P8">ISCRITTA AL REGISTRO IMPRESE DELLA CAMERA DI COMMERCIO DI _____________</text:p>
      <text:p text:style-name="P8"/>
      <text:p text:style-name="P8">____________________________ n. iscrizione ________________________________________</text:p>
      <text:p text:style-name="P8"/>
      <text:p text:style-name="P39">POSTA ELETTRONICA CERTIFI<text:span text:style-name="T23">C</text:span>ATA ______________________________________________</text:p>
      <text:p text:style-name="P45"/>
      <text:p text:style-name="P23"><text:span text:style-name="T15">D I C H I A R A</text:span><text:span text:style-name="T14"> <text:s/></text:span></text:p>
      <text:p text:style-name="P36"/>
      <text:p text:style-name="P38"><text:span text:style-name="T25">- di aver effettuato deposito cauzionale ai sensi dell’</text:span><text:span text:style-name="T27">art. 6 – </text:span><text:span text:style-name="T24">Regolamento per l’esercizio delle attività dello spettacolo viaggiante </text:span><text:span text:style-name="T27">dell’Unione dei Comuni della Val di Bisenzio, per un </text:span><text:span text:style-name="T26">importo complessivo di</text:span><text:span text:style-name="T27"> _________,00, corrispondente a </text:span><text:span text:style-name="T26">n. totale</text:span><text:span text:style-name="T27"> _______ attrazione/i </text:span><text:span text:style-name="T28">e così composto:</text:span></text:p>
      <text:p text:style-name="P62"/>
      <text:p text:style-name="P42"><text:span text:style-name="T33">[ <text:s/>] </text:span><text:s/>piccol<text:span text:style-name="T33">a/</text:span>e attrazion<text:span text:style-name="T33">e/i</text:span> <text:span text:style-name="T33">n. _____, denominata/e________________________________________</text:span></text:p>
      <text:p text:style-name="P42">________________________________________________________________________________<text:soft-page-break/>__________________________________________<text:tab/><text:tab/><text:tab/><text:tab/>euro _______,00</text:p>
      <text:p text:style-name="P42"><text:span text:style-name="T33">[ <text:s/>] <text:s/></text:span>medi<text:span text:style-name="T33">a/</text:span>e attrazion<text:span text:style-name="T33">e/i</text:span> <text:span text:style-name="T33">n. _____, denominata/e________________________________________</text:span></text:p>
      <text:p text:style-name="P42">__________________________________________________________________________________________________________________________<text:tab/><text:tab/><text:tab/><text:tab/>euro _______,00</text:p>
      <text:p text:style-name="P42"><text:span text:style-name="T33">[ <text:s/>] <text:s/></text:span>grand<text:span text:style-name="T33">e/i</text:span> attrazion<text:span text:style-name="T33">e/</text:span>i <text:s/><text:span text:style-name="T33">n. _____, denominata/e________________________________________</text:span></text:p>
      <text:p text:style-name="P42">__________________________________________________________________________________________________________________________<text:tab/><text:tab/><text:tab/><text:tab/>euro _______,00</text:p>
      <text:p text:style-name="P65">[ <text:s/>] <text:s/>attrazione/i novità <text:s text:c="2"/>n. _____, denominata/e________________________________________</text:p>
      <text:p text:style-name="P65">__________________________________________________________________________________________________________________________<text:tab/><text:tab/><text:tab/><text:tab/>euro _______,00</text:p>
      <text:p text:style-name="P65"/>
      <text:p text:style-name="P40"><text:span text:style-name="T29">- </text:span><text:span text:style-name="T30">che, ai fini della restituzione del deposito cauzionale, fatto salvo il comma 3, dell’art. 6 del Regolamento sopra citato, l’IBAN </text:span><text:span text:style-name="T31">su cui versare la somma da restituire</text:span><text:span text:style-name="T30"> è il seguente: _________________________________________</text:span></text:p>
      <text:p text:style-name="P66"/>
      <text:p text:style-name="P40"><text:span text:style-name="T30">- </text:span><text:span text:style-name="T32">di allegare alla presente dichiarazione la documentazione comprovante l’avvenuto deposito cauzionale ai sensi dell’art. 6 del <text:s/></text:span><text:span text:style-name="T19">Regolamento per l’esercizio delle attività dello spettacolo viaggiante </text:span><text:span text:style-name="T18">dell’Unione dei Comuni della Val di Bisenzio.</text:span></text:p>
      <text:p text:style-name="P36"/>
      <text:p text:style-name="P34"/>
      <text:p text:style-name="P34"/>
      <text:p text:style-name="P34"/>
      <text:p text:style-name="P21"><text:span text:style-name="T13">____________,</text:span><text:span text:style-name="T14"> </text:span><text:span text:style-name="T13">lì______________</text:span></text:p>
      <text:p text:style-name="P34"/>
      <text:p text:style-name="P34"><text:tab/><text:tab/><text:tab/><text:tab/><text:tab/><text:tab/><text:tab/><text:tab/><text:tab/><text:tab/>Firma</text:p>
      <text:p text:style-name="P34"/>
      <text:p text:style-name="P34"><text:tab/><text:tab/><text:tab/><text:tab/><text:tab/><text:tab/><text:tab/><text:tab/>___________________________</text:p>
      <text:p text:style-name="P16"><text:span text:style-name="T12"><text:tab/><text:tab/><text:tab/><text:tab/><text:tab/></text:span><text:span text:style-name="T20">(da sottoscrivere unicamente se non firmato digitalmente dal dichiarante)</text:span></text:p>
      <text:p text:style-name="P43">Mod. <text:span text:style-name="T8">ALLEAGATO </text:span><text:span text:style-name="T9">B</text:span></text:p>
      <text:p text:style-name="P28"/>
      <text:p text:style-name="P29">ASSENSO ALL’INSTALLAZIONE DI ATTRAZIONI VIAGGIANTI IN MANIFESTAZIONI DI PUBBLICO SPETTACOLO GIA’ AUTORIZZATE PER L’OCCUPAZIONE DI SUOLO PUBBLICO.</text:p>
      <text:p text:style-name="P29"/>
      <text:p text:style-name="P13">Il sottoscritto</text:p>
      <text:p text:style-name="P13"/>
      <text:p text:style-name="P31">Cognome___________________________Nome_________________________</text:p>
      <text:p text:style-name="P31"/>
      <text:p text:style-name="P18"><text:span text:style-name="T13">Data</text:span><text:span text:style-name="T14"> </text:span><text:span text:style-name="T13">di</text:span><text:span text:style-name="T14"> </text:span><text:span text:style-name="T13">nascita____________________,</text:span><text:span text:style-name="T14"> </text:span><text:span text:style-name="T13">Luogo</text:span><text:span text:style-name="T14"> </text:span><text:span text:style-name="T13">di</text:span><text:span text:style-name="T14"> </text:span><text:span text:style-name="T13">nascita___________________(Prov____)</text:span></text:p>
      <text:p text:style-name="P31"/>
      <text:p text:style-name="P18"><text:span text:style-name="T13">Cittadinanza___________________,</text:span><text:span text:style-name="T14"> </text:span><text:span text:style-name="T13">residente</text:span><text:span text:style-name="T14"> </text:span><text:span text:style-name="T13">a</text:span><text:span text:style-name="T14"> </text:span><text:span text:style-name="T13">____________________Cap_____(Prov__)</text:span></text:p>
      <text:p text:style-name="P31"/>
      <text:p text:style-name="P18"><text:span text:style-name="T13">Via/P.zza_________________________,</text:span><text:span text:style-name="T14"> </text:span><text:span text:style-name="T13">n._____,</text:span></text:p>
      <text:p text:style-name="P31"/>
      <text:p text:style-name="P18"><text:span text:style-name="T13">in</text:span><text:span text:style-name="T14"> </text:span><text:span text:style-name="T13">qualità</text:span><text:span text:style-name="T14"> </text:span><text:span text:style-name="T13">di:</text:span></text:p>
      <text:p text:style-name="P31"/>
      <text:p text:style-name="P31"/>
      <text:list xml:id="list8438822910525575330" text:style-name="WW8Num3">
        <text:list-item>
          <text:p text:style-name="P54"><text:span text:style-name="T13">Presidente</text:span><text:span text:style-name="T14"> </text:span><text:span text:style-name="T13">dell’associazione denominata </text:span><text:span text:style-name="T14"><text:s/></text:span><text:span text:style-name="T13">____________________________________</text:span></text:p>
        </text:list-item>
        <text:list-item>
          <text:p text:style-name="P54"><text:span text:style-name="T13">Altro</text:span><text:span text:style-name="T14"> </text:span><text:span text:style-name="T13">_________________________________________________________________</text:span></text:p>
        </text:list-item>
      </text:list>
      <text:p text:style-name="P31"/>
      <text:p text:style-name="P44"/>
      <text:p text:style-name="P22"><text:span text:style-name="T13"><text:s text:c="3"/>C</text:span><text:span text:style-name="T14"> </text:span><text:span text:style-name="T13">O</text:span><text:span text:style-name="T14"> </text:span><text:span text:style-name="T13">N</text:span><text:span text:style-name="T14"> </text:span><text:span text:style-name="T13">C</text:span><text:span text:style-name="T14"> </text:span><text:span text:style-name="T13">E</text:span><text:span text:style-name="T14"> </text:span><text:span text:style-name="T13">D</text:span><text:span text:style-name="T14"> </text:span><text:span text:style-name="T13">E</text:span><text:span text:style-name="T14"> <text:s text:c="4"/></text:span></text:p>
      <text:p text:style-name="P35">IL PROPRIO ASSENSO </text:p>
      <text:p text:style-name="P35"/>
      <text:p text:style-name="P20"><text:span text:style-name="T13">quale</text:span><text:span text:style-name="T14"> </text:span><text:span text:style-name="T13">responsabile</text:span><text:span text:style-name="T14"> </text:span><text:span text:style-name="T13">della</text:span><text:span text:style-name="T14"> </text:span><text:span text:style-name="T13">manifestazione</text:span><text:span text:style-name="T14"> </text:span><text:span text:style-name="T13">denominata</text:span><text:span text:style-name="T14"> </text:span><text:span text:style-name="T13">_______________________________, che si svolgerà a _________________________, in piazza/via/loc.___________________________n.___</text:span></text:p>
      <text:p text:style-name="P33">dal giorno________________ al giorno______________________</text:p>
      <text:p text:style-name="P37"/>
      <text:p text:style-name="P35"/>
      <text:p text:style-name="P37">all’istallazione, nell’ambito di suddetta manifestazione, della/e attrazione/i viaggianti dell’esercente lo spettacolo viaggiante</text:p>
      <text:p text:style-name="P33"/>
      <text:p text:style-name="P33"/>
      <text:p text:style-name="P31">Cognome___________________________Nome_________________________</text:p>
      <text:p text:style-name="P31"/>
      <text:p text:style-name="P18"><text:span text:style-name="T13">Data</text:span><text:span text:style-name="T14"> </text:span><text:span text:style-name="T13">di</text:span><text:span text:style-name="T14"> </text:span><text:span text:style-name="T13">nascita____________________,</text:span><text:span text:style-name="T14"> </text:span><text:span text:style-name="T13">Luogo</text:span><text:span text:style-name="T14"> </text:span><text:span text:style-name="T13">di</text:span><text:span text:style-name="T14"> </text:span><text:span text:style-name="T13">nascita___________________(Prov____)</text:span></text:p>
      <text:p text:style-name="P31"/>
      <text:p text:style-name="P18"><text:span text:style-name="T13">Cittadinanza___________________,</text:span><text:span text:style-name="T14"> </text:span><text:span text:style-name="T13">residente</text:span><text:span text:style-name="T14"> </text:span><text:span text:style-name="T13">a</text:span><text:span text:style-name="T14"> </text:span><text:span text:style-name="T13">____________________Cap_____(Prov__)</text:span></text:p>
      <text:p text:style-name="P31"/>
      <text:p text:style-name="P33">Via/P.zza_________________________,<text:span text:style-name="T22"> </text:span>n._____,</text:p>
      <text:p text:style-name="P33"/>
      <text:p text:style-name="P33"/>
      <text:p text:style-name="P20"><text:span text:style-name="T13">limitatamente</text:span><text:span text:style-name="T14"> </text:span><text:span text:style-name="T13">al</text:span><text:span text:style-name="T14"> </text:span><text:span text:style-name="T13">periodo</text:span><text:span text:style-name="T14"> </text:span><text:span text:style-name="T13">di</text:span><text:span text:style-name="T14"> </text:span><text:span text:style-name="T13">effettuazione</text:span><text:span text:style-name="T14"> </text:span><text:span text:style-name="T13">della</text:span><text:span text:style-name="T14"> </text:span><text:span text:style-name="T13">manifestazione</text:span><text:span text:style-name="T14"> </text:span><text:span text:style-name="T13">stessa.</text:span></text:p>
      <text:p text:style-name="P33"/>
      <text:p text:style-name="P33"/>
      <text:p text:style-name="P20"><text:span text:style-name="T13">____________,</text:span><text:span text:style-name="T14"> </text:span><text:span text:style-name="T13">lì______________</text:span></text:p>
      <text:p text:style-name="P33"/>
      <text:p text:style-name="P33"><text:tab/><text:tab/><text:tab/><text:tab/><text:tab/><text:tab/><text:tab/><text:tab/><text:tab/><text:tab/>Firma</text:p>
      <text:p text:style-name="P33"/>
      <text:p text:style-name="P33"><text:tab/><text:tab/><text:tab/><text:tab/><text:tab/><text:tab/><text:tab/><text:tab/>___________________________</text:p>
      <text:p text:style-name="P15"><text:span text:style-name="T12"><text:tab/><text:tab/><text:tab/><text:tab/><text:tab/><text:tab/> <text:s text:c="9"/></text:span><text:span text:style-name="T13"><text:s text:c="5"/></text:span><text:span text:style-name="T14">(allegare copia doc identità </text:span><text:span text:style-name="T16">del dichiarante</text:span><text:span text:style-name="T1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z0" style:family="text">
      <style:text-properties fo:color="#000000"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11:37.77</meta:creation-date>
    <dc:date>2018-05-07T13:08:55.847000000</dc:date>
    <meta:editing-duration>PT4H20M29S</meta:editing-duration>
    <meta:editing-cycles>24</meta:editing-cycles>
    <meta:generator>LibreOffice/5.1.2.2$Windows_x86 LibreOffice_project/d3bf12ecb743fc0d20e0be0c58ca359301eb705f</meta:generator>
    <meta:document-statistic meta:table-count="1" meta:image-count="0" meta:object-count="0" meta:page-count="7" meta:paragraph-count="156" meta:word-count="1306" meta:character-count="12432" meta:non-whitespace-character-count="10998"/>
  </office:meta>
</office:document-meta>
</file>