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size="10pt" fo:font-weight="normal" style:font-name-asian="Arial2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6pt" style:font-size-asian="5.25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6pt" style:font-size-asian="5.25pt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</style:style>
    <style:style style:name="P11" style:family="paragraph" style:parent-style-name="western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lr-tb"/>
    </style:style>
    <style:style style:name="P12" style:family="paragraph" style:parent-style-name="western">
      <style:paragraph-properties fo:margin-left="0cm" fo:margin-right="0cm" fo:margin-top="0.4cm" fo:margin-bottom="0.101cm" style:contextual-spacing="false" fo:text-align="justify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3" style:family="paragraph" style:parent-style-name="Destinatario_20_modulo">
      <style:paragraph-properties fo:margin-left="0cm" fo:margin-right="0cm" fo:margin-top="0cm" fo:margin-bottom="0.25cm" style:contextual-spacing="false" fo:line-height="100%" fo:text-align="center" style:justify-single-word="false" fo:text-indent="0cm" style:auto-text-indent="false"/>
      <style:text-properties style:font-name="Arial" fo:font-size="14pt" style:font-size-asian="12.25pt" style:font-size-complex="14pt"/>
    </style:style>
    <style:style style:name="P14" style:family="paragraph" style:parent-style-name="Text_20_body">
      <style:paragraph-properties fo:margin-left="0cm" fo:margin-right="0cm" fo:margin-top="0cm" fo:margin-bottom="0.25cm" style:contextual-spacing="false" fo:line-height="100%" fo:text-align="center" style:justify-single-word="false" fo:text-indent="0cm" style:auto-text-indent="false"/>
    </style:style>
    <style:style style:name="P15" style:family="paragraph" style:parent-style-name="western">
      <style:paragraph-properties fo:margin-left="0cm" fo:margin-right="0cm" fo:margin-top="0.3cm" fo:margin-bottom="0cm" style:contextual-spacing="false" fo:text-align="justify" style:justify-single-word="false" fo:text-indent="0cm" style:auto-text-indent="false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P16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9pt" style:font-size-asian="9pt" style:font-name-complex="Arial" style:font-size-complex="9pt"/>
    </style:style>
    <style:style style:name="P18" style:family="paragraph" style:parent-style-name="Text_20_body">
      <style:paragraph-properties fo:margin-top="0cm" fo:margin-bottom="0.4cm" style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6pt" style:font-size-asian="5.25pt" style:font-name-complex="Arial" style:font-size-complex="6pt"/>
    </style:style>
    <style:style style:name="P20" style:family="paragraph" style:parent-style-name="Standard">
      <style:paragraph-properties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1" style:family="paragraph" style:parent-style-name="Heading_20_1" style:master-page-name="Standard">
      <style:paragraph-properties fo:margin-top="0cm" fo:margin-bottom="0cm" style:contextual-spacing="false" style:page-number="auto" fo:padding-left="0cm" fo:padding-right="0cm" fo:padding-top="0.035cm" fo:padding-bottom="0cm" fo:border-left="none" fo:border-right="none" fo:border-top="0.51pt solid #000000" fo:border-bottom="none"/>
      <style:text-properties style:font-name="Arial" fo:font-size="5pt" fo:font-weight="normal" style:font-size-asian="5pt" style:font-weight-asian="normal" style:font-name-complex="Ari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style:use-window-font-color="true"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use-window-font-color="true" style:font-name="Arial1" fo:font-size="10pt" style:font-size-asian="10pt" style:font-name-complex="Arial2" style:font-size-complex="10pt"/>
    </style:style>
    <style:style style:name="T11" style:family="text">
      <style:text-properties style:use-window-font-color="true" style:font-name="Arial1" fo:font-size="10pt" style:font-size-asian="10pt" style:font-name-complex="Arial2" style:font-size-complex="10pt" style:font-weight-complex="bold"/>
    </style:style>
    <style:style style:name="T12" style:family="text">
      <style:text-properties style:use-window-font-color="true" style:font-name="Arial1" fo:font-size="10pt" fo:font-style="italic" style:font-size-asian="10pt" style:font-style-asian="italic" style:font-name-complex="Arial2" style:font-size-complex="10pt" style:font-style-complex="italic" style:font-weight-complex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p text:style-name="P10"><text:span text:style-name="T4">Autodichiarazione sul sistema di alert </text:span></text:p>
      <text:p text:style-name="P10"><text:span text:style-name="T5">ai fini </text:span><text:span text:style-name="T4">del rinnovo triennale dell'autorizzazione / accreditamento </text:span></text:p>
      <text:p text:style-name="P14"><text:span text:style-name="Emphasis"><text:span text:style-name="T6">di servizio educativo per la prima infanzia </text:span></text:span></text:p>
      <text:p text:style-name="P14"><text:span text:style-name="Emphasis"><text:span text:style-name="T8">ai sensi dell’art. 26 comma 2bis D.P.G.R. 50/R/2018</text:span></text:span></text:p>
      <text:p text:style-name="P19"/>
      <text:p text:style-name="P13"/>
      <text:p text:style-name="P1">Il/la sottoscritto/a ______________________________________________________________________</text:p>
      <text:p text:style-name="P1">nato/a a ________________________________ Provincia ______ <text:s/>il _____|_____|_____|</text:p>
      <text:p text:style-name="P1">Codice Fiscale|____|____|____|____|____|____|____|____|____|____|____|____|____|____|____|____|</text:p>
      <text:p text:style-name="P1">in qualità di <text:s text:c="2"/>|____| titolare <text:tab/> <text:s/>|____| legale rappresentante della ditta / società denominata </text:p>
      <text:p text:style-name="P1">_____________________________________________________________________________________</text:p>
      <text:p text:style-name="P1">con sede legale in _____________ Via/Piazza____________________________ n.____ C.A.P._________</text:p>
      <text:p text:style-name="P1">Telefono ufficio ________________ <text:s text:c="5"/>Telefono cellulare ________________ <text:s text:c="3"/>Fax __________________</text:p>
      <text:p text:style-name="P1">E-mail______________________________ <text:s text:c="2"/>Posta Elettronica Certificata __________________________</text:p>
      <text:p text:style-name="P1">in qualità di gestore del servizio educativo per la prima infanzia ___________________________________</text:p>
      <text:p text:style-name="P1">|__| <text:s/>nido d'infanzia</text:p>
      <text:p text:style-name="P1">|__| <text:s/>spazio gioco</text:p>
      <text:p text:style-name="P1">|__| <text:s/>centro per bambini e famiglie</text:p>
      <text:p text:style-name="P1">|__| <text:s/>nido in contesto domiciliare</text:p>
      <text:p text:style-name="P4"/>
      <text:p text:style-name="P1">|__| <text:s/>in possesso dell’<text:span text:style-name="T1">autorizzazione all’esercizio </text:span>n° _________ del ______________</text:p>
      <text:p text:style-name="P18"><text:span text:style-name="T1">|__| <text:s/>in possesso dell</text:span>’<text:span text:style-name="T1">accreditamento n°</text:span> _____________ <text:span text:style-name="T1">del</text:span> ______________</text:p>
      <text:p text:style-name="P3">CONSAPEVOLE </text:p>
      <text:p text:style-name="P2">delle sanzioni penali in caso di dichiarazioni false e della conseguente decadenza dai benefici eventualmente conseguiti (ai sensi degli artt. 75 e 76 D.P.R. 445/2000) e sotto la propria responsabilità</text:p>
      <text:p text:style-name="P2"/>
      <text:p text:style-name="P9">DICHIARA</text:p>
      <text:p text:style-name="P11"><text:span text:style-name="T10">ai sensi e per gli effetti dell’art.</text:span><text:span text:style-name="T9"> </text:span><text:span text:style-name="T11">26 comma 2 </text:span><text:span text:style-name="T12">bis</text:span><text:span text:style-name="T11"> del DPGR 55/R/2018, che i</text:span><text:span text:style-name="T10">l proprio servizio educativo assicura un sistema di rilevazione delle presenze giornaliere, anche informatizzato, e comunica alle famiglie le assenze che non sono state dalle stesse precedentemente segnalate, con la massima tempestività, compatibilmente con le modalità organizzative della struttura, come di seguito dettagliate:</text:span></text:p>
      <text:p text:style-name="P15">______________________________________________________________________________________</text:p>
      <text:p text:style-name="P16">______________________________________________________________________________________</text:p>
      <text:p text:style-name="P12"><text:span text:style-name="T10">La presente dichiarazione costituisce parte integrante del regolamento di gestione, che in tal senso dovrà essere adeguato e poi riconsegnato al Coordinamento Pedagogico Educativo del Comune di Prato.</text:span></text:p>
      <text:p text:style-name="P5"/>
      <text:p text:style-name="P5"/>
      <text:p text:style-name="P6"/>
      <text:p text:style-name="P20">________________________________________________________________________________________________</text:p>
      <text:p text:style-name="P17"><text:span text:style-name="T13">da firmare digitalmente e allegare all’invio tramite il Sistema Telematico di Accettazione Regionale</text:span></text:p>
      <text:p text:style-name="P8"/>
      <text:p text:style-name="P7"><text:span text:style-name="T7"><text:s text:c="15"/>Pagina 1</text:span><text:span text:style-name="Page_20_Number"><text:span text:style-name="T7"> di 1</text:span></text:span><text:span text:style-name="T2"> 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margin-top="0cm" fo:margin-bottom="0.847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stinatario_20_modulo" style:display-name="Destinatario modulo" style:family="paragraph" style:parent-style-name="Heading_20_5" style:default-outline-level="" style:list-style-name="">
      <style:paragraph-properties fo:margin-left="9.521cm" fo:margin-right="0cm" fo:margin-top="0cm" fo:margin-bottom="0cm" style:contextual-spacing="false" fo:text-align="end" style:justify-single-word="false" fo:text-indent="0cm" style:auto-text-indent="false"/>
      <style:text-properties fo:font-size="11pt" style:font-size-asian="11pt"/>
    </style:style>
    <style:style style:name="Titolo_20_modulo" style:display-name="Titolo modulo" style:family="paragraph" style:parent-style-name="Heading_20_1" style:default-outline-level="" style:list-style-name="">
      <style:paragraph-properties fo:margin-top="0cm" fo:margin-bottom="0cm" style:contextual-spacing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Riconsegna_20_modulo" style:display-name="Riconsegna modulo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StileMessaggioDiPostaElettronica16" style:family="text" style:parent-style-name="Default_20_Paragraph_20_Font">
      <style:text-properties style:use-window-font-color="true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5:37:21.05</meta:creation-date>
    <dc:date>2020-02-19T09:24:57.110000000</dc:date>
    <meta:editing-duration>PT3H39M13S</meta:editing-duration>
    <meta:editing-cycles>93</meta:editing-cycles>
    <meta:generator>LibreOffice/4.2.6.3$Windows_x86 LibreOffice_project/3fd416d4c6db7d3204c17ce57a1d70f6e531ee21</meta:generator>
    <dc:title>Autodichiarazione sul sistema di alert ai fini del rinnovo triennale dell'autorizzazione / accreditamento di servizio educativo per la prima infanzia</dc:title>
    <meta:document-statistic meta:table-count="0" meta:image-count="0" meta:object-count="0" meta:page-count="1" meta:paragraph-count="29" meta:word-count="259" meta:character-count="2530" meta:non-whitespace-character-count="2256"/>
    <meta:user-defined meta:name="Proprietario">Comune di Prato</meta:user-defined>
  </office:meta>
</office:document-meta>
</file>