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Elenco <text:s/>al 28.03.2020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Codice ATECO</text:p>
          </table:table-cell>
          <table:table-cell table:style-name="ce1" office:value-type="string">
            <text:p>INDIRIZZO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 A ASCENSORI DI AGATI ALESSAN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901">
            <text:p>432901</text:p>
          </table:table-cell>
          <table:table-cell table:style-name="ce2" office:value-type="string">
            <text:p>VIA DAGNANA 2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 EMME DI MICHELAGNOLI MARIO</text:p>
          </table:table-cell>
          <table:table-cell table:style-name="ce2" office:value-type="string">
            <text:p>VAIANO</text:p>
          </table:table-cell>
          <table:table-cell table:style-name="ce4" office:value-type="float" office:value="8553">
            <text:p>8553</text:p>
          </table:table-cell>
          <table:table-cell table:style-name="ce2" office:value-type="string">
            <text:p>VIA VAL DI BISENZIO 20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 EMME DI MICHELAGNOLI MARIO</text:p>
          </table:table-cell>
          <table:table-cell table:style-name="ce2" office:value-type="string">
            <text:p>VERNIO</text:p>
          </table:table-cell>
          <table:table-cell table:style-name="ce4" office:value-type="float" office:value="8553">
            <text:p>8553</text:p>
          </table:table-cell>
          <table:table-cell table:style-name="ce2" office:value-type="string">
            <text:p>VIA DEL BISENZIO 319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FB ASCENSORI SRL</text:p>
          </table:table-cell>
          <table:table-cell table:style-name="ce2" office:value-type="string">
            <text:p>VAIANO</text:p>
          </table:table-cell>
          <table:table-cell table:style-name="ce5" office:value-type="float" office:value="432901432101">
            <text:p>432.901.432.101</text:p>
          </table:table-cell>
          <table:table-cell table:style-name="ce2" office:value-type="string">
            <text:p>VIA F.LLI BURICCHI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FDATA SRL</text:p>
          </table:table-cell>
          <table:table-cell table:style-name="ce2" office:value-type="string">
            <text:p>VAIANO</text:p>
          </table:table-cell>
          <table:table-cell table:style-name="ce5" office:value-type="float" office:value="6209096202">
            <text:p>6.209.096.202</text:p>
          </table:table-cell>
          <table:table-cell table:style-name="ce2" office:value-type="string">
            <text:p>VIA LUNGOBISENZIO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3B DI BALLERINI PAOLO E C SA</text:p>
          </table:table-cell>
          <table:table-cell table:style-name="ce2" office:value-type="string">
            <text:p>VAIANO</text:p>
          </table:table-cell>
          <table:table-cell table:style-name="ce5" office:value-type="float" office:value="3312992711">
            <text:p>3.312.992.711</text:p>
          </table:table-cell>
          <table:table-cell table:style-name="ce2" office:value-type="string">
            <text:p>VIA LUCCA 1/3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B TERMOIMPIANTI DI <text:s/>ANDREA</text:p>
          </table:table-cell>
          <table:table-cell table:style-name="ce2" office:value-type="string">
            <text:p>VAIANO</text:p>
          </table:table-cell>
          <table:table-cell table:style-name="ce5" office:value-type="float" office:value="432203432201">
            <text:p>432.203.432.201</text:p>
          </table:table-cell>
          <table:table-cell table:style-name="ce2" office:value-type="string">
            <text:p>VIA DI GAMBERAME 32 GAMBERAME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LI SERVICE PRATO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63111">
            <text:p>63111</text:p>
          </table:table-cell>
          <table:table-cell table:style-name="ce2" office:value-type="string">
            <text:p>PIAZZA FIRENZUOLA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ME SAS DI GIACOMO BONUCCI</text:p>
          </table:table-cell>
          <table:table-cell table:style-name="ce2" office:value-type="string">
            <text:p>VERNIO</text:p>
          </table:table-cell>
          <table:table-cell table:style-name="ce4" office:value-type="float" office:value="46392">
            <text:p>46392</text:p>
          </table:table-cell>
          <table:table-cell table:style-name="ce2" office:value-type="string">
            <text:p>LOC. CASA CORSO 85/H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ARIA BARTOLINI <text:s/>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911 <text:s/>47762 <text:s/>462122 01111</text:p>
          </table:table-cell>
          <table:table-cell table:style-name="ce2" office:value-type="string">
            <text:p>VIA GACCI SN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ARIA SPORT DI CATANI MARCEL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ROMA 36 S.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ARIA SPORT DI CATANI MARCE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61902 <text:s/>4726</text:p>
          </table:table-cell>
          <table:table-cell table:style-name="ce2" office:value-type="string">
            <text:p>VIA ROMA 36/A SAN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ARIAVAIANESE DI MAGNOLFI M</text:p>
          </table:table-cell>
          <table:table-cell table:style-name="ce2" office:value-type="string">
            <text:p>VAIANO</text:p>
          </table:table-cell>
          <table:table-cell table:style-name="ce4" office:value-type="float" office:value="47299">
            <text:p>47299</text:p>
          </table:table-cell>
          <table:table-cell table:style-name="ce2" office:value-type="string">
            <text:p>VIA DEL LAVOR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ICOLA CANGIOLI DI CANGIOL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6 <text:s text:c="2"/>01111</text:p>
          </table:table-cell>
          <table:table-cell table:style-name="ce2" office:value-type="string">
            <text:p>LOCALITA' CORNIOLO SNC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ICOLA FIOR DI MAGGIO SOCIET</text:p>
          </table:table-cell>
          <table:table-cell table:style-name="ce2" office:value-type="string">
            <text:p>VAIANO</text:p>
          </table:table-cell>
          <table:table-cell table:style-name="ce5" office:value-type="float" office:value="162090161">
            <text:p>162.090.161</text:p>
          </table:table-cell>
          <table:table-cell table:style-name="ce2" office:value-type="string">
            <text:p>VIA BINO BINI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GRISPINAROLA DI SANTI EGLE BR</text:p>
          </table:table-cell>
          <table:table-cell table:style-name="ce2" office:value-type="string">
            <text:p>VAIANO</text:p>
          </table:table-cell>
          <table:table-cell table:style-name="ce6" office:value-type="float" office:value="125">
            <text:p>0125</text:p>
          </table:table-cell>
          <table:table-cell table:style-name="ce2" office:value-type="string">
            <text:p>VIA VAL DI BISENZIO 6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HMED EHTZAZ</text:p>
          </table:table-cell>
          <table:table-cell table:style-name="ce2" office:value-type="string">
            <text:p>VERNI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CAMALDOLI 1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IT HAMMOU HICHAM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VAL DI BISENZIO 9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BINI E PITIGLIANI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52291">
            <text:p>52291</text:p>
          </table:table-cell>
          <table:table-cell table:style-name="ce2" office:value-type="string">
            <text:p>VIA DI MOSCHIGNAN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EDO LAVANDERIA AD ACQUA AUTO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GIUSEPPE MAZZINI 3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FIERO ROSIELLO</text:p>
          </table:table-cell>
          <table:table-cell table:style-name="ce2" office:value-type="string">
            <text:p>VAIANO</text:p>
          </table:table-cell>
          <table:table-cell table:style-name="ce6" office:value-type="float" office:value="161">
            <text:p>0161</text:p>
          </table:table-cell>
          <table:table-cell table:style-name="ce2" office:value-type="string">
            <text:p>VIA DI GAMBERAME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FREL DI LAVEGGI ELISA</text:p>
          </table:table-cell>
          <table:table-cell table:style-name="ce2" office:value-type="string">
            <text:p>VERNI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LE DELLA REPUBBLICA 15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A SERVIZI AMBIENTALI SP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382 <text:s text:c="3"/>3511</text:p>
          </table:table-cell>
          <table:table-cell table:style-name="ce2" office:value-type="string">
            <text:p>LOCALITA' IL POZZINO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A SERVIZI AMBIENTALI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3811">
            <text:p>3811</text:p>
          </table:table-cell>
          <table:table-cell table:style-name="ce2" office:value-type="string">
            <text:p>VIA BORGONUOVO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CE SOCIETA COOPERATIVA SOC</text:p>
          </table:table-cell>
          <table:table-cell table:style-name="ce2" office:value-type="string">
            <text:p>VAIANO</text:p>
          </table:table-cell>
          <table:table-cell table:style-name="ce4" office:value-type="float" office:value="8891">
            <text:p>8891</text:p>
          </table:table-cell>
          <table:table-cell table:style-name="ce2" office:value-type="string">
            <text:p>VIA GIUSEPPE MAZZINI 2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CE SOCIETA COOPERATIVA SOC</text:p>
          </table:table-cell>
          <table:table-cell table:style-name="ce2" office:value-type="string">
            <text:p>VAIANO</text:p>
          </table:table-cell>
          <table:table-cell table:style-name="ce4" office:value-type="float" office:value="872">
            <text:p>872</text:p>
          </table:table-cell>
          <table:table-cell table:style-name="ce2" office:value-type="string">
            <text:p>VIA DELLA VILLA 7/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CE SOCIETA COOPERATIVA SOC</text:p>
          </table:table-cell>
          <table:table-cell table:style-name="ce2" office:value-type="string">
            <text:p>VAIANO</text:p>
          </table:table-cell>
          <table:table-cell table:style-name="ce4" office:value-type="float" office:value="873">
            <text:p>873</text:p>
          </table:table-cell>
          <table:table-cell table:style-name="ce2" office:value-type="string">
            <text:p>VIA MICHELANGELO BUONARROTI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CE SOCIETA COOPERATIVA SOC</text:p>
          </table:table-cell>
          <table:table-cell table:style-name="ce2" office:value-type="string">
            <text:p>VAIANO</text:p>
          </table:table-cell>
          <table:table-cell table:style-name="ce4" office:value-type="float" office:value="881">
            <text:p>881</text:p>
          </table:table-cell>
          <table:table-cell table:style-name="ce2" office:value-type="string">
            <text:p>VIA ALDO MOR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BAR GASTONE SR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784 <text:s/>47114</text:p>
          </table:table-cell>
          <table:table-cell table:style-name="ce2" office:value-type="string">
            <text:p>VIA DELL'APPENNINO 208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BORGONUOVO DI FATTO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BORGONUOVO 18/A-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DI MARCHISEPPE SAM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G. VERDI 11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ORTOFRUTTA DI CARL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114 <text:s/>46311</text:p>
          </table:table-cell>
          <table:table-cell table:style-name="ce2" office:value-type="string">
            <text:p>VIA BRAGA 30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STENO SNC DI BER</text:p>
          </table:table-cell>
          <table:table-cell table:style-name="ce2" office:value-type="string">
            <text:p>VAIAN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GIULIO BRAGA 1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STENO SNC DI BER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G. BRAGA 1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IMENTARI TACCONI PAOL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ROMA 8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L FASHION POINT DI VANNUCCI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G. DI VITTORIO 1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PA DI GIOFFREDI GIORGI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941 <text:s text:c="2"/>33127</text:p>
          </table:table-cell>
          <table:table-cell table:style-name="ce2" office:value-type="string">
            <text:p>13 L'ACQU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PI SERVIZIO MODA SRL</text:p>
          </table:table-cell>
          <table:table-cell table:style-name="ce2" office:value-type="string">
            <text:p>VAIANO</text:p>
          </table:table-cell>
          <table:table-cell table:style-name="ce5" office:value-type="float" office:value="52292252101">
            <text:p>52.292.252.101</text:p>
          </table:table-cell>
          <table:table-cell table:style-name="ce2" office:value-type="string">
            <text:p>VIA DI MOSCHIGNANO 21A/21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PI SERVIZIO MODA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522922 52101 <text:s/>4941</text:p>
          </table:table-cell>
          <table:table-cell table:style-name="ce2" office:value-type="string">
            <text:p>VIA DI MOSCHIGNANO 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PI SERVIZIO MOD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522922">
            <text:p>522922</text:p>
          </table:table-cell>
          <table:table-cell table:style-name="ce2" office:value-type="string">
            <text:p>VIA DI RUPILLE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BO SAS DI PAGLI ALESSAND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1072 <text:s text:c="2"/>10711</text:p>
          </table:table-cell>
          <table:table-cell table:style-name="ce2" office:value-type="string">
            <text:p>VIA DI MIGLIANA 152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BO SAS DI PAGLI ALESSANDR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I MIGLIANA 154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ICUCCI FABRIZIO</text:p>
          </table:table-cell>
          <table:table-cell table:style-name="ce2" office:value-type="string">
            <text:p>VERNI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LA LAMA 1/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MILA MOHAMED</text:p>
          </table:table-cell>
          <table:table-cell table:style-name="ce2" office:value-type="string">
            <text:p>VAIANO</text:p>
          </table:table-cell>
          <table:table-cell table:style-name="ce4" office:value-type="float" office:value="52244">
            <text:p>52244</text:p>
          </table:table-cell>
          <table:table-cell table:style-name="ce2" office:value-type="string">
            <text:p>VIA LA CARTAIA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DREA GOTI STUDIO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74101">
            <text:p>74101</text:p>
          </table:table-cell>
          <table:table-cell table:style-name="ce2" office:value-type="string">
            <text:p>VIA DELLA FATTORIA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ICOFEUDO ALPACAS DI GRETA C</text:p>
          </table:table-cell>
          <table:table-cell table:style-name="ce2" office:value-type="string">
            <text:p>VERNIO</text:p>
          </table:table-cell>
          <table:table-cell table:style-name="ce7" office:value-type="float" office:value="1499">
            <text:p>01499</text:p>
          </table:table-cell>
          <table:table-cell table:style-name="ce2" office:value-type="string">
            <text:p>VIA CERBINO 1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NTONELLI ELISABETT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93 <text:s/>0126</text:p>
          </table:table-cell>
          <table:table-cell table:style-name="ce2" office:value-type="string">
            <text:p>VIA FRANCOLINI <text:s text:c="4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ICOLTURA IL RONZIO DI ROSSIN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93 <text:s/>0126 <text:s text:c="2"/>01131</text:p>
          </table:table-cell>
          <table:table-cell table:style-name="ce2" office:value-type="string">
            <text:p>VIA SELVAPIANA 5 VI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ICOLTURA MASOLINI MASSIM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93 <text:s/>0126 <text:s text:c="2"/>01111</text:p>
          </table:table-cell>
          <table:table-cell table:style-name="ce2" office:value-type="string">
            <text:p>VIA BOLOGNESE 56 SASSETTA-FALCONI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RIGLIANO GIOVANNI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POGGIOLE CASE GIOVACCHI 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EA CREATIVA SAS DI FERRI</text:p>
          </table:table-cell>
          <table:table-cell table:style-name="ce2" office:value-type="string">
            <text:p>VAIANO</text:p>
          </table:table-cell>
          <table:table-cell table:style-name="ce4" office:value-type="float" office:value="742019">
            <text:p>742019</text:p>
          </table:table-cell>
          <table:table-cell table:style-name="ce2" office:value-type="string">
            <text:p>VIA DI SOFIGNANO 96/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US CHEMICALS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2014">
            <text:p>2014</text:p>
          </table:table-cell>
          <table:table-cell table:style-name="ce2" office:value-type="string">
            <text:p>LOCALITA' MOLIN NUOVO 1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US CHEMICALS SRL</text:p>
          </table:table-cell>
          <table:table-cell table:style-name="ce2" office:value-type="string">
            <text:p>VERNIO</text:p>
          </table:table-cell>
          <table:table-cell table:style-name="ce5" office:value-type="float" office:value="7219092014">
            <text:p>7.219.092.014</text:p>
          </table:table-cell>
          <table:table-cell table:style-name="ce2" office:value-type="string">
            <text:p>VIA DEL MOLIN NUOVO 1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GUS CHEMICALS SRL</text:p>
          </table:table-cell>
          <table:table-cell table:style-name="ce2" office:value-type="string">
            <text:p>VERNIO</text:p>
          </table:table-cell>
          <table:table-cell table:style-name="ce5" office:value-type="float" office:value="7219092014">
            <text:p>7.219.092.014</text:p>
          </table:table-cell>
          <table:table-cell table:style-name="ce2" office:value-type="string">
            <text:p>VIA DEL MOLIN NUOVO 1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ICOOP TOSCANA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2">
            <text:p>662202</text:p>
          </table:table-cell>
          <table:table-cell table:style-name="ce2" office:value-type="string">
            <text:p>VIA FRATELLI ROSSELLI 6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SSIGEAC SAS DI GUGLIELMO B</text:p>
          </table:table-cell>
          <table:table-cell table:style-name="ce2" office:value-type="string">
            <text:p>CANTAGALLO</text:p>
          </table:table-cell>
          <table:table-cell table:style-name="ce5" office:value-type="float" office:value="662204662203">
            <text:p>662.204.662.203</text:p>
          </table:table-cell>
          <table:table-cell table:style-name="ce2" office:value-type="string">
            <text:p>VIA BOLOGNA 36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I MORGANT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FRATELLI BURICCHI 53/5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IDI MORGANT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FRATELLI BURICCHI 53/5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BARTOLI DI BAR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GUICCIARDINI 3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EDEN DI VESTRU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202 <text:s/>3511</text:p>
          </table:table-cell>
          <table:table-cell table:style-name="ce2" office:value-type="string">
            <text:p>VIA FRATELLI BURICCHI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FLLI FALSETTI</text:p>
          </table:table-cell>
          <table:table-cell table:style-name="ce2" office:value-type="string">
            <text:p>VERNI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SANT'IPPOLITO 6/E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OASI CAR DI LA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FRATELLI BURICCHI 4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PALADIN SNC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203 <text:s/>45202 <text:s/>45201</text:p>
          </table:table-cell>
          <table:table-cell table:style-name="ce2" office:value-type="string">
            <text:p>VIA G. GACCI 24 LA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CARROZZERIA VALBISENZIO DI</text:p>
          </table:table-cell>
          <table:table-cell table:style-name="ce2" office:value-type="string">
            <text:p>VERNI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DARIO GUALTIERI 16/17/1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CARMIGNANELLO SA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532 <text:s text:c="2"/>45204 <text:s/>45203 <text:s/>45201</text:p>
          </table:table-cell>
          <table:table-cell table:style-name="ce2" office:value-type="string">
            <text:p>VIA BOLOGNA 52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CARMIGNANELLO S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201">
            <text:p>45201</text:p>
          </table:table-cell>
          <table:table-cell table:style-name="ce2" office:value-type="string">
            <text:p>VIA BOLOGNA 5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ROMEI DI ROMEI MAU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204 <text:s/>45203 <text:s/>45201</text:p>
          </table:table-cell>
          <table:table-cell table:style-name="ce2" office:value-type="string">
            <text:p>VIA DI SOFIGNANO 11/A 5902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SC CAR DI CORRENTE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1">
            <text:p>45201</text:p>
          </table:table-cell>
          <table:table-cell table:style-name="ce2" office:value-type="string">
            <text:p>VIA F.LLI BURICCHI 5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SPORT DI CAVICCH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5204 <text:s/>45203 <text:s/>45201</text:p>
          </table:table-cell>
          <table:table-cell table:style-name="ce2" office:value-type="string">
            <text:p>VIA DARIO GUALTIERI 1/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FFICINA TARTONI SNC DI</text:p>
          </table:table-cell>
          <table:table-cell table:style-name="ce2" office:value-type="string">
            <text:p>VERNIO</text:p>
          </table:table-cell>
          <table:table-cell table:style-name="ce4" office:value-type="float" office:value="45201">
            <text:p>45201</text:p>
          </table:table-cell>
          <table:table-cell table:style-name="ce2" office:value-type="string">
            <text:p>VIA APPENNINO 30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LAVAGGIO ARCOBALENO SNC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91">
            <text:p>452091</text:p>
          </table:table-cell>
          <table:table-cell table:style-name="ce2" office:value-type="string">
            <text:p>VIA FRATELLI BURICCHI 2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TRASPORTI PETRI ALESSANDR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I PERTUGIATA 2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VERNIO DI PIZZICORI DARI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5403 <text:s/>45204 <text:s/>45203 <text:s/>45202 <text:s/>45201</text:p>
          </table:table-cell>
          <table:table-cell table:style-name="ce2" office:value-type="string">
            <text:p>VIA DEL BISENZIO 7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CASA AL BOSCO DI STEF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MICHELANGELO BUONARROTI 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DEL BELLO DI PUCCIANT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EL BELLO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FONTE AL ROMITO DI ST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ELLA BADIA 33/A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IL FORESTO DI NINCHE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93 <text:s/>012</text:p>
          </table:table-cell>
          <table:table-cell table:style-name="ce2" office:value-type="string">
            <text:p>LOCALITA' CASA LA VALLE 3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IL PIAGGIONE DI AMERI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BOLOGNESE 2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LA BRIGLIA DI CHRIST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3 <text:s text:c="2"/>0126 <text:s text:c="2"/>0121</text:p>
          </table:table-cell>
          <table:table-cell table:style-name="ce2" office:value-type="string">
            <text:p>VIA DI SOFIGNAN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LA CORTE DEL MAGLIO D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LOC. POGGIO DEL MAGLIO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LORENZO BOLOGNES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131 <text:s/>01111</text:p>
          </table:table-cell>
          <table:table-cell table:style-name="ce2" office:value-type="string">
            <text:p>VIA DEL ROTONE 1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 AGR MENNINI MARC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 <text:s text:c="3"/>0125</text:p>
          </table:table-cell>
          <table:table-cell table:style-name="ce2" office:value-type="string">
            <text:p>VIA GIOVANNI GIRALDI 9 CANTAGA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ATENA DI GIU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6 <text:s text:c="2"/>01134</text:p>
          </table:table-cell>
          <table:table-cell table:style-name="ce2" office:value-type="string">
            <text:p>STRADA VICINALE DI MARNIANO SNC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BOSCO ALLA V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3 <text:s text:c="2"/>0126</text:p>
          </table:table-cell>
          <table:table-cell table:style-name="ce2" office:value-type="string">
            <text:p>LOCALITA' BOSCO ALLA VALLE 1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BUTIA DI SARA</text:p>
          </table:table-cell>
          <table:table-cell table:style-name="ce2" office:value-type="string">
            <text:p>VERNI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DI BUTIA 108 SASSETA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ANTAGRILLI D</text:p>
          </table:table-cell>
          <table:table-cell table:style-name="ce2" office:value-type="string">
            <text:p>VAIANO</text:p>
          </table:table-cell>
          <table:table-cell table:style-name="ce6" office:value-type="float" office:value="128">
            <text:p>0128</text:p>
          </table:table-cell>
          <table:table-cell table:style-name="ce2" office:value-type="string">
            <text:p>VIA CANTAGRILLI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ASANUOVA DI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CASANUOVA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ASI II DI MA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PRATALLAME 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ASTAGNETA DI</text:p>
          </table:table-cell>
          <table:table-cell table:style-name="ce2" office:value-type="string">
            <text:p>VAIANO</text:p>
          </table:table-cell>
          <table:table-cell table:style-name="ce9" office:value-type="float" office:value="1">
            <text:p>01</text:p>
          </table:table-cell>
          <table:table-cell table:style-name="ce2" office:value-type="string">
            <text:p>VIA FRANCOLINI 3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ASTIGLIONCEL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DI CASTIGLIONCELLO 2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ERAIO DI LUC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5 <text:s text:c="3"/>01493 <text:s/>0126</text:p>
          </table:table-cell>
          <table:table-cell table:style-name="ce2" office:value-type="string">
            <text:p>LOCALITA' CERAIO 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CIARNESE AUGU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7 <text:s text:c="2"/>0143 <text:s text:c="2"/>0126 <text:s text:c="2"/>0113</text:p>
          </table:table-cell>
          <table:table-cell table:style-name="ce2" office:value-type="string">
            <text:p>VIA DI SERILLI 10/12 POPIGLI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FORACECA DI C</text:p>
          </table:table-cell>
          <table:table-cell table:style-name="ce2" office:value-type="string">
            <text:p>VERNIO</text:p>
          </table:table-cell>
          <table:table-cell table:style-name="ce6" office:value-type="float" office:value="113">
            <text:p>0113</text:p>
          </table:table-cell>
          <table:table-cell table:style-name="ce2" office:value-type="string">
            <text:p>VIA ROCCA CERBAIA 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GINESTRETO D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93 <text:s/>0143 <text:s text:c="2"/>01114</text:p>
          </table:table-cell>
          <table:table-cell table:style-name="ce2" office:value-type="string">
            <text:p>VIA GAVAZZOLI 5 SALET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GIULIO SAL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6 <text:s text:c="2"/>0145 <text:s text:c="2"/>01111</text:p>
          </table:table-cell>
          <table:table-cell table:style-name="ce2" office:value-type="string">
            <text:p>VIA DI BOCCHERACCIO 1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I GEPPETTI D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5 <text:s text:c="3"/>01493 <text:s/>01134 <text:s/>01131</text:p>
          </table:table-cell>
          <table:table-cell table:style-name="ce2" office:value-type="string">
            <text:p>LOCALITA' GAVIGNO 8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IL MELETO D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5 <text:s text:c="2"/>01134</text:p>
          </table:table-cell>
          <table:table-cell table:style-name="ce2" office:value-type="string">
            <text:p>VIA DELLA COLLINA 7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LA BEBINA DI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ELLA VERGINE SNC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LA BONOSA DI</text:p>
          </table:table-cell>
          <table:table-cell table:style-name="ce2" office:value-type="string">
            <text:p>VERNI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LOCALITA' LA BONOSA 9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LA CASA DI</text:p>
          </table:table-cell>
          <table:table-cell table:style-name="ce2" office:value-type="string">
            <text:p>CANTAGALLO</text:p>
          </table:table-cell>
          <table:table-cell table:style-name="ce9" office:value-type="float" office:value="1">
            <text:p>01</text:p>
          </table:table-cell>
          <table:table-cell table:style-name="ce2" office:value-type="string">
            <text:p>VIA G. VERDI 33/35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LA FRATTA DI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ELLA FRATTA 2 LOC. SAV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MARRACCIO DI</text:p>
          </table:table-cell>
          <table:table-cell table:style-name="ce2" office:value-type="string">
            <text:p>VERNI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LA VALLE 53 COSTOZZ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NIERI DI ALES</text:p>
          </table:table-cell>
          <table:table-cell table:style-name="ce2" office:value-type="string">
            <text:p>VAIANO</text:p>
          </table:table-cell>
          <table:table-cell table:style-name="ce6" office:value-type="float" office:value="143">
            <text:p>0143</text:p>
          </table:table-cell>
          <table:table-cell table:style-name="ce2" office:value-type="string">
            <text:p>VIA DI SOFIGNAN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POGGIO DI PET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5 <text:s text:c="2"/>0143 <text:s text:c="2"/>0126 <text:s text:c="2"/>0125 <text:s text:c="2"/>01134</text:p>
          </table:table-cell>
          <table:table-cell table:style-name="ce2" office:value-type="string">
            <text:p>VIA VAL DI BISENZIO 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REGINA DEI BO</text:p>
          </table:table-cell>
          <table:table-cell table:style-name="ce2" office:value-type="string">
            <text:p>VAIAN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BRONIA 5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RIMONDETO DI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ELLA PIAGGIA ALTA 7 S.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RIMONDETO D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2 <text:s text:c="2"/>01111</text:p>
          </table:table-cell>
          <table:table-cell table:style-name="ce2" office:value-type="string">
            <text:p>VIA DELLA PIAGGIA ALTA 7 SAN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SANTAMARIA DI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CODILUPO 87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ICOLA SPINAROLA DI</text:p>
          </table:table-cell>
          <table:table-cell table:style-name="ce2" office:value-type="string">
            <text:p>VAIANO</text:p>
          </table:table-cell>
          <table:table-cell table:style-name="ce6" office:value-type="float" office:value="125">
            <text:p>0125</text:p>
          </table:table-cell>
          <table:table-cell table:style-name="ce2" office:value-type="string">
            <text:p>VIA VITAL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AGROFORESTALE LUOGOMAN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LUOGOMANO 1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CINOTECNICA LA FONTANA</text:p>
          </table:table-cell>
          <table:table-cell table:style-name="ce2" office:value-type="string">
            <text:p>VAIANO</text:p>
          </table:table-cell>
          <table:table-cell table:style-name="ce7" office:value-type="float" office:value="1499">
            <text:p>01499</text:p>
          </table:table-cell>
          <table:table-cell table:style-name="ce2" office:value-type="string">
            <text:p>VIA DI FABIO 5 LA FONTAN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IENDA FARMACEUTICA CONSORTIL</text:p>
          </table:table-cell>
          <table:table-cell table:style-name="ce2" office:value-type="string">
            <text:p>VERNIO</text:p>
          </table:table-cell>
          <table:table-cell table:style-name="ce4" office:value-type="float" office:value="47731">
            <text:p>47731</text:p>
          </table:table-cell>
          <table:table-cell table:style-name="ce2" office:value-type="string">
            <text:p>VIA ROMA 40 SAN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ZZURRA GNAZZO</text:p>
          </table:table-cell>
          <table:table-cell table:style-name="ce2" office:value-type="string">
            <text:p>VAIANO</text:p>
          </table:table-cell>
          <table:table-cell table:style-name="ce4" office:value-type="float" office:value="8121">
            <text:p>8121</text:p>
          </table:table-cell>
          <table:table-cell table:style-name="ce2" office:value-type="string">
            <text:p>VIA VAL DI BISENZIO 97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INI DORIANA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99 <text:s/>0141 <text:s text:c="2"/>0126</text:p>
          </table:table-cell>
          <table:table-cell table:style-name="ce2" office:value-type="string">
            <text:p>VIA DELLA BUCA 1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OTTI ELEONORA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VAL DI BISENZIO 1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OTTI GIARDINI DI BALLOTT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812991 4211 <text:s text:c="2"/>0161</text:p>
          </table:table-cell>
          <table:table-cell table:style-name="ce2" office:value-type="string">
            <text:p>VIA DELLA VILLA 2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OTTI MARC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ELLA VILLA 4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LLOTTI MAUR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ELLA VILLA 25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CA MONTE DEI PASCHI DI SIEN</text:p>
          </table:table-cell>
          <table:table-cell table:style-name="ce2" office:value-type="string">
            <text:p>VAIAN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G. BRAGA 19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CA POPOLARE DI VICENZA SOCI</text:p>
          </table:table-cell>
          <table:table-cell table:style-name="ce2" office:value-type="string">
            <text:p>VERNI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DEL BISENZIO 216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CA POPOLARE DI VICENZA SOCI</text:p>
          </table:table-cell>
          <table:table-cell table:style-name="ce2" office:value-type="string">
            <text:p>VAIAN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UMBERTO CORONA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NDINI FRANCO <text:s/>TACCONI GABRI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2">
            <text:p>662202</text:p>
          </table:table-cell>
          <table:table-cell table:style-name="ce2" office:value-type="string">
            <text:p>VIA ALESSANDRO VANNONI 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 <text:s/>FORNO FLLI CIOLINI DI C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BOLOGNA 178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 FLLI CIOLINI DI CIOLINI 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114 <text:s/>10711</text:p>
          </table:table-cell>
          <table:table-cell table:style-name="ce2" office:value-type="string">
            <text:p>VIA BOLOGNA 178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 PASTICCERIA CIOLINI DI CA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621 <text:s/>4726</text:p>
          </table:table-cell>
          <table:table-cell table:style-name="ce2" office:value-type="string">
            <text:p>VIA BOLOGNA 178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 RISTORANTE ALIMENTARI STEF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CASE GIUSTI 25 COSTOZZ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 RISTORANTELA VALLE SNC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242 <text:s/>47114</text:p>
          </table:table-cell>
          <table:table-cell table:style-name="ce2" office:value-type="string">
            <text:p>VIA VAL BISENZIO 5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BIERI GIOVANNI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EL BISENZIO 12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RECA MICHELANGELO</text:p>
          </table:table-cell>
          <table:table-cell table:style-name="ce2" office:value-type="string">
            <text:p>VERNI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LE CONFINA 23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RECA MICHELANGELO</text:p>
          </table:table-cell>
          <table:table-cell table:style-name="ce2" office:value-type="string">
            <text:p>VERNI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LE CONFINA 23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TOLINI SAMUELE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32203 432102 432101</text:p>
          </table:table-cell>
          <table:table-cell table:style-name="ce2" office:value-type="string">
            <text:p>PIAZZA L. BARTOLINI 2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RTOLOTTI LUCA</text:p>
          </table:table-cell>
          <table:table-cell table:style-name="ce2" office:value-type="string">
            <text:p>VERNI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DELL'APPENNINO 155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STARI ANTONELL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I MOSCHIGNANO 12/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I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VAL DI BISENZIO 10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TAGLIA GIAN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331254">
            <text:p>331254</text:p>
          </table:table-cell>
          <table:table-cell table:style-name="ce2" office:value-type="string">
            <text:p>VIA XXV APRILE 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TTIQUERCIA SOCIETA AGRICOL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61 <text:s text:c="2"/>015 <text:s text:c="3"/>013</text:p>
          </table:table-cell>
          <table:table-cell table:style-name="ce2" office:value-type="string">
            <text:p>VIA NUCLEO FABIO 5/A FABI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CA DI GIANNI PAGLIAI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MORANDACCIO 33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INCASA MAUR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911 <text:s/>331904</text:p>
          </table:table-cell>
          <table:table-cell table:style-name="ce2" office:value-type="string">
            <text:p>VIA VALDIBISENZIO 16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NARDI PIERO</text:p>
          </table:table-cell>
          <table:table-cell table:style-name="ce2" office:value-type="string">
            <text:p>VERNIO</text:p>
          </table:table-cell>
          <table:table-cell table:style-name="ce5" office:value-type="float" office:value="662203662202">
            <text:p>662.203.662.202</text:p>
          </table:table-cell>
          <table:table-cell table:style-name="ce2" office:value-type="string">
            <text:p>VIA DEL BISENZIO 2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NARDI PIER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26 <text:s text:c="2"/>4711 <text:s text:c="2"/>01</text:p>
          </table:table-cell>
          <table:table-cell table:style-name="ce2" office:value-type="string">
            <text:p>VIA DEL BISENZIO 5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NI IDA VINCENZ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2 <text:s text:c="3"/>01114</text:p>
          </table:table-cell>
          <table:table-cell table:style-name="ce2" office:value-type="string">
            <text:p>VIA DI LARCIANO <text:s text:c="2"/>LARCI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TACCINI LORETTA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GIUSEPPE DI VITTORIO 3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RTOZZI FABRIZI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BOCCHERACCIO 4/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E SPA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911 <text:s/>3511</text:p>
          </table:table-cell>
          <table:table-cell table:style-name="ce2" office:value-type="string">
            <text:p>VIA PRIMO LEVI 6 PONTE DI COLLE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A INGEGNERIA DEGLI INGEGNER</text:p>
          </table:table-cell>
          <table:table-cell table:style-name="ce2" office:value-type="string">
            <text:p>VAIANO</text:p>
          </table:table-cell>
          <table:table-cell table:style-name="ce4" office:value-type="float" office:value="711">
            <text:p>711</text:p>
          </table:table-cell>
          <table:table-cell table:style-name="ce2" office:value-type="string">
            <text:p>VIA DI RICAV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A SYSTEM DI CAVERNI PAOLA</text:p>
          </table:table-cell>
          <table:table-cell table:style-name="ce2" office:value-type="string">
            <text:p>VAIANO</text:p>
          </table:table-cell>
          <table:table-cell table:style-name="ce4" office:value-type="float" office:value="63111">
            <text:p>63111</text:p>
          </table:table-cell>
          <table:table-cell table:style-name="ce2" office:value-type="string">
            <text:p>VIA MAZZINI 1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I PAOL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93 <text:s/>0113</text:p>
          </table:table-cell>
          <table:table-cell table:style-name="ce2" office:value-type="string">
            <text:p>VIA MONTINI 1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FRATELLI FAVINI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ANCA DI BAJRAMI FATBARDH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8121">
            <text:p>8121</text:p>
          </table:table-cell>
          <table:table-cell table:style-name="ce2" office:value-type="string">
            <text:p>VIA DELLA BUCA 1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ANCALANI BARBARA AZIENDA AGR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41">
            <text:p>0141</text:p>
          </table:table-cell>
          <table:table-cell table:style-name="ce2" office:value-type="string">
            <text:p>VIA TRARIO 4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BERE SAS DI GANDOLFI MAUR</text:p>
          </table:table-cell>
          <table:table-cell table:style-name="ce2" office:value-type="string">
            <text:p>VERNIO</text:p>
          </table:table-cell>
          <table:table-cell table:style-name="ce4" office:value-type="float" office:value="1105">
            <text:p>1105</text:p>
          </table:table-cell>
          <table:table-cell table:style-name="ce2" office:value-type="string">
            <text:p>VIA DEL BISENZIO 36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BERE SAS DI GANDOLFI MAUR</text:p>
          </table:table-cell>
          <table:table-cell table:style-name="ce2" office:value-type="string">
            <text:p>VERNIO</text:p>
          </table:table-cell>
          <table:table-cell table:style-name="ce4" office:value-type="float" office:value="1105">
            <text:p>1105</text:p>
          </table:table-cell>
          <table:table-cell table:style-name="ce2" office:value-type="string">
            <text:p>VIA FOBIANA 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GAGLI AMERIGO RICCARDO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131">
            <text:p>01131</text:p>
          </table:table-cell>
          <table:table-cell table:style-name="ce2" office:value-type="string">
            <text:p>VIA IL POGGIO 7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NI RICCARDO GIUSEPPE</text:p>
          </table:table-cell>
          <table:table-cell table:style-name="ce2" office:value-type="string">
            <text:p>VAIANO</text:p>
          </table:table-cell>
          <table:table-cell table:style-name="ce4" office:value-type="float" office:value="749099">
            <text:p>749099</text:p>
          </table:table-cell>
          <table:table-cell table:style-name="ce2" office:value-type="string">
            <text:p>VIA DANTE ALIGHIERI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O GROUP DI DANIEL HARBU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25 <text:s text:c="2"/>01131 <text:s/>01114</text:p>
          </table:table-cell>
          <table:table-cell table:style-name="ce2" office:value-type="string">
            <text:p>VIA DI GAVIGNO 1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INDOTEC DI MENSI GUIDO E C</text:p>
          </table:table-cell>
          <table:table-cell table:style-name="ce2" office:value-type="string">
            <text:p>VAIANO</text:p>
          </table:table-cell>
          <table:table-cell table:style-name="ce4" office:value-type="float" office:value="222302">
            <text:p>222302</text:p>
          </table:table-cell>
          <table:table-cell table:style-name="ce2" office:value-type="string">
            <text:p>VIA ARTE DELLA LANA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PINTO DI MICHELONI ANDRE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41029 741021 6202</text:p>
          </table:table-cell>
          <table:table-cell table:style-name="ce2" office:value-type="string">
            <text:p>VIA BORGONUOVO 3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NFA DANIELE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DEL BISENZIO 26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TTEGA CARELE DI OLENA TETENO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I POPIGLIANO 16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OTTEGA SANTINI DI SANTINI MAS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BOLOGNA 55/A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CCIALI MARCO E SANTARINI M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GIUSEPPE MAZZINI 13/15/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CHI CLAUDIO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I CODILUPO 1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CHI CRISTIAN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I BOCCHERACCIO 4/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CHI FRANCESCO BRUNO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POGGIO 5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ANCHETTI MASSIM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G. BRAGA 4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OKER NET ITALI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1">
            <text:p>662201</text:p>
          </table:table-cell>
          <table:table-cell table:style-name="ce2" office:value-type="string">
            <text:p>VIA FRATELLI ROSSELLI 84/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RUNI LETIZIA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I TRAV A DX DI VIA OMBRONE 3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SIDE SAS DI SAMUELE LAGHI</text:p>
          </table:table-cell>
          <table:table-cell table:style-name="ce2" office:value-type="string">
            <text:p>VAIANO</text:p>
          </table:table-cell>
          <table:table-cell table:style-name="ce4" office:value-type="float" office:value="454021">
            <text:p>454021</text:p>
          </table:table-cell>
          <table:table-cell table:style-name="ce2" office:value-type="string">
            <text:p>VIA VALBISENZIO 178 A-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GETTI GIULI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G. BRAGA 15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GETTI MARCO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I RUPILLE 1 RUPILLE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GETTI PAOL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BRAGA 15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RCH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DELLA SELVA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RRONI ANDREA FRANCESCO</text:p>
          </table:table-cell>
          <table:table-cell table:style-name="ce2" office:value-type="string">
            <text:p>VAIANO</text:p>
          </table:table-cell>
          <table:table-cell table:style-name="ce4" office:value-type="float" office:value="7021">
            <text:p>7021</text:p>
          </table:table-cell>
          <table:table-cell table:style-name="ce2" office:value-type="string">
            <text:p>VIA DI BOCCHERACCIO 4/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LIANI GOMME DI CALIANI JONAT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3101">
            <text:p>453101</text:p>
          </table:table-cell>
          <table:table-cell table:style-name="ce2" office:value-type="string">
            <text:p>VIA ROCCA CERBAIA 2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NGIOLI LEONARDO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GIULIO BRAGA 2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NGIOLI MARCO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LOCALITA' CANTURATO 2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PPONI STEFANO</text:p>
          </table:table-cell>
          <table:table-cell table:style-name="ce2" office:value-type="string">
            <text:p>CANTAGALLO</text:p>
          </table:table-cell>
          <table:table-cell table:style-name="ce5" office:value-type="float" office:value="692013631111">
            <text:p>692.013.631.111</text:p>
          </table:table-cell>
          <table:table-cell table:style-name="ce2" office:value-type="string">
            <text:p>VIA DELLA BUCA 1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PUTO ROSA</text:p>
          </table:table-cell>
          <table:table-cell table:style-name="ce2" office:value-type="string">
            <text:p>VAIAN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3 MARZO 1944 2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NI E SALUMI MACCHI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13">
            <text:p>1013</text:p>
          </table:table-cell>
          <table:table-cell table:style-name="ce2" office:value-type="string">
            <text:p>VIA BOLOGNA 18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NI E SALUMI MACCHI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13">
            <text:p>1013</text:p>
          </table:table-cell>
          <table:table-cell table:style-name="ce2" office:value-type="string">
            <text:p>VIA BOLOGNA 17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ROZZERIA MORDINI FURIO SN</text:p>
          </table:table-cell>
          <table:table-cell table:style-name="ce2" office:value-type="string">
            <text:p>VERNIO</text:p>
          </table:table-cell>
          <table:table-cell table:style-name="ce5" office:value-type="float" office:value="45401245202">
            <text:p>45.401.245.202</text:p>
          </table:table-cell>
          <table:table-cell table:style-name="ce2" office:value-type="string">
            <text:p>VIA ROMA 9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OLIBRERIA <text:s/>PICCHIONI GIOVA</text:p>
          </table:table-cell>
          <table:table-cell table:style-name="ce2" office:value-type="string">
            <text:p>VERNIO</text:p>
          </table:table-cell>
          <table:table-cell table:style-name="ce4" office:value-type="float" office:value="47621">
            <text:p>47621</text:p>
          </table:table-cell>
          <table:table-cell table:style-name="ce2" office:value-type="string">
            <text:p>VIA DEL BISENZIO 245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OLOTTO DI MARINI FABIAN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621 <text:s/>4726</text:p>
          </table:table-cell>
          <table:table-cell table:style-name="ce2" office:value-type="string">
            <text:p>VIA BORGONUOVO 2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E ACCOGLIENZA ANZIANI MISER</text:p>
          </table:table-cell>
          <table:table-cell table:style-name="ce2" office:value-type="string">
            <text:p>VERNIO</text:p>
          </table:table-cell>
          <table:table-cell table:style-name="ce4" office:value-type="float" office:value="871">
            <text:p>871</text:p>
          </table:table-cell>
          <table:table-cell table:style-name="ce2" office:value-type="string">
            <text:p>VIA BOLOGNESE NORD 45 SASSETA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EIFICIO E SALUMIFICIO PIER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6331 <text:s/>46322</text:p>
          </table:table-cell>
          <table:table-cell table:style-name="ce2" office:value-type="string">
            <text:p>VIA DI FALTUGNAN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SARINI GIANCARLO</text:p>
          </table:table-cell>
          <table:table-cell table:style-name="ce2" office:value-type="string">
            <text:p>VERNIO</text:p>
          </table:table-cell>
          <table:table-cell table:style-name="ce6" office:value-type="float" office:value="161">
            <text:p>0161</text:p>
          </table:table-cell>
          <table:table-cell table:style-name="ce2" office:value-type="string">
            <text:p>VIA GAVAZZOLI 2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STELLUCCIO SOCIETA <text:s/>AGRICO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5 <text:s text:c="3"/>0147 <text:s text:c="2"/>0126</text:p>
          </table:table-cell>
          <table:table-cell table:style-name="ce2" office:value-type="string">
            <text:p>VIA LA CARTAIA 2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AUTORIZZATO DI ASSISTEN</text:p>
          </table:table-cell>
          <table:table-cell table:style-name="ce2" office:value-type="string">
            <text:p>VERNIO</text:p>
          </table:table-cell>
          <table:table-cell table:style-name="ce4" office:value-type="float" office:value="692014">
            <text:p>692014</text:p>
          </table:table-cell>
          <table:table-cell table:style-name="ce2" office:value-type="string">
            <text:p>PIAZZA SAN LEONARDO 1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AUTORIZZATO DI ASSISTEN</text:p>
          </table:table-cell>
          <table:table-cell table:style-name="ce2" office:value-type="string">
            <text:p>VAIANO</text:p>
          </table:table-cell>
          <table:table-cell table:style-name="ce4" office:value-type="float" office:value="692014">
            <text:p>692014</text:p>
          </table:table-cell>
          <table:table-cell table:style-name="ce2" office:value-type="string">
            <text:p>VIA VAL DI BISENZIO 25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COMMERCIALE NATURALE VI</text:p>
          </table:table-cell>
          <table:table-cell table:style-name="ce2" office:value-type="string">
            <text:p>VERNIO</text:p>
          </table:table-cell>
          <table:table-cell table:style-name="ce4" office:value-type="float" office:value="7021">
            <text:p>7021</text:p>
          </table:table-cell>
          <table:table-cell table:style-name="ce2" office:value-type="string">
            <text:p>VIA DEL BISENZIO 3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DEL PULITO DI PATERNI L</text:p>
          </table:table-cell>
          <table:table-cell table:style-name="ce2" office:value-type="string">
            <text:p>VERNI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ROMA 6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MEDICO FISIOTERAPICOVA</text:p>
          </table:table-cell>
          <table:table-cell table:style-name="ce2" office:value-type="string">
            <text:p>VAIANO</text:p>
          </table:table-cell>
          <table:table-cell table:style-name="ce4" office:value-type="float" office:value="862209">
            <text:p>862209</text:p>
          </table:table-cell>
          <table:table-cell table:style-name="ce2" office:value-type="string">
            <text:p>VIA DEGLI ARTIGIANI 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SERVICE SAS DI DEL M</text:p>
          </table:table-cell>
          <table:table-cell table:style-name="ce2" office:value-type="string">
            <text:p>VAIANO</text:p>
          </table:table-cell>
          <table:table-cell table:style-name="ce5" office:value-type="float" office:value="702209631111">
            <text:p>702.209.631.111</text:p>
          </table:table-cell>
          <table:table-cell table:style-name="ce2" office:value-type="string">
            <text:p>VIA BORGONUOVO 8/C-D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NTRO STUDI DI SCIENZE AGRICO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13">
            <text:p>0113</text:p>
          </table:table-cell>
          <table:table-cell table:style-name="ce2" office:value-type="string">
            <text:p>VIA DEL POGGIOLO 1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IARI ANTONI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5 <text:s text:c="2"/>01134</text:p>
          </table:table-cell>
          <table:table-cell table:style-name="ce2" office:value-type="string">
            <text:p>VIA CANTURATO 1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HIODINI CARMELA <text:s/>C SAS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661 <text:s text:c="2"/>45403 <text:s/>454011 4532 <text:s text:c="2"/>331299 33127</text:p>
          </table:table-cell>
          <table:table-cell table:style-name="ce2" office:value-type="string">
            <text:p>VIA DEL BISENZIO 57/B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ARDI GIORDANO DI SEGAT GEMMA</text:p>
          </table:table-cell>
          <table:table-cell table:style-name="ce2" office:value-type="string">
            <text:p>VAIANO</text:p>
          </table:table-cell>
          <table:table-cell table:style-name="ce4" office:value-type="float" office:value="473">
            <text:p>473</text:p>
          </table:table-cell>
          <table:table-cell table:style-name="ce2" office:value-type="string">
            <text:p>VIA VALDIBISENZIO 20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ARDI GIORDANOAUTOMOBILI S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4021 454011 4532 <text:s text:c="2"/>45201</text:p>
          </table:table-cell>
          <table:table-cell table:style-name="ce2" office:value-type="string">
            <text:p>VIA VAL DI BISENZIO 19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ARDI GIORDANOAUTOMOBILI S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52215 <text:s/>45204 <text:s/>45203 <text:s/>45201</text:p>
          </table:table-cell>
          <table:table-cell table:style-name="ce2" office:value-type="string">
            <text:p>PIAZZA 1 MAGGI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ARDI GIORDANOAUTOMOBILI SR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1">
            <text:p>45201</text:p>
          </table:table-cell>
          <table:table-cell table:style-name="ce2" office:value-type="string">
            <text:p>VIA BRAGA 3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IATTI SILVIA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5">
            <text:p>0125</text:p>
          </table:table-cell>
          <table:table-cell table:style-name="ce2" office:value-type="string">
            <text:p>VIA DI CANTAGALLO 1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AT DI BETTAZZI PAOLA <text:s/>C S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M. BUONARROTI 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M MOTORS DI CAMPANALE MASSIM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403 <text:s/>454011</text:p>
          </table:table-cell>
          <table:table-cell table:style-name="ce2" office:value-type="string">
            <text:p>VIA VAL DI BISENZIO 22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MT SERVICE DI TA</text:p>
          </table:table-cell>
          <table:table-cell table:style-name="ce2" office:value-type="string">
            <text:p>VAIANO</text:p>
          </table:table-cell>
          <table:table-cell table:style-name="ce5" office:value-type="float" office:value="33200933121">
            <text:p>33.200.933.121</text:p>
          </table:table-cell>
          <table:table-cell table:style-name="ce2" office:value-type="string">
            <text:p>PIAZZA DELLA CHIESA 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NA SERVIZI PRATO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49021 702209 63111</text:p>
          </table:table-cell>
          <table:table-cell table:style-name="ce2" office:value-type="string">
            <text:p>VIA GIULIO BRAGA 20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CCI GIOVANNI</text:p>
          </table:table-cell>
          <table:table-cell table:style-name="ce2" office:value-type="string">
            <text:p>VERNI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LOCALITA' MANDRILLE 18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DY WOLF PRODUCTION DI FIASCH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5911">
            <text:p>5911</text:p>
          </table:table-cell>
          <table:table-cell table:style-name="ce2" office:value-type="string">
            <text:p>VIA DI CODILUPO 8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EBASSO MULTISERVIZI DI CAS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812202 52244 <text:s/>0161</text:p>
          </table:table-cell>
          <table:table-cell table:style-name="ce2" office:value-type="string">
            <text:p>VIA DELL'APPENNINO 53 INT 2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INA FERRUCCIO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I SERILLI 5 LOC. POPIGLI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INI SCAVI DI COLLINI CRIST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ANTONIO GRAMSCI 4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INI SCAVI DI COLLINI CRIST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G. DI VITTORIO 4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UNE DI VERNIO</text:p>
          </table:table-cell>
          <table:table-cell table:style-name="ce2" office:value-type="string">
            <text:p>VERNIO</text:p>
          </table:table-cell>
          <table:table-cell table:style-name="ce4" office:value-type="float" office:value="432909">
            <text:p>432909</text:p>
          </table:table-cell>
          <table:table-cell table:style-name="ce2" office:value-type="string">
            <text:p>PIAZZA DEL COMUNE 20 SAN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FEZIONE INNOVASYSTEM SOCIET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I CAMINO 17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FEZIONE LAURA DI CHEN LIANL</text:p>
          </table:table-cell>
          <table:table-cell table:style-name="ce2" office:value-type="string">
            <text:p>VAIANO</text:p>
          </table:table-cell>
          <table:table-cell table:style-name="ce4" office:value-type="float" office:value="2222">
            <text:p>2222</text:p>
          </table:table-cell>
          <table:table-cell table:style-name="ce2" office:value-type="string">
            <text:p>VIA VAL BISENZIO 14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FEZIONE ZHANG SHIHONG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G. DI VITTORIO 2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SEA PRATO <text:s/>CONFESERCENT</text:p>
          </table:table-cell>
          <table:table-cell table:style-name="ce2" office:value-type="string">
            <text:p>VAIANO</text:p>
          </table:table-cell>
          <table:table-cell table:style-name="ce4" office:value-type="float" office:value="692013">
            <text:p>692013</text:p>
          </table:table-cell>
          <table:table-cell table:style-name="ce2" office:value-type="string">
            <text:p>VIA BRAGA 16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22 SOCIETA COOPERATIVA S</text:p>
          </table:table-cell>
          <table:table-cell table:style-name="ce2" office:value-type="string">
            <text:p>VAIANO</text:p>
          </table:table-cell>
          <table:table-cell table:style-name="ce4" office:value-type="float" office:value="879">
            <text:p>879</text:p>
          </table:table-cell>
          <table:table-cell table:style-name="ce2" office:value-type="string">
            <text:p>VIA SAVIGNANO 8 SAV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DELL'ARGINE 4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LE ROSE 2 - 4/A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ROMA 45/47 SAN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DELL'ARGINE 4 - 4/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LE FRATELLI ROSSELLI 6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 BISENZIO OMBRONE SOCIET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CADUTI DELLA DIRETTISSIMA 1/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ERATIVA AUTOTRASPORTI PRA</text:p>
          </table:table-cell>
          <table:table-cell table:style-name="ce2" office:value-type="string">
            <text:p>VERNIO</text:p>
          </table:table-cell>
          <table:table-cell table:style-name="ce4" office:value-type="float" office:value="493909">
            <text:p>493909</text:p>
          </table:table-cell>
          <table:table-cell table:style-name="ce2" office:value-type="string">
            <text:p>VIA ROMA 48 SAN QUIRICO DI VERNI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ERATIVA AUTOTRASPORTI PRA</text:p>
          </table:table-cell>
          <table:table-cell table:style-name="ce2" office:value-type="string">
            <text:p>VAIANO</text:p>
          </table:table-cell>
          <table:table-cell table:style-name="ce4" office:value-type="float" office:value="493909">
            <text:p>493909</text:p>
          </table:table-cell>
          <table:table-cell table:style-name="ce2" office:value-type="string">
            <text:p>VIA G. MAZZINI <text:s text:c="4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ERATIVA CAVARZANO SOCIET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POGGIO 39 CAVARZ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OPERATIVA INSIEME <text:s/>SOCIET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855209 60 <text:s text:c="4"/>5911</text:p>
          </table:table-cell>
          <table:table-cell table:style-name="ce2" office:value-type="string">
            <text:p>VIA DEL BISENZIO 33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DISCO MARC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5224 <text:s text:c="2"/>4941</text:p>
          </table:table-cell>
          <table:table-cell table:style-name="ce2" office:value-type="string">
            <text:p>VIA DI CHIUSOLI 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ICH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NATALE CIAMPI 3 LA BRIGLIA 59028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SI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6201">
            <text:p>6201</text:p>
          </table:table-cell>
          <table:table-cell table:style-name="ce2" office:value-type="string">
            <text:p>VIA VAL DI BISENZIO 22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RTI MAURIZI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COLO DEL PONTE VECCHIO 6 GAMBERAME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 DI CECCONI RANIERI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FOBIANA 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R DI CECCONI RANIERI</text:p>
          </table:table-cell>
          <table:table-cell table:style-name="ce2" office:value-type="string">
            <text:p>VERNIO</text:p>
          </table:table-cell>
          <table:table-cell table:style-name="ce4" office:value-type="float" office:value="1061">
            <text:p>1061</text:p>
          </table:table-cell>
          <table:table-cell table:style-name="ce2" office:value-type="string">
            <text:p>VIA SERILLI <text:s text:c="2"/>S.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S PNEUMATICI DI CICCIARELLA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4">
            <text:p>45204</text:p>
          </table:table-cell>
          <table:table-cell table:style-name="ce2" office:value-type="string">
            <text:p>VIA G. DI VITTORIO 66/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SF DI CIARNESE SAURO</text:p>
          </table:table-cell>
          <table:table-cell table:style-name="ce2" office:value-type="string">
            <text:p>VERNIO</text:p>
          </table:table-cell>
          <table:table-cell table:style-name="ce4" office:value-type="float" office:value="9603">
            <text:p>9603</text:p>
          </table:table-cell>
          <table:table-cell table:style-name="ce2" office:value-type="string">
            <text:p>VIA DEL BISENZIO 14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SIX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2016">
            <text:p>2016</text:p>
          </table:table-cell>
          <table:table-cell table:style-name="ce2" office:value-type="string">
            <text:p>VIA DELL'ORDITORIO 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CCIOLI <text:s/>CO SAS DI FERR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911 <text:s/>47762</text:p>
          </table:table-cell>
          <table:table-cell table:style-name="ce2" office:value-type="string">
            <text:p>VIA FERNANDO RAPEZZ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URCIO ALDO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45">
            <text:p>0145</text:p>
          </table:table-cell>
          <table:table-cell table:style-name="ce2" office:value-type="string">
            <text:p>VIA DI ROCCA CERBAIA 50A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LLA PORTA MASSIM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25 <text:s text:c="2"/>0121 <text:s text:c="2"/>01134</text:p>
          </table:table-cell>
          <table:table-cell table:style-name="ce2" office:value-type="string">
            <text:p>VIA DI MIGLIANA 262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LLARA <text:s/>MARC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71121 <text:s/>3511</text:p>
          </table:table-cell>
          <table:table-cell table:style-name="ce2" office:value-type="string">
            <text:p>VIA RISUBBIANI 15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MIANI DAVIDE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LA QUERCIA 11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NGELO LORENZO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111">
            <text:p>01111</text:p>
          </table:table-cell>
          <table:table-cell table:style-name="ce2" office:value-type="string">
            <text:p>VIA CASTELLO DEGLI AVERARDI 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NIELE NICOLA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CANNUCCIA 2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D DI ANGELO BORRELL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6202 <text:s text:c="2"/>47911</text:p>
          </table:table-cell>
          <table:table-cell table:style-name="ce2" office:value-type="string">
            <text:p>VIA CURZIO MALAPARTE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ASCENTIS STEFANI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786 <text:s/>47751 <text:s/>47621</text:p>
          </table:table-cell>
          <table:table-cell table:style-name="ce2" office:value-type="string">
            <text:p>VIA APPENNINO 38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ALITALIA DI SANTONI LEONARD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LE F.LLI ROSSELLI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VATEX <text:s/>DI VANNUCCHI VALERIAN</text:p>
          </table:table-cell>
          <table:table-cell table:style-name="ce2" office:value-type="string">
            <text:p>VAIAN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BRUNO FATTORI 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 GUIDA NATALE</text:p>
          </table:table-cell>
          <table:table-cell table:style-name="ce2" office:value-type="string">
            <text:p>VERNIO</text:p>
          </table:table-cell>
          <table:table-cell table:style-name="ce5" office:value-type="float" office:value="454012454011">
            <text:p>454.012.454.011</text:p>
          </table:table-cell>
          <table:table-cell table:style-name="ce2" office:value-type="string">
            <text:p>VIA DELLA STAZIONE 16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 VITA GABRIELE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">
            <text:p>6622</text:p>
          </table:table-cell>
          <table:table-cell table:style-name="ce2" office:value-type="string">
            <text:p>PIAZZA DELLA CHIESA 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EFFE IMPIANTI TECNOLOGICI D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901 432203 432202 432201 4322 <text:s text:c="2"/>432102 432</text:p>
          </table:table-cell>
          <table:table-cell table:style-name="ce2" office:value-type="string">
            <text:p>VIA BORGONUOVO 7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TEFANO GIULIA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VAL DI BISENZIO 205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TEFANO GIULIAN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VAL DI BISENZIO 205/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STIL ASIA SOCIETA A RESPONS</text:p>
          </table:table-cell>
          <table:table-cell table:style-name="ce2" office:value-type="string">
            <text:p>VERNIO</text:p>
          </table:table-cell>
          <table:table-cell table:style-name="ce4" office:value-type="float" office:value="1104">
            <text:p>1104</text:p>
          </table:table-cell>
          <table:table-cell table:style-name="ce2" office:value-type="string">
            <text:p>VIA BOLOGNESE 22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ITTA VANNUCCI DI EDDA E RICC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192 <text:s/>432101</text:p>
          </table:table-cell>
          <table:table-cell table:style-name="ce2" office:value-type="string">
            <text:p>VIA G. BRAGA 28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M AUTOTRASPORTI DI DAVID MERC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812999 52244 <text:s/>4941</text:p>
          </table:table-cell>
          <table:table-cell table:style-name="ce2" office:value-type="string">
            <text:p>VIA RENATO GUTTUSO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OTTORGAS DI UGOLINI CARMINE F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GIULIO BRAGA 36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AGONE DI ZHANG LIQIN</text:p>
          </table:table-cell>
          <table:table-cell table:style-name="ce2" office:value-type="string">
            <text:p>VAIANO</text:p>
          </table:table-cell>
          <table:table-cell table:style-name="ce4" office:value-type="float" office:value="1814">
            <text:p>1814</text:p>
          </table:table-cell>
          <table:table-cell table:style-name="ce2" office:value-type="string">
            <text:p>VIA CANOVAI 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REONI DESIGN DI BARBARA DREON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911 <text:s/>454021 4532</text:p>
          </table:table-cell>
          <table:table-cell table:style-name="ce2" office:value-type="string">
            <text:p>VIA G. DI VITTORIO 3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AL SIM ITALIA DI MALENA FRAN</text:p>
          </table:table-cell>
          <table:table-cell table:style-name="ce2" office:value-type="string">
            <text:p>VERNI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PONTICINO 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COBIOISA <text:s/>SOCIETA A RESPONS</text:p>
          </table:table-cell>
          <table:table-cell table:style-name="ce2" office:value-type="string">
            <text:p>VERNIO</text:p>
          </table:table-cell>
          <table:table-cell table:style-name="ce4" office:value-type="float" office:value="749093">
            <text:p>749093</text:p>
          </table:table-cell>
          <table:table-cell table:style-name="ce2" office:value-type="string">
            <text:p>VIA DI CURCELLE 120/12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IL LUCA DI DE GIROLAMO LUCA</text:p>
          </table:table-cell>
          <table:table-cell table:style-name="ce2" office:value-type="string">
            <text:p>VERNI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LA LAMA 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ILKARP SR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784 <text:s/>47521</text:p>
          </table:table-cell>
          <table:table-cell table:style-name="ce2" office:value-type="string">
            <text:p>LOC. FORRICO 17/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ILKARP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DEL BISENZIO 127-129-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ILMARKET DI GUALANDI GIULIAN</text:p>
          </table:table-cell>
          <table:table-cell table:style-name="ce2" office:value-type="string">
            <text:p>VERNIO</text:p>
          </table:table-cell>
          <table:table-cell table:style-name="ce4" office:value-type="float" office:value="47784">
            <text:p>47784</text:p>
          </table:table-cell>
          <table:table-cell table:style-name="ce2" office:value-type="string">
            <text:p>VIA DEL BISENZIO 46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DILSCAVI CORRENTE DI CORRENTE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BRONIA 5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FP ENERGYSERVICE SOCIETA A R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VAL BISENZIO 7/M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 AMPERE DI JURI CORTI</text:p>
          </table:table-cell>
          <table:table-cell table:style-name="ce2" office:value-type="string">
            <text:p>VAIANO</text:p>
          </table:table-cell>
          <table:table-cell table:style-name="ce5" office:value-type="float" office:value="432102432101">
            <text:p>432.102.432.101</text:p>
          </table:table-cell>
          <table:table-cell table:style-name="ce2" office:value-type="string">
            <text:p>VIA DEL PONTE VECCHI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 AMPERE DI JURI CORT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909 432102 432101</text:p>
          </table:table-cell>
          <table:table-cell table:style-name="ce2" office:value-type="string">
            <text:p>VICOLO DEL PONTE VECCHI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 SERVICE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GIULIO BRAGA 28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 SERVICE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GIULIO BRAGA 27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DIESEL DI NEGRI MASSIM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712021 452099 45204 <text:s/>45203 <text:s/>45202 <text:s/>45201</text:p>
          </table:table-cell>
          <table:table-cell table:style-name="ce2" office:value-type="string">
            <text:p>VIA DEGLI ARTIGIANI 1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STILE DI MACCHIOLO ALES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LA GHIFFIA 58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ETTROTECNICA 2002 DI RICCARD</text:p>
          </table:table-cell>
          <table:table-cell table:style-name="ce2" office:value-type="string">
            <text:p>VAIANO</text:p>
          </table:table-cell>
          <table:table-cell table:style-name="ce5" office:value-type="float" office:value="952201432101">
            <text:p>952.201.432.101</text:p>
          </table:table-cell>
          <table:table-cell table:style-name="ce2" office:value-type="string">
            <text:p>VIA DELLA SPOLA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LEBI DI BOSCOLO LORENZ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32901 432203 432202 432201 4322 <text:s text:c="2"/>432102 432</text:p>
          </table:table-cell>
          <table:table-cell table:style-name="ce2" office:value-type="string">
            <text:p>VIA DEL BISENZIO 277 INT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MI IMPIANTI DI ELMI FABRIZI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32901 432203 432202 432201 4322 <text:s text:c="2"/>432102 432</text:p>
          </table:table-cell>
          <table:table-cell table:style-name="ce2" office:value-type="string">
            <text:p>VIA CASE NUOVE 4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LMI MAURO</text:p>
          </table:table-cell>
          <table:table-cell table:style-name="ce2" office:value-type="string">
            <text:p>VERNI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LOCALITA' LA CAPANNA 163 S.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ME 4 DI CAVACIOCCHI MARC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42019 741029 5911</text:p>
          </table:table-cell>
          <table:table-cell table:style-name="ce2" office:value-type="string">
            <text:p>VIA G. BRAGA 2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PORIO GUALANDI DI FRANCESC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786 <text:s/>47784 <text:s/>47751 <text:s/>47521 <text:s/>47192</text:p>
          </table:table-cell>
          <table:table-cell table:style-name="ce2" office:value-type="string">
            <text:p>VIA DEL BISENZIO 230/234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PORIO GUALANDI DI FRANCESCA</text:p>
          </table:table-cell>
          <table:table-cell table:style-name="ce2" office:value-type="string">
            <text:p>VERNI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DEL CROCIONE 15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PORIO I <text:s/>G DI ILENIA GALLIC</text:p>
          </table:table-cell>
          <table:table-cell table:style-name="ce2" office:value-type="string">
            <text:p>VAIANO</text:p>
          </table:table-cell>
          <table:table-cell table:style-name="ce4" office:value-type="float" office:value="47786">
            <text:p>47786</text:p>
          </table:table-cell>
          <table:table-cell table:style-name="ce2" office:value-type="string">
            <text:p>VIA BRAGA 13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T DI INNOCENTI DEGLI MA</text:p>
          </table:table-cell>
          <table:table-cell table:style-name="ce2" office:value-type="string">
            <text:p>VAIANO</text:p>
          </table:table-cell>
          <table:table-cell table:style-name="ce4" office:value-type="float" office:value="331309">
            <text:p>331309</text:p>
          </table:table-cell>
          <table:table-cell table:style-name="ce2" office:value-type="string">
            <text:p>VIA DELLA SETA 17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MT SOCIETA COOPERATIVA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DEL GRET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CICLOPEDIA DEL VINO DI KHRIS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6341">
            <text:p>46341</text:p>
          </table:table-cell>
          <table:table-cell table:style-name="ce2" office:value-type="string">
            <text:p>BUTIA 1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SOLARE DI ANTONELLI SA</text:p>
          </table:table-cell>
          <table:table-cell table:style-name="ce2" office:value-type="string">
            <text:p>VAIAN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BORGONUOVO 1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BE DI LETIZIA BOLOGNESI</text:p>
          </table:table-cell>
          <table:table-cell table:style-name="ce2" office:value-type="string">
            <text:p>VERNI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EL BISENZIO 30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REDI MARCHI MARIA FIORA DI M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POGGIO 8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TR DI CETOLA LUCA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ELLA SELVA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VERY SERVICES DI ROCCA MICHE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702209">
            <text:p>702209</text:p>
          </table:table-cell>
          <table:table-cell table:style-name="ce2" office:value-type="string">
            <text:p>VIA BOLOGNA 7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IO PDR DI FABIO CASIRAGH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DELLA SELVA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GMA DI FAGGI MAURIZI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9511 <text:s text:c="2"/>620909 332006</text:p>
          </table:table-cell>
          <table:table-cell table:style-name="ce2" office:value-type="string">
            <text:p>VIA DEL BALDINO 1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CIULLO PAOL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I RUPILE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TAPPIE AGNESE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CASACCIA 47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TECHI CARL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I CODILUPO 95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NTUGINI LEONARDO</text:p>
          </table:table-cell>
          <table:table-cell table:style-name="ce2" office:value-type="string">
            <text:p>VAIANO</text:p>
          </table:table-cell>
          <table:table-cell table:style-name="ce4" office:value-type="float" office:value="522922">
            <text:p>522922</text:p>
          </table:table-cell>
          <table:table-cell table:style-name="ce2" office:value-type="string">
            <text:p>VIA TRAVERSA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MACIA DI <text:s/>VAIANO SOCIETA</text:p>
          </table:table-cell>
          <table:table-cell table:style-name="ce2" office:value-type="string">
            <text:p>VAIANO</text:p>
          </table:table-cell>
          <table:table-cell table:style-name="ce4" office:value-type="float" office:value="4773">
            <text:p>4773</text:p>
          </table:table-cell>
          <table:table-cell table:style-name="ce2" office:value-type="string">
            <text:p>VIA G. BRAGA 25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MACIA DI USELLA DELLA DOTT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73">
            <text:p>4773</text:p>
          </table:table-cell>
          <table:table-cell table:style-name="ce2" office:value-type="string">
            <text:p>VIA SAN LORENZO 25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MACIA LA BRIGLIA DELLA DOTT</text:p>
          </table:table-cell>
          <table:table-cell table:style-name="ce2" office:value-type="string">
            <text:p>VAIANO</text:p>
          </table:table-cell>
          <table:table-cell table:style-name="ce4" office:value-type="float" office:value="47731">
            <text:p>47731</text:p>
          </table:table-cell>
          <table:table-cell table:style-name="ce2" office:value-type="string">
            <text:p>VIA SPARTACO LAVAGNINI 15/A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RMACIA ZANNI DELLA DOTTORESS</text:p>
          </table:table-cell>
          <table:table-cell table:style-name="ce2" office:value-type="string">
            <text:p>VERNIO</text:p>
          </table:table-cell>
          <table:table-cell table:style-name="ce4" office:value-type="float" office:value="47731">
            <text:p>47731</text:p>
          </table:table-cell>
          <table:table-cell table:style-name="ce2" office:value-type="string">
            <text:p>VIA DEL BISENZIO 262 266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TTORI <text:s/>STEFANIA</text:p>
          </table:table-cell>
          <table:table-cell table:style-name="ce2" office:value-type="string">
            <text:p>VERNI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DI CASIGNO 2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TTORIA MALPASSO SRL SOCIE</text:p>
          </table:table-cell>
          <table:table-cell table:style-name="ce2" office:value-type="string">
            <text:p>VERNIO</text:p>
          </table:table-cell>
          <table:table-cell table:style-name="ce7" office:value-type="float" office:value="1199">
            <text:p>01199</text:p>
          </table:table-cell>
          <table:table-cell table:style-name="ce2" office:value-type="string">
            <text:p>LOCALITA' PODERE SUCINI SNC S. 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TTORINI ROBERTO TERMOIDRAULI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3432201">
            <text:p>432.203.432.201</text:p>
          </table:table-cell>
          <table:table-cell table:style-name="ce2" office:value-type="string">
            <text:p>VIA MARCHIN 3/A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ULI MARIA TERESA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SAVIGNANO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DELONI ILARIA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BRAGA 6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LIX DI FELICE SALVATORE</text:p>
          </table:table-cell>
          <table:table-cell table:style-name="ce2" office:value-type="string">
            <text:p>VERNIO</text:p>
          </table:table-cell>
          <table:table-cell table:style-name="ce4" office:value-type="float" office:value="331299">
            <text:p>331299</text:p>
          </table:table-cell>
          <table:table-cell table:style-name="ce2" office:value-type="string">
            <text:p>LOCALITA' GAGGIO 102 C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RRAMENTAMESTICHERIA VIGNOL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784 <text:s/>47751 <text:s/>47521</text:p>
          </table:table-cell>
          <table:table-cell table:style-name="ce2" office:value-type="string">
            <text:p>VIA BRAGA 2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RRI STEFAN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ENRICO BERLINGUER 1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OLI ALBERTO SNC DI FIES</text:p>
          </table:table-cell>
          <table:table-cell table:style-name="ce2" office:value-type="string">
            <text:p>VERNI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BISENZIO 17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OLI ANDRE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102">
            <text:p>432102</text:p>
          </table:table-cell>
          <table:table-cell table:style-name="ce2" office:value-type="string">
            <text:p>VIA DELLE CAVALLAIE 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OLI ANTONIO</text:p>
          </table:table-cell>
          <table:table-cell table:style-name="ce2" office:value-type="string">
            <text:p>VERNIO</text:p>
          </table:table-cell>
          <table:table-cell table:style-name="ce4" office:value-type="float" office:value="432909">
            <text:p>432909</text:p>
          </table:table-cell>
          <table:table-cell table:style-name="ce2" office:value-type="string">
            <text:p>VIA POGGIOLE 49/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OLI ENRICO</text:p>
          </table:table-cell>
          <table:table-cell table:style-name="ce2" office:value-type="string">
            <text:p>VAIANO</text:p>
          </table:table-cell>
          <table:table-cell table:style-name="ce4" office:value-type="float" office:value="9511">
            <text:p>9511</text:p>
          </table:table-cell>
          <table:table-cell table:style-name="ce2" office:value-type="string">
            <text:p>VIA LUNGOBISENZIO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ESOLI MASSIMO</text:p>
          </table:table-cell>
          <table:table-cell table:style-name="ce2" office:value-type="string">
            <text:p>VAIANO</text:p>
          </table:table-cell>
          <table:table-cell table:style-name="ce4" office:value-type="float" office:value="522921">
            <text:p>522921</text:p>
          </table:table-cell>
          <table:table-cell table:style-name="ce2" office:value-type="string">
            <text:p>VIA F.LLI ROSSELLI 8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ITALYLAB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FRATELLI BURICCH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LODRAMMATICA GUSTAVO MODENA</text:p>
          </table:table-cell>
          <table:table-cell table:style-name="ce2" office:value-type="string">
            <text:p>VAIANO</text:p>
          </table:table-cell>
          <table:table-cell table:style-name="ce4" office:value-type="float" office:value="5914">
            <text:p>5914</text:p>
          </table:table-cell>
          <table:table-cell table:style-name="ce2" office:value-type="string">
            <text:p>PIAZZA I MAGGIO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NOCCHIARO LUCA</text:p>
          </table:table-cell>
          <table:table-cell table:style-name="ce2" office:value-type="string">
            <text:p>VAIANO</text:p>
          </table:table-cell>
          <table:table-cell table:style-name="ce7" office:value-type="float" office:value="1499">
            <text:p>01499</text:p>
          </table:table-cell>
          <table:table-cell table:style-name="ce2" office:value-type="string">
            <text:p>VIA LASTRUCCIA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 DI PASTA SRL IN LIQUID</text:p>
          </table:table-cell>
          <table:table-cell table:style-name="ce2" office:value-type="string">
            <text:p>VAIANO</text:p>
          </table:table-cell>
          <table:table-cell table:style-name="ce4" office:value-type="float" office:value="1073">
            <text:p>1073</text:p>
          </table:table-cell>
          <table:table-cell table:style-name="ce2" office:value-type="string">
            <text:p>VIA PIERO GOBETTI 2 <text:s text:c="2"/>59100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AVANTI 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DEL FORNO 2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AVANTI 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NATALE CIAMPI 1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AVANTI FRANCO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I CAVARZANO 10/1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AVANTI 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PIAZZA DEL COMUNE 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ORAVANTI SAS DI BRACHI L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951201 9511 <text:s text:c="2"/>619091</text:p>
          </table:table-cell>
          <table:table-cell table:style-name="ce2" office:value-type="string">
            <text:p>VIA VAL DI BISENZIO 23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POVER SNC DI RANFAGNI RIC</text:p>
          </table:table-cell>
          <table:table-cell table:style-name="ce2" office:value-type="string">
            <text:p>VERNIO</text:p>
          </table:table-cell>
          <table:table-cell table:style-name="ce4" office:value-type="float" office:value="472">
            <text:p>472</text:p>
          </table:table-cell>
          <table:table-cell table:style-name="ce2" office:value-type="string">
            <text:p>VIA DEL BISENZIO 17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ISIOTEK SAS DI CASTELLANI</text:p>
          </table:table-cell>
          <table:table-cell table:style-name="ce2" office:value-type="string">
            <text:p>VAIANO</text:p>
          </table:table-cell>
          <table:table-cell table:style-name="ce4" office:value-type="float" office:value="869021">
            <text:p>869021</text:p>
          </table:table-cell>
          <table:table-cell table:style-name="ce2" office:value-type="string">
            <text:p>VIA BORGONUOVO 6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 CONSULTING DI FANTINI LUIGI</text:p>
          </table:table-cell>
          <table:table-cell table:style-name="ce2" office:value-type="string">
            <text:p>VAIANO</text:p>
          </table:table-cell>
          <table:table-cell table:style-name="ce4" office:value-type="float" office:value="6201">
            <text:p>6201</text:p>
          </table:table-cell>
          <table:table-cell table:style-name="ce2" office:value-type="string">
            <text:p>VIA DELLE DALIE 1/A SCH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 DI FANTINI LUIGI</text:p>
          </table:table-cell>
          <table:table-cell table:style-name="ce2" office:value-type="string">
            <text:p>VAIANO</text:p>
          </table:table-cell>
          <table:table-cell table:style-name="ce4" office:value-type="float" office:value="6201">
            <text:p>6201</text:p>
          </table:table-cell>
          <table:table-cell table:style-name="ce2" office:value-type="string">
            <text:p>VIA DELLE DALIE 1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LI MACCHI DI ENZO E ALESSAN</text:p>
          </table:table-cell>
          <table:table-cell table:style-name="ce2" office:value-type="string">
            <text:p>VERNI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DEL BISENZIO 136/138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LI SCATIZZI SNC DI SCATI</text:p>
          </table:table-cell>
          <table:table-cell table:style-name="ce2" office:value-type="string">
            <text:p>VERNI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LE DELLA REPUBBLICA 15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OSSY SNC DI POLI BARBARA</text:p>
          </table:table-cell>
          <table:table-cell table:style-name="ce2" office:value-type="string">
            <text:p>VAIAN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E. BERTINI SNC SCH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NTE DE PIANI SOCIETA AGRIC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61 <text:s text:c="2"/>0125 <text:s text:c="2"/>012 <text:s text:c="3"/>01134 <text:s/>0113 <text:s text:c="2"/>01111</text:p>
          </table:table-cell>
          <table:table-cell table:style-name="ce2" office:value-type="string">
            <text:p>LOCALITA' GAVINGO 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MAZIONE SICURA SRL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85592 <text:s/>749093 749029 620909</text:p>
          </table:table-cell>
          <table:table-cell table:style-name="ce2" office:value-type="string">
            <text:p>VIA A. FIRENZUOLA 72/7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BELLUCCI DI BELLUCCI GEN</text:p>
          </table:table-cell>
          <table:table-cell table:style-name="ce2" office:value-type="string">
            <text:p>VERNI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LOCALITA' DEPOSITO 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FLLI MEUCCI DI MEUCCI D</text:p>
          </table:table-cell>
          <table:table-cell table:style-name="ce2" office:value-type="string">
            <text:p>VAIAN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TEVERE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MONTEPIANO DI SCATIZZI L</text:p>
          </table:table-cell>
          <table:table-cell table:style-name="ce2" office:value-type="string">
            <text:p>VERNI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APPENNINO 164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MONTEPIANO DI SCATIZZI 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299 <text:s/>47291 <text:s/>47242 <text:s/>47241</text:p>
          </table:table-cell>
          <table:table-cell table:style-name="ce2" office:value-type="string">
            <text:p>VIA DELL'APPENNINO 126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GIULIO BRAGA 18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G. BRAGA INT. 18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729">
            <text:p>4729</text:p>
          </table:table-cell>
          <table:table-cell table:style-name="ce2" office:value-type="string">
            <text:p>VIA GIULIO BRAGA 18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DEI LANAIOLI 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G. BRAGA 17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NO STENO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G. BRAGA 17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NCIONI FA SAS DI FRANCIO</text:p>
          </table:table-cell>
          <table:table-cell table:style-name="ce2" office:value-type="string">
            <text:p>VERNI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LOCALITA' MULIN NUOVO <text:s text:c="4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NTOIO VALLE DEL BISENZIO SO</text:p>
          </table:table-cell>
          <table:table-cell table:style-name="ce2" office:value-type="string">
            <text:p>VAIANO</text:p>
          </table:table-cell>
          <table:table-cell table:style-name="ce4" office:value-type="float" office:value="10411">
            <text:p>10411</text:p>
          </table:table-cell>
          <table:table-cell table:style-name="ce2" office:value-type="string">
            <text:p>VIA LE FORNAC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NTOIO VALLE DEL BISENZIO SO</text:p>
          </table:table-cell>
          <table:table-cell table:style-name="ce2" office:value-type="string">
            <text:p>VAIANO</text:p>
          </table:table-cell>
          <table:table-cell table:style-name="ce4" office:value-type="float" office:value="10411">
            <text:p>10411</text:p>
          </table:table-cell>
          <table:table-cell table:style-name="ce2" office:value-type="string">
            <text:p>VIA LE FORNACI S.N.C. SOF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TONI RITA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PIAZZA DELLA CHIESA 1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RAVOLINI MICHELE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 GASPERI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TI 999 SRLS</text:p>
          </table:table-cell>
          <table:table-cell table:style-name="ce2" office:value-type="string">
            <text:p>VAIANO</text:p>
          </table:table-cell>
          <table:table-cell table:style-name="ce4" office:value-type="float" office:value="52244">
            <text:p>52244</text:p>
          </table:table-cell>
          <table:table-cell table:style-name="ce2" office:value-type="string">
            <text:p>VIA DI SERILLI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WA FENCING EQUIPMENT DI ALESS</text:p>
          </table:table-cell>
          <table:table-cell table:style-name="ce2" office:value-type="string">
            <text:p>VERNI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LOCALITA' LA CASA 251/E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 <text:s/>G SAS DI BELLI GIADA <text:s/>C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GIUSEPPE DI VITTORIO 6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GLIARDI ANDREA STEFANO AUTOT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 BISENZIO 14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LI ANNA MARIA <text:s/>FATTORIA DI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CAMBIATICCIO 37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LI ANNA MARIA <text:s/>FATTORIA DI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411">
            <text:p>10411</text:p>
          </table:table-cell>
          <table:table-cell table:style-name="ce2" office:value-type="string">
            <text:p>VIA CAMBIATICCIO 17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LLISTRU 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 CASTAGN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MBASSI BIBITE DI GAMBASSI SA</text:p>
          </table:table-cell>
          <table:table-cell table:style-name="ce2" office:value-type="string">
            <text:p>VAIANO</text:p>
          </table:table-cell>
          <table:table-cell table:style-name="ce4" office:value-type="float" office:value="46392">
            <text:p>46392</text:p>
          </table:table-cell>
          <table:table-cell table:style-name="ce2" office:value-type="string">
            <text:p>VIA DELLA COOPERAZIONE 9 E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ZZINI IMPIANTI DI GAZZINI CI</text:p>
          </table:table-cell>
          <table:table-cell table:style-name="ce2" office:value-type="string">
            <text:p>VERNIO</text:p>
          </table:table-cell>
          <table:table-cell table:style-name="ce5" office:value-type="float" office:value="4329094321">
            <text:p>4.329.094.321</text:p>
          </table:table-cell>
          <table:table-cell table:style-name="ce2" office:value-type="string">
            <text:p>VIA LA LAMA 24 S. QUIRICO DI VERNI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ZZINI IMPIANTI DI GAZZINI CI</text:p>
          </table:table-cell>
          <table:table-cell table:style-name="ce2" office:value-type="string">
            <text:p>VERNIO</text:p>
          </table:table-cell>
          <table:table-cell table:style-name="ce4" office:value-type="float" office:value="4321">
            <text:p>4321</text:p>
          </table:table-cell>
          <table:table-cell table:style-name="ce2" office:value-type="string">
            <text:p>VIA BOLOGNA 127-129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B SERVICE SAS DI ERIKA GRA</text:p>
          </table:table-cell>
          <table:table-cell table:style-name="ce2" office:value-type="string">
            <text:p>VAIANO</text:p>
          </table:table-cell>
          <table:table-cell table:style-name="ce4" office:value-type="float" office:value="522922">
            <text:p>522922</text:p>
          </table:table-cell>
          <table:table-cell table:style-name="ce2" office:value-type="string">
            <text:p>VIA DI SOFIGNANO 8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ACBD SRL <text:s/>IN LIQUIDAZIO</text:p>
          </table:table-cell>
          <table:table-cell table:style-name="ce2" office:value-type="string">
            <text:p>VAIANO</text:p>
          </table:table-cell>
          <table:table-cell table:style-name="ce6" office:value-type="float" office:value="116">
            <text:p>0116</text:p>
          </table:table-cell>
          <table:table-cell table:style-name="ce2" office:value-type="string">
            <text:p>VIA G. DI VITTORIO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IMPIANTI DEPURAZIONE</text:p>
          </table:table-cell>
          <table:table-cell table:style-name="ce2" office:value-type="string">
            <text:p>VAIANO</text:p>
          </table:table-cell>
          <table:table-cell table:style-name="ce4" office:value-type="float" office:value="37">
            <text:p>37</text:p>
          </table:table-cell>
          <table:table-cell table:style-name="ce2" office:value-type="string">
            <text:p>VIA G. DI VITTORIO 7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IMPIANTI DEPURAZIONE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37">
            <text:p>37</text:p>
          </table:table-cell>
          <table:table-cell table:style-name="ce2" office:value-type="string">
            <text:p>LOCALITA' USELLA - IL FABBRO <text:s text:c="4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IMPIANTI DEPURAZIONE</text:p>
          </table:table-cell>
          <table:table-cell table:style-name="ce2" office:value-type="string">
            <text:p>VERNIO</text:p>
          </table:table-cell>
          <table:table-cell table:style-name="ce4" office:value-type="float" office:value="37">
            <text:p>37</text:p>
          </table:table-cell>
          <table:table-cell table:style-name="ce2" office:value-type="string">
            <text:p>LOCALITA' LE CONFINA <text:s text:c="4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AGNONI ALESSIO</text:p>
          </table:table-cell>
          <table:table-cell table:style-name="ce2" office:value-type="string">
            <text:p>VERNI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LA PIEVE 4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ALCO COSTRUZION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CANTAGALLO 3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ARDI ROMANO E C SNC</text:p>
          </table:table-cell>
          <table:table-cell table:style-name="ce2" office:value-type="string">
            <text:p>VERNIO</text:p>
          </table:table-cell>
          <table:table-cell table:style-name="ce5" office:value-type="float" office:value="432102432101">
            <text:p>432.102.432.101</text:p>
          </table:table-cell>
          <table:table-cell table:style-name="ce2" office:value-type="string">
            <text:p>VIA MARRONETO 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DANO RAFFAELE</text:p>
          </table:table-cell>
          <table:table-cell table:style-name="ce2" office:value-type="string">
            <text:p>VAIANO</text:p>
          </table:table-cell>
          <table:table-cell table:style-name="ce4" office:value-type="float" office:value="432902">
            <text:p>432902</text:p>
          </table:table-cell>
          <table:table-cell table:style-name="ce2" office:value-type="string">
            <text:p>VIA LE FORNACI 22 SOF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VANNELLI AL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G. BRAGA 9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RALDI FABRIZI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10614 <text:s/>0161 <text:s text:c="2"/>012 <text:s text:c="3"/>01199</text:p>
          </table:table-cell>
          <table:table-cell table:style-name="ce2" office:value-type="string">
            <text:p>VIA DI CASTELLO 23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RALDI FABRIZI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COLO DEL TREBBIO 1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RALDI SAUR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LUICCIANA 147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TECH DI GIOVANNI CHIARELLI</text:p>
          </table:table-cell>
          <table:table-cell table:style-name="ce2" office:value-type="string">
            <text:p>VAIANO</text:p>
          </table:table-cell>
          <table:table-cell table:style-name="ce5" office:value-type="float" office:value="432102432101">
            <text:p>432.102.432.101</text:p>
          </table:table-cell>
          <table:table-cell table:style-name="ce2" office:value-type="string">
            <text:p>VIA DELL'ORDITOIO 20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USTI JALAN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PIAZZA LA TIGNAMICA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M PLURIBALL DI REN GUOJU</text:p>
          </table:table-cell>
          <table:table-cell table:style-name="ce2" office:value-type="string">
            <text:p>VAIANO</text:p>
          </table:table-cell>
          <table:table-cell table:style-name="ce4" office:value-type="float" office:value="2016">
            <text:p>2016</text:p>
          </table:table-cell>
          <table:table-cell table:style-name="ce2" office:value-type="string">
            <text:p>VIA VAL DI BISENZIO 14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OVERNALI MARIANO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ROMA 85 P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FIX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812">
            <text:p>1812</text:p>
          </table:table-cell>
          <table:table-cell table:style-name="ce2" office:value-type="string">
            <text:p>VIA DI MOSCHIGNANO 5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NATI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FRANCOLINI 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NATI ANTONIO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201 432102 432101</text:p>
          </table:table-cell>
          <table:table-cell table:style-name="ce2" office:value-type="string">
            <text:p>VIA LUIGI FRANCOLINI 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NCHI LEONARDO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BOLOGNESE 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AZZINI ENRICO SNC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1814 <text:s text:c="2"/>1812</text:p>
          </table:table-cell>
          <table:table-cell table:style-name="ce2" office:value-type="string">
            <text:p>VIA DI SOFIGNANO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IECO GAETANO</text:p>
          </table:table-cell>
          <table:table-cell table:style-name="ce2" office:value-type="string">
            <text:p>VERNI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LE PIANA 28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OSSOIL <text:s/>PARTNERS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702209">
            <text:p>702209</text:p>
          </table:table-cell>
          <table:table-cell table:style-name="ce2" office:value-type="string">
            <text:p>VIA BOLOGNA 9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RUPPO COLLE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GIUSEPPE DI VITTORIO 3/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ALTIERI FRANCESCO</text:p>
          </table:table-cell>
          <table:table-cell table:style-name="ce2" office:value-type="string">
            <text:p>VERNIO</text:p>
          </table:table-cell>
          <table:table-cell table:style-name="ce4" office:value-type="float" office:value="551">
            <text:p>551</text:p>
          </table:table-cell>
          <table:table-cell table:style-name="ce2" office:value-type="string">
            <text:p>VIA RISUBBIANI 6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ALTIERI GIUSEPPE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RISUBBIANI 24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ARDUCCI IACOP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I RICAVO 4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CCI MANUEL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81291 <text:s/>8121</text:p>
          </table:table-cell>
          <table:table-cell table:style-name="ce2" office:value-type="string">
            <text:p>VIA G. BRAGA 22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UIDONI MASSIMO RAPPRESENTANZA</text:p>
          </table:table-cell>
          <table:table-cell table:style-name="ce2" office:value-type="string">
            <text:p>VAIANO</text:p>
          </table:table-cell>
          <table:table-cell table:style-name="ce4" office:value-type="float" office:value="453102">
            <text:p>453102</text:p>
          </table:table-cell>
          <table:table-cell table:style-name="ce2" office:value-type="string">
            <text:p>VIA CASADONICA 18 SCHI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2E SRL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85592 <text:s/>7211 <text:s text:c="2"/>7112 <text:s text:c="2"/>432101 3511</text:p>
          </table:table-cell>
          <table:table-cell table:style-name="ce2" office:value-type="string">
            <text:p>VIA G. VITTORIO 3/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TEL RISTORANTE MARGHERITA S</text:p>
          </table:table-cell>
          <table:table-cell table:style-name="ce2" office:value-type="string">
            <text:p>VERNIO</text:p>
          </table:table-cell>
          <table:table-cell table:style-name="ce4" office:value-type="float" office:value="551">
            <text:p>551</text:p>
          </table:table-cell>
          <table:table-cell table:style-name="ce2" office:value-type="string">
            <text:p>VIA DELL'APPENNINO 17-19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 BOTTEGHINO DI SERENELLA PUG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LE ROSSELLI 7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AM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869012">
            <text:p>869012</text:p>
          </table:table-cell>
          <table:table-cell table:style-name="ce2" office:value-type="string">
            <text:p>VIA VANNON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RAULICA VALBISENZIO DI GALLI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2432201">
            <text:p>432.202.432.201</text:p>
          </table:table-cell>
          <table:table-cell table:style-name="ce2" office:value-type="string">
            <text:p>LOC.POGGIO 109 S. 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RO STILE DI NUNNO MICHEL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909 432203 432201</text:p>
          </table:table-cell>
          <table:table-cell table:style-name="ce2" office:value-type="string">
            <text:p>VIA MERETTO 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ROTERMICA DI CLEMENTE CIMMIN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GIULIO BRAGA 23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DROTHERM DI MONTINI ALESSANDR</text:p>
          </table:table-cell>
          <table:table-cell table:style-name="ce2" office:value-type="string">
            <text:p>CANTAGALLO</text:p>
          </table:table-cell>
          <table:table-cell table:style-name="ce5" office:value-type="float" office:value="432201432101">
            <text:p>432.201.432.101</text:p>
          </table:table-cell>
          <table:table-cell table:style-name="ce2" office:value-type="string">
            <text:p>VIA MONTINI 1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EDI DI PECCI ENZO</text:p>
          </table:table-cell>
          <table:table-cell table:style-name="ce2" office:value-type="string">
            <text:p>VAIANO</text:p>
          </table:table-cell>
          <table:table-cell table:style-name="ce5" office:value-type="float" office:value="432102432101">
            <text:p>432.102.432.101</text:p>
          </table:table-cell>
          <table:table-cell table:style-name="ce2" office:value-type="string">
            <text:p>VIA GIUSEPPE MAZZINI 2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EDI DI PECCI ENZ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DELLA TELA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GNESTI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331254">
            <text:p>331254</text:p>
          </table:table-cell>
          <table:table-cell table:style-name="ce2" office:value-type="string">
            <text:p>VIA VAL DI BISENZIO 2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GLOMERE DI LEONARDO GIANNET</text:p>
          </table:table-cell>
          <table:table-cell table:style-name="ce2" office:value-type="string">
            <text:p>VAIANO</text:p>
          </table:table-cell>
          <table:table-cell table:style-name="ce7" office:value-type="float" office:value="1493">
            <text:p>01493</text:p>
          </table:table-cell>
          <table:table-cell table:style-name="ce2" office:value-type="string">
            <text:p>VIA DELL'APPARITA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PASTELLONE DI TINNIRELLO MA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ELLA SETA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RAMINO DI ERMENINI SIMONE</text:p>
          </table:table-cell>
          <table:table-cell table:style-name="ce2" office:value-type="string">
            <text:p>VAIANO</text:p>
          </table:table-cell>
          <table:table-cell table:style-name="ce5" office:value-type="float" office:value="7410291812">
            <text:p>7.410.291.812</text:p>
          </table:table-cell>
          <table:table-cell table:style-name="ce2" office:value-type="string">
            <text:p>VIA DELLA COOPERAZIONE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SALOTTO DELLA BELLEZZA SN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TERESA MERONI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 TRENINO DI MAGNINI MATTEO E</text:p>
          </table:table-cell>
          <table:table-cell table:style-name="ce2" office:value-type="string">
            <text:p>VERNIO</text:p>
          </table:table-cell>
          <table:table-cell table:style-name="ce4" office:value-type="float" office:value="47621">
            <text:p>47621</text:p>
          </table:table-cell>
          <table:table-cell table:style-name="ce2" office:value-type="string">
            <text:p>VIA ROMA 12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LPODERINO <text:s/>SAS DI BARTO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 <text:s text:c="3"/>011</text:p>
          </table:table-cell>
          <table:table-cell table:style-name="ce2" office:value-type="string">
            <text:p>VIA BINO BINI 2 LA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MO UNO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FATTORI 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IANTEX DI SERGIO MARIOTTI</text:p>
          </table:table-cell>
          <table:table-cell table:style-name="ce2" office:value-type="string">
            <text:p>VAIANO</text:p>
          </table:table-cell>
          <table:table-cell table:style-name="ce4" office:value-type="float" office:value="13962">
            <text:p>13962</text:p>
          </table:table-cell>
          <table:table-cell table:style-name="ce2" office:value-type="string">
            <text:p>VIA DEI LANAIOLI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RESA DI PULIZIE BORGONUOVO</text:p>
          </table:table-cell>
          <table:table-cell table:style-name="ce2" office:value-type="string">
            <text:p>VAIANO</text:p>
          </table:table-cell>
          <table:table-cell table:style-name="ce4" office:value-type="float" office:value="812">
            <text:p>812</text:p>
          </table:table-cell>
          <table:table-cell table:style-name="ce2" office:value-type="string">
            <text:p>VIA BORGONUOVO 4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RESA DI PULIZIE PAOLO TOVOL</text:p>
          </table:table-cell>
          <table:table-cell table:style-name="ce2" office:value-type="string">
            <text:p>VAIANO</text:p>
          </table:table-cell>
          <table:table-cell table:style-name="ce4" office:value-type="float" office:value="8121">
            <text:p>8121</text:p>
          </table:table-cell>
          <table:table-cell table:style-name="ce2" office:value-type="string">
            <text:p>VIA DELLA LASTRUCCIA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RESA EDILE GRAZIAN DI GIACO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ELLA SELVA 5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RESA EDILE MCE DI MACALU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BOLOGNESE 1/G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OUT SOCIETA COOPERATIVA</text:p>
          </table:table-cell>
          <table:table-cell table:style-name="ce2" office:value-type="string">
            <text:p>VAIANO</text:p>
          </table:table-cell>
          <table:table-cell table:style-name="ce4" office:value-type="float" office:value="52244">
            <text:p>52244</text:p>
          </table:table-cell>
          <table:table-cell table:style-name="ce2" office:value-type="string">
            <text:p>VIA DI CAMINO 47- 4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OUT SOCIETA COOPERATIVA</text:p>
          </table:table-cell>
          <table:table-cell table:style-name="ce2" office:value-type="string">
            <text:p>VAIANO</text:p>
          </table:table-cell>
          <table:table-cell table:style-name="ce4" office:value-type="float" office:value="52244">
            <text:p>52244</text:p>
          </table:table-cell>
          <table:table-cell table:style-name="ce2" office:value-type="string">
            <text:p>VIA DI CAMINO 43-4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SICUREZZA DI LUCIOLI MATTE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331255">
            <text:p>331255</text:p>
          </table:table-cell>
          <table:table-cell table:style-name="ce2" office:value-type="string">
            <text:p>VIA BOLOGNA 20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SA SANPAOLO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FELICE CAVALLOTTI 9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SA SANPAOLO SPA</text:p>
          </table:table-cell>
          <table:table-cell table:style-name="ce2" office:value-type="string">
            <text:p>VERNI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DEL BISENZIO 216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ORI MASSIM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6 <text:s text:c="2"/>0145 <text:s text:c="2"/>0142</text:p>
          </table:table-cell>
          <table:table-cell table:style-name="ce2" office:value-type="string">
            <text:p>LOCALITA' CASCINA DI SPEDALETTO 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RIS DI LATINO ANTONI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BUTIA 1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OLA <text:s/>SRL IN LIQUIDAZIONE</text:p>
          </table:table-cell>
          <table:table-cell table:style-name="ce2" office:value-type="string">
            <text:p>VAIANO</text:p>
          </table:table-cell>
          <table:table-cell table:style-name="ce4" office:value-type="float" office:value="702209">
            <text:p>702209</text:p>
          </table:table-cell>
          <table:table-cell table:style-name="ce2" office:value-type="string">
            <text:p>VIA CANOVAI 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STITUTO DIAGNOSTICO SANTO STE</text:p>
          </table:table-cell>
          <table:table-cell table:style-name="ce2" office:value-type="string">
            <text:p>VAIANO</text:p>
          </table:table-cell>
          <table:table-cell table:style-name="ce4" office:value-type="float" office:value="869011">
            <text:p>869011</text:p>
          </table:table-cell>
          <table:table-cell table:style-name="ce2" office:value-type="string">
            <text:p>VIALE FRATELLI ROSSELLI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TACA TNT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SIENA 4-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TALCOMMERCE DI SCASSOLINI GIA</text:p>
          </table:table-cell>
          <table:table-cell table:style-name="ce2" office:value-type="string">
            <text:p>VAIANO</text:p>
          </table:table-cell>
          <table:table-cell table:style-name="ce4" office:value-type="float" office:value="749093">
            <text:p>749093</text:p>
          </table:table-cell>
          <table:table-cell table:style-name="ce2" office:value-type="string">
            <text:p>VIA DEL SUBBIO 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TALIA TOPTRADING SOCIETA UN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671 <text:s text:c="2"/>463701</text:p>
          </table:table-cell>
          <table:table-cell table:style-name="ce2" office:value-type="string">
            <text:p>VIA FAVIN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BC FENCING DI BALLINI JACOPO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3">
            <text:p>47913</text:p>
          </table:table-cell>
          <table:table-cell table:style-name="ce2" office:value-type="string">
            <text:p>VIA GIULIO BRAGA 27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MS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PRIMO LEVI 6 PONTE DI COLLE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KER SAS DI PALOMBO LORENZ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41">
            <text:p>47241</text:p>
          </table:table-cell>
          <table:table-cell table:style-name="ce2" office:value-type="string">
            <text:p>VIA DI MIGLIANA 15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ZJA VIKTO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114 <text:s/>10711</text:p>
          </table:table-cell>
          <table:table-cell table:style-name="ce2" office:value-type="string">
            <text:p>VIA F.LLI ROSSELLI 5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LOR SRL</text:p>
          </table:table-cell>
          <table:table-cell table:style-name="ce2" office:value-type="string">
            <text:p>VAIANO</text:p>
          </table:table-cell>
          <table:table-cell table:style-name="ce5" office:value-type="float" office:value="4322014322">
            <text:p>4.322.014.322</text:p>
          </table:table-cell>
          <table:table-cell table:style-name="ce2" office:value-type="string">
            <text:p>VIA BRONIA 4/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IDS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8891">
            <text:p>8891</text:p>
          </table:table-cell>
          <table:table-cell table:style-name="ce2" office:value-type="string">
            <text:p>VIA GIUSEPPE MAZZINI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<text:s/>BOTTEGA DEL MIELE DI IACOP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493">
            <text:p>01493</text:p>
          </table:table-cell>
          <table:table-cell table:style-name="ce2" office:value-type="string">
            <text:p>VIA GIRALDI 1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BOTTEGA DEL BORGO DI ZANOTT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L'ESTAQUE 6 FOSSAT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BOTTEGA DI ALBERTO DI ALBER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BRAGA 20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BOTTEGA DI MONTEPIANO DI AN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ELL'APPENNINO 92/94/98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MANDRINA SOCIETA AGRICOLA</text:p>
          </table:table-cell>
          <table:table-cell table:style-name="ce2" office:value-type="string">
            <text:p>VAIANO</text:p>
          </table:table-cell>
          <table:table-cell table:style-name="ce8" office:value-type="float" office:value="11">
            <text:p>011</text:p>
          </table:table-cell>
          <table:table-cell table:style-name="ce2" office:value-type="string">
            <text:p>LOCALITA' FABIO - FORRACANI <text:s text:c="4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TIGNAMICA ROTTAMI DI PACIFI</text:p>
          </table:table-cell>
          <table:table-cell table:style-name="ce2" office:value-type="string">
            <text:p>VAIANO</text:p>
          </table:table-cell>
          <table:table-cell table:style-name="ce4" office:value-type="float" office:value="38321">
            <text:p>38321</text:p>
          </table:table-cell>
          <table:table-cell table:style-name="ce2" office:value-type="string">
            <text:p>VIA GACCI 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 VECCHIA BOTTEGA DI TRUCCHI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VAL DI BISENZIO 92/9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BANTI RINALD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99 <text:s/>01134 <text:s/>01131</text:p>
          </table:table-cell>
          <table:table-cell table:style-name="ce2" office:value-type="string">
            <text:p>VIA DELLA CENTRALE 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CENTRA BELINDA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PIAZZA DEL COMUNE 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MANNA COSTRUZION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FRATELLI FATTORI 3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MONICA ALESSANDR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DI SPICCIANO 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I SIMON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DI MIGLIANA 16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I SIMON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4011">
            <text:p>454011</text:p>
          </table:table-cell>
          <table:table-cell table:style-name="ce2" office:value-type="string">
            <text:p>VIA VECCHIA PER MIGLIANA 7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I SIMON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DI MIGLIANA 15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DINI TIZIANA</text:p>
          </table:table-cell>
          <table:table-cell table:style-name="ce2" office:value-type="string">
            <text:p>VERNIO</text:p>
          </table:table-cell>
          <table:table-cell table:style-name="ce4" office:value-type="float" office:value="702209">
            <text:p>702209</text:p>
          </table:table-cell>
          <table:table-cell table:style-name="ce2" office:value-type="string">
            <text:p>VIA MARCHIN 1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GIANNI MARC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941 <text:s text:c="2"/>382109 3812 <text:s text:c="2"/>3811</text:p>
          </table:table-cell>
          <table:table-cell table:style-name="ce2" office:value-type="string">
            <text:p>VIA A. FIRENZUOLA 3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GIANNI MARC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A. FIRENZUOLA 7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GIANNI MARC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GLI ARTIGIANI 1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GOLO SNC DI BRACHI CRISTIA</text:p>
          </table:table-cell>
          <table:table-cell table:style-name="ce2" office:value-type="string">
            <text:p>VAIANO</text:p>
          </table:table-cell>
          <table:table-cell table:style-name="ce4" office:value-type="float" office:value="4725">
            <text:p>4725</text:p>
          </table:table-cell>
          <table:table-cell table:style-name="ce2" office:value-type="string">
            <text:p>VIA G. BRAGA 30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NIFICIO FIRENZE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62">
            <text:p>13962</text:p>
          </table:table-cell>
          <table:table-cell table:style-name="ce2" office:value-type="string">
            <text:p>VIA V. NUTI 2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PE PINA DI ALESSANDRO BOLOG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10614 <text:s/>015</text:p>
          </table:table-cell>
          <table:table-cell table:style-name="ce2" office:value-type="string">
            <text:p>VIA GIUSEPPE VERDI 70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RCA DI LUCARINI MARCO</text:p>
          </table:table-cell>
          <table:table-cell table:style-name="ce2" office:value-type="string">
            <text:p>VERNIO</text:p>
          </table:table-cell>
          <table:table-cell table:style-name="ce4" office:value-type="float" office:value="47762">
            <text:p>47762</text:p>
          </table:table-cell>
          <table:table-cell table:style-name="ce2" office:value-type="string">
            <text:p>VIA BISENZIO 18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VABIANCO 2000 SRL OPPURE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1">
            <text:p>96011</text:p>
          </table:table-cell>
          <table:table-cell table:style-name="ce2" office:value-type="string">
            <text:p>VIA G. DI VITTORIO 5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VANDERIA SULLONDA SNC DI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DEGLI ARTIGIANI 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VASECCO JEFFERSON SNC DI</text:p>
          </table:table-cell>
          <table:table-cell table:style-name="ce2" office:value-type="string">
            <text:p>VERNI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DEL CROCIONE 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VATI GIULIO E FIGLI SNC D</text:p>
          </table:table-cell>
          <table:table-cell table:style-name="ce2" office:value-type="string">
            <text:p>VAIAN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FRAZIONE LA BRIGLIA <text:s text:c="4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VORINI ARMANDO</text:p>
          </table:table-cell>
          <table:table-cell table:style-name="ce2" office:value-type="string">
            <text:p>VAIANO</text:p>
          </table:table-cell>
          <table:table-cell table:style-name="ce8" office:value-type="float" office:value="16">
            <text:p>016</text:p>
          </table:table-cell>
          <table:table-cell table:style-name="ce2" office:value-type="string">
            <text:p>VIA DI RILAIO 2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 DELIZIE DI MONTEPIANO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1072">
            <text:p>1072</text:p>
          </table:table-cell>
          <table:table-cell table:style-name="ce2" office:value-type="string">
            <text:p>VIA DELL'APPENNINO 166-166/A <text:s text:c="2"/>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 PIANA DI RONDELLI KOSTI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">
            <text:p>4711</text:p>
          </table:table-cell>
          <table:table-cell table:style-name="ce2" office:value-type="string">
            <text:p>VIA DEL BISENZIO 2/L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NZI 1898 <text:s/>SMART TEXTILE SO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62">
            <text:p>13962</text:p>
          </table:table-cell>
          <table:table-cell table:style-name="ce2" office:value-type="string">
            <text:p>VIA G. DI VITTORIO 3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NZI TECNOLOGIE SRL <text:s/>IN 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BOLOGNA 230/250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OMASTER SP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69201">
            <text:p>69201</text:p>
          </table:table-cell>
          <table:table-cell table:style-name="ce2" office:value-type="string">
            <text:p>VIA COPPI E BARTALI 20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TO LORENZO</text:p>
          </table:table-cell>
          <table:table-cell table:style-name="ce2" office:value-type="string">
            <text:p>VAIANO</text:p>
          </table:table-cell>
          <table:table-cell table:style-name="ce5" office:value-type="float" office:value="74201947782">
            <text:p>74.201.947.782</text:p>
          </table:table-cell>
          <table:table-cell table:style-name="ce2" office:value-type="string">
            <text:p>VIA BRAGA 2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CCIARDI IMPIANTI DI LICCIARD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3432201">
            <text:p>432.203.432.201</text:p>
          </table:table-cell>
          <table:table-cell table:style-name="ce2" office:value-type="string">
            <text:p>VIA BOLOGNESE 13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INEACOLOR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LOCALITA' FONDAGNANA 15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RTOLANO DI PIERACCINI ALESS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EL BISENZIO 28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TA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BOLOGNA 230/25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CA MENICACCI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ROMA 8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CARELLA JESSICA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EL BISENZIO 288-29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IGI PICCOLO</text:p>
          </table:table-cell>
          <table:table-cell table:style-name="ce2" office:value-type="string">
            <text:p>VERNIO</text:p>
          </table:table-cell>
          <table:table-cell table:style-name="ce4" office:value-type="float" office:value="619091">
            <text:p>619091</text:p>
          </table:table-cell>
          <table:table-cell table:style-name="ce2" office:value-type="string">
            <text:p>VIA LASTRONE 1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LJA BESIME</text:p>
          </table:table-cell>
          <table:table-cell table:style-name="ce2" office:value-type="string">
            <text:p>VAIANO</text:p>
          </table:table-cell>
          <table:table-cell table:style-name="ce4" office:value-type="float" office:value="8121">
            <text:p>8121</text:p>
          </table:table-cell>
          <table:table-cell table:style-name="ce2" office:value-type="string">
            <text:p>VIA A. VANNONI 2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 R SYSTEM DI MENICHINI RICC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DI CAMPAGNANA 55 CAMPAGN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ELLERIA E SALUMIFICIO TRON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22 <text:s text:c="2"/>47114</text:p>
          </table:table-cell>
          <table:table-cell table:style-name="ce2" office:value-type="string">
            <text:p>PIAZZA DELLA CHIESA 4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ELLERIA E SALUMIFICIO TRON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PIAZZA DELLA CHIESA 2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ELLERIA E SALUMIFICIO TRON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13">
            <text:p>1013</text:p>
          </table:table-cell>
          <table:table-cell table:style-name="ce2" office:value-type="string">
            <text:p>PIAZZA DELLA CHIESA 5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ELLERIA LORENZINI DI PIER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BOLOGNA 130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CELLERIA TARTONI SNC DI TART</text:p>
          </table:table-cell>
          <table:table-cell table:style-name="ce2" office:value-type="string">
            <text:p>VERNI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DELL'APPENNINO 103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ESTRINI LUIGI</text:p>
          </table:table-cell>
          <table:table-cell table:style-name="ce2" office:value-type="string">
            <text:p>VERNIO</text:p>
          </table:table-cell>
          <table:table-cell table:style-name="ce4" office:value-type="float" office:value="383">
            <text:p>383</text:p>
          </table:table-cell>
          <table:table-cell table:style-name="ce2" office:value-type="string">
            <text:p>LOCALITA' CAPANNONE 38/A SASSETA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AZZINI GIAN PIER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ELLA LIBERAZIONE 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LIANA SERVICE SRL SOCIE</text:p>
          </table:table-cell>
          <table:table-cell table:style-name="ce2" office:value-type="string">
            <text:p>VAIANO</text:p>
          </table:table-cell>
          <table:table-cell table:style-name="ce4" office:value-type="float" office:value="532">
            <text:p>532</text:p>
          </table:table-cell>
          <table:table-cell table:style-name="ce2" office:value-type="string">
            <text:p>VIA FAVIN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GNI LUCIA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G. BRAGA 14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IN STREET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G. DI VITTORIO 3/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LEDETTI TOSCANI DI BISCONTI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I MIGLIANA 21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AGEMENT SOCIETA A RESPONS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74109 <text:s/>74101 <text:s/>702209</text:p>
          </table:table-cell>
          <table:table-cell table:style-name="ce2" office:value-type="string">
            <text:p>VIA POGGIOLE 4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NINA SERGIO</text:p>
          </table:table-cell>
          <table:table-cell table:style-name="ce2" office:value-type="string">
            <text:p>VERNIO</text:p>
          </table:table-cell>
          <table:table-cell table:style-name="ce4" office:value-type="float" office:value="47731">
            <text:p>47731</text:p>
          </table:table-cell>
          <table:table-cell table:style-name="ce2" office:value-type="string">
            <text:p>PIAZZA LORENZO BARTOLINI 1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AVENTANO CELESTINO</text:p>
          </table:table-cell>
          <table:table-cell table:style-name="ce2" office:value-type="string">
            <text:p>VAIANO</text:p>
          </table:table-cell>
          <table:table-cell table:style-name="ce4" office:value-type="float" office:value="6202">
            <text:p>6202</text:p>
          </table:table-cell>
          <table:table-cell table:style-name="ce2" office:value-type="string">
            <text:p>VIA PALMIRO TOGLIATTI 1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CHI SNC DI MARCHI FRANCE</text:p>
          </table:table-cell>
          <table:table-cell table:style-name="ce2" office:value-type="string">
            <text:p>VAIANO</text:p>
          </table:table-cell>
          <table:table-cell table:style-name="ce4" office:value-type="float" office:value="46341">
            <text:p>46341</text:p>
          </table:table-cell>
          <table:table-cell table:style-name="ce2" office:value-type="string">
            <text:p>VIA DINO PIZZICORI 14 LA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CO ROSATI</text:p>
          </table:table-cell>
          <table:table-cell table:style-name="ce2" office:value-type="string">
            <text:p>VAIANO</text:p>
          </table:table-cell>
          <table:table-cell table:style-name="ce4" office:value-type="float" office:value="631111">
            <text:p>631111</text:p>
          </table:table-cell>
          <table:table-cell table:style-name="ce2" office:value-type="string">
            <text:p>VIA DEI CERNITORI 2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INO CIRIN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941 <text:s text:c="2"/>331299</text:p>
          </table:table-cell>
          <table:table-cell table:style-name="ce2" office:value-type="string">
            <text:p>VIA FRATELLI ROSSELLI 5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SILI MARCO</text:p>
          </table:table-cell>
          <table:table-cell table:style-name="ce2" office:value-type="string">
            <text:p>VERNIO</text:p>
          </table:table-cell>
          <table:table-cell table:style-name="ce7" office:value-type="float" office:value="1493">
            <text:p>01493</text:p>
          </table:table-cell>
          <table:table-cell table:style-name="ce2" office:value-type="string">
            <text:p>VIA DI GAVAZZOLI 12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TINA STOLF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6 <text:s text:c="2"/>0125 <text:s text:c="2"/>01131</text:p>
          </table:table-cell>
          <table:table-cell table:style-name="ce2" office:value-type="string">
            <text:p>VIA DELLA COLLINA 2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TINI FIORELL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241 <text:s/>4722</text:p>
          </table:table-cell>
          <table:table-cell table:style-name="ce2" office:value-type="string">
            <text:p>VIA BOLOGNA 98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TINI LUCIANO</text:p>
          </table:table-cell>
          <table:table-cell table:style-name="ce2" office:value-type="string">
            <text:p>VERNI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BOLOGNESE 10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RTINI PAMELA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54021 454011 4532</text:p>
          </table:table-cell>
          <table:table-cell table:style-name="ce2" office:value-type="string">
            <text:p>VIA DEGLI ARTIGIANI 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SOTTI MASSIMO ANTONI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2">
            <text:p>661922</text:p>
          </table:table-cell>
          <table:table-cell table:style-name="ce2" office:value-type="string">
            <text:p>VIA DELLA SELVA 31/F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TEI MATTEO</text:p>
          </table:table-cell>
          <table:table-cell table:style-name="ce2" office:value-type="string">
            <text:p>VERNIO</text:p>
          </table:table-cell>
          <table:table-cell table:style-name="ce4" office:value-type="float" office:value="4321">
            <text:p>4321</text:p>
          </table:table-cell>
          <table:table-cell table:style-name="ce2" office:value-type="string">
            <text:p>VIA TOCCAFONDI 9/A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ZZANTI MARCELL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201 4321 <text:s text:c="2"/>33124</text:p>
          </table:table-cell>
          <table:table-cell table:style-name="ce2" office:value-type="string">
            <text:p>VIA GACCI S.N.C. LA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ZZEI SAMUELE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61">
            <text:p>0161</text:p>
          </table:table-cell>
          <table:table-cell table:style-name="ce2" office:value-type="string">
            <text:p>VIA DI MIGLIANA 7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ZZETTI MASSIMO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LOCALITA' LA FONTANA 17/D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DIA SERVICES DI POLVANI LUC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49099 432203 432102 432101</text:p>
          </table:table-cell>
          <table:table-cell table:style-name="ce2" office:value-type="string">
            <text:p>VIA VAL DI BISENZIO 71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GHINI ENRICO AUTOTRASPORTI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LUIGI FRANCOLINI 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GONI IMPIANTI DI MENGONI PI</text:p>
          </table:table-cell>
          <table:table-cell table:style-name="ce2" office:value-type="string">
            <text:p>VAIANO</text:p>
          </table:table-cell>
          <table:table-cell table:style-name="ce5" office:value-type="float" office:value="432102432101">
            <text:p>432.102.432.101</text:p>
          </table:table-cell>
          <table:table-cell table:style-name="ce2" office:value-type="string">
            <text:p>VIA DI CANTAGALLO 49 <text:s text:c="2"/>50049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NICHELLI FIORENZO DI SERAFIN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7192 <text:s/>4321</text:p>
          </table:table-cell>
          <table:table-cell table:style-name="ce2" office:value-type="string">
            <text:p>VIA DEL BISENZIO 272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P DI MONTINI MASSIMILIANO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111">
            <text:p>01111</text:p>
          </table:table-cell>
          <table:table-cell table:style-name="ce2" office:value-type="string">
            <text:p>VIA DI MIGLIANA 19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TICHERIA MASSARO DI MASSARO</text:p>
          </table:table-cell>
          <table:table-cell table:style-name="ce2" office:value-type="string">
            <text:p>VAIAN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G.BRAGA 15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STICHERIA MASSARO DI MASSARO</text:p>
          </table:table-cell>
          <table:table-cell table:style-name="ce2" office:value-type="string">
            <text:p>VAIANO</text:p>
          </table:table-cell>
          <table:table-cell table:style-name="ce4" office:value-type="float" office:value="47521">
            <text:p>47521</text:p>
          </table:table-cell>
          <table:table-cell table:style-name="ce2" office:value-type="string">
            <text:p>VIA V. NUTI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TANCLIMA DI BALESTRI OSVALD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DEGLI ARTIGIANI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F IMMOBILIARE DI F MANGANE</text:p>
          </table:table-cell>
          <table:table-cell table:style-name="ce2" office:value-type="string">
            <text:p>VAIAN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F. SANT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F RANCH DI MAURO MAIMON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3 <text:s text:c="2"/>0126 <text:s text:c="2"/>0124 <text:s text:c="2"/>01131</text:p>
          </table:table-cell>
          <table:table-cell table:style-name="ce2" office:value-type="string">
            <text:p>VIA LUNGOBISENZIO 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F SOLAR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204 432201 432102 432101</text:p>
          </table:table-cell>
          <table:table-cell table:style-name="ce2" office:value-type="string">
            <text:p>VIA F. SANT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A DI LA BRUNA PATRIZI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S. STEFANO 162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TOS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6389">
            <text:p>46389</text:p>
          </table:table-cell>
          <table:table-cell table:style-name="ce2" office:value-type="string">
            <text:p>VIA FRATELLI BURICCHI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ALI PAOL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6321 <text:s/>01491 <text:s/>0141 <text:s text:c="2"/>01114</text:p>
          </table:table-cell>
          <table:table-cell table:style-name="ce2" office:value-type="string">
            <text:p>FRAZIONE SAN QUIRICO 56 IL GALLO S.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CHI MATTEO</text:p>
          </table:table-cell>
          <table:table-cell table:style-name="ce2" office:value-type="string">
            <text:p>VERNI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ROMA 185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LINO BARDAZZI MARCO <text:s/>C SN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6211 <text:s/>10611</text:p>
          </table:table-cell>
          <table:table-cell table:style-name="ce2" office:value-type="string">
            <text:p>VIA XX SETTEMBRE 2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DO EDILE COSTRUZION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DELLA SPOLA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NTINI MARCELL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DI MIGLIANA 37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ANTI GIANLUC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199 <text:s/>011</text:p>
          </table:table-cell>
          <table:table-cell table:style-name="ce2" office:value-type="string">
            <text:p>VIA BOLOGNESE NORD 10 SASSETA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ANTI ROBERTA</text:p>
          </table:table-cell>
          <table:table-cell table:style-name="ce2" office:value-type="string">
            <text:p>VAIAN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PRATALLAME 15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RGANTI SILVANO</text:p>
          </table:table-cell>
          <table:table-cell table:style-name="ce2" office:value-type="string">
            <text:p>VAIAN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PRATALLAME 15/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SCARDI FRANC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">
            <text:p>6622</text:p>
          </table:table-cell>
          <table:table-cell table:style-name="ce2" office:value-type="string">
            <text:p>VIA VAL DI BISENZIO 21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STODOLCE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105">
            <text:p>1105</text:p>
          </table:table-cell>
          <table:table-cell table:style-name="ce2" office:value-type="string">
            <text:p>VIA VAL DI BISENZIO 138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LINO DEL ROTONE DI BISCONTI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612">
            <text:p>10612</text:p>
          </table:table-cell>
          <table:table-cell table:style-name="ce2" office:value-type="string">
            <text:p>VIA DEL ROTONE 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RATORI MARINELLA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26 <text:s text:c="2"/>47114</text:p>
          </table:table-cell>
          <table:table-cell table:style-name="ce2" office:value-type="string">
            <text:p>VIA BOLOGNA 318 LOC. IL PUCCI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UTUIGOLD SAS DI FERRAIUOLO</text:p>
          </table:table-cell>
          <table:table-cell table:style-name="ce2" office:value-type="string">
            <text:p>VERNIO</text:p>
          </table:table-cell>
          <table:table-cell table:style-name="ce4" office:value-type="float" office:value="661922">
            <text:p>661922</text:p>
          </table:table-cell>
          <table:table-cell table:style-name="ce2" office:value-type="string">
            <text:p>VIA DEL BISENZIO 12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DIA ROVETI</text:p>
          </table:table-cell>
          <table:table-cell table:style-name="ce2" office:value-type="string">
            <text:p>VERNIO</text:p>
          </table:table-cell>
          <table:table-cell table:style-name="ce4" office:value-type="float" office:value="749099">
            <text:p>749099</text:p>
          </table:table-cell>
          <table:table-cell table:style-name="ce2" office:value-type="string">
            <text:p>VIA FOBIANA 1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RA CONSULTING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631111">
            <text:p>631111</text:p>
          </table:table-cell>
          <table:table-cell table:style-name="ce2" office:value-type="string">
            <text:p>VIA FRATELLI BURICCHI 15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RDI GIULIAN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L'ARGINE 2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RDI STEFANO</text:p>
          </table:table-cell>
          <table:table-cell table:style-name="ce2" office:value-type="string">
            <text:p>VAIANO</text:p>
          </table:table-cell>
          <table:table-cell table:style-name="ce4" office:value-type="float" office:value="4742">
            <text:p>4742</text:p>
          </table:table-cell>
          <table:table-cell table:style-name="ce2" office:value-type="string">
            <text:p>VIA VAL DI BISENZIO 13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TALI PAOL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54021 4532 <text:s text:c="2"/>453101</text:p>
          </table:table-cell>
          <table:table-cell table:style-name="ce2" office:value-type="string">
            <text:p>VIA DEL BISENZIO 4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NCINI BRUNO</text:p>
          </table:table-cell>
          <table:table-cell table:style-name="ce2" office:value-type="string">
            <text:p>VERNIO</text:p>
          </table:table-cell>
          <table:table-cell table:style-name="ce4" office:value-type="float" office:value="331299">
            <text:p>331299</text:p>
          </table:table-cell>
          <table:table-cell table:style-name="ce2" office:value-type="string">
            <text:p>VIA DEL CROCIONE 87/89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NCIONI LUCA</text:p>
          </table:table-cell>
          <table:table-cell table:style-name="ce2" office:value-type="string">
            <text:p>VAIANO</text:p>
          </table:table-cell>
          <table:table-cell table:style-name="ce5" office:value-type="float" office:value="7022093514">
            <text:p>7.022.093.514</text:p>
          </table:table-cell>
          <table:table-cell table:style-name="ce2" office:value-type="string">
            <text:p>VIA FONDA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I CASA SAS DI ANDREA NE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784 <text:s/>47521 <text:s/>47192</text:p>
          </table:table-cell>
          <table:table-cell table:style-name="ce2" office:value-type="string">
            <text:p>VIA G.BRAGA 8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I LUIGI</text:p>
          </table:table-cell>
          <table:table-cell table:style-name="ce2" office:value-type="string">
            <text:p>VAIANO</text:p>
          </table:table-cell>
          <table:table-cell table:style-name="ce5" office:value-type="float" office:value="432203432201">
            <text:p>432.203.432.201</text:p>
          </table:table-cell>
          <table:table-cell table:style-name="ce2" office:value-type="string">
            <text:p>VIA GIUSEPPE GARIBALDI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I LUIGI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DELL'ARGINE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I LUIGI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G. BRAGA 9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RINI MARCO</text:p>
          </table:table-cell>
          <table:table-cell table:style-name="ce2" office:value-type="string">
            <text:p>VAIANO</text:p>
          </table:table-cell>
          <table:table-cell table:style-name="ce4" office:value-type="float" office:value="331259">
            <text:p>331259</text:p>
          </table:table-cell>
          <table:table-cell table:style-name="ce2" office:value-type="string">
            <text:p>VIA F.LLI VENTURA 16 LA BRIGLI 16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W IMBALLAGGI DI MA ZHEPING</text:p>
          </table:table-cell>
          <table:table-cell table:style-name="ce2" office:value-type="string">
            <text:p>VAIANO</text:p>
          </table:table-cell>
          <table:table-cell table:style-name="ce4" office:value-type="float" office:value="2222">
            <text:p>2222</text:p>
          </table:table-cell>
          <table:table-cell table:style-name="ce2" office:value-type="string">
            <text:p>VIA VAL BISENZIO 14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EW SYSTEM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951209 432203 432201 432102 432101</text:p>
          </table:table-cell>
          <table:table-cell table:style-name="ce2" office:value-type="string">
            <text:p>VIA FIORELLO BINI 1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BBI ENRIC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LA CANNUCCIA 2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COLA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DI POPIGLIAN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U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LIDO MARTIN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CU SALVATORE RICCARD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MARTINI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NCHERI MAURIZI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ROCCA DI CERBAIA 3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ISTRI MARC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ELLA LIBERAZIONE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N SOLO FUMO DI VAIANI BARBAR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BRAGA 29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OVA OFFICINA ELETTRODIESEL D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5204 <text:s/>45201</text:p>
          </table:table-cell>
          <table:table-cell table:style-name="ce2" office:value-type="string">
            <text:p>VIA MIGLIANA 1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INI BRUN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LE F.LLI ROSSELLI 84/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UTINI GIANFRANCO E C SNC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952201 47784 <text:s/>47782 <text:s/>47521 <text:s/>47192 <text:s/>432101 33200</text:p>
          </table:table-cell>
          <table:table-cell table:style-name="ce2" office:value-type="string">
            <text:p>VIA MOLIN NUOVO 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ASI RENT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TERRAROSSA 24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FFICINA MECCANICA RODA DI M</text:p>
          </table:table-cell>
          <table:table-cell table:style-name="ce2" office:value-type="string">
            <text:p>VAIANO</text:p>
          </table:table-cell>
          <table:table-cell table:style-name="ce4" office:value-type="float" office:value="331259">
            <text:p>331259</text:p>
          </table:table-cell>
          <table:table-cell table:style-name="ce2" office:value-type="string">
            <text:p>VIA F.LLI BURICCHI 3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LIVIER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G. BRAGA 23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PIFICIO DELLA CANAPA SOCIETA</text:p>
          </table:table-cell>
          <table:table-cell table:style-name="ce2" office:value-type="string">
            <text:p>VAIANO</text:p>
          </table:table-cell>
          <table:table-cell table:style-name="ce6" office:value-type="float" office:value="116">
            <text:p>0116</text:p>
          </table:table-cell>
          <table:table-cell table:style-name="ce2" office:value-type="string">
            <text:p>VIA FATTORI 38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EFICERIA OTTICA E STORA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782 <text:s/>32505</text:p>
          </table:table-cell>
          <table:table-cell table:style-name="ce2" office:value-type="string">
            <text:p>VIA G. BRAGA 17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TOLANA FELICE DI PUGGIONI DA</text:p>
          </table:table-cell>
          <table:table-cell table:style-name="ce2" office:value-type="string">
            <text:p>VAIANO</text:p>
          </table:table-cell>
          <table:table-cell table:style-name="ce5" office:value-type="float" office:value="47210146311">
            <text:p>47.210.146.311</text:p>
          </table:table-cell>
          <table:table-cell table:style-name="ce2" office:value-type="string">
            <text:p>VIA GIULIO BRAGA 34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TTICA VISION DI VANNUCCI ALBE</text:p>
          </table:table-cell>
          <table:table-cell table:style-name="ce2" office:value-type="string">
            <text:p>VAIANO</text:p>
          </table:table-cell>
          <table:table-cell table:style-name="ce4" office:value-type="float" office:value="47782">
            <text:p>47782</text:p>
          </table:table-cell>
          <table:table-cell table:style-name="ce2" office:value-type="string">
            <text:p>VIALE FRATELLI ROSSELLI 9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HETTI ENNIO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BOLOGNESE NORD 50 SASSETA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ANTONIO SRL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61">
            <text:p>0161</text:p>
          </table:table-cell>
          <table:table-cell table:style-name="ce2" office:value-type="string">
            <text:p>VIA DI MIGLIANA 11/A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BRUNO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1">
            <text:p>011</text:p>
          </table:table-cell>
          <table:table-cell table:style-name="ce2" office:value-type="string">
            <text:p>FRAZIONE MIGLIANA <text:s text:c="4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CARLO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CASE DI SOTTO 2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GIONAT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DI MOSCHIGNANO 1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LUCIAN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BOLOGNA 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MARC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GIUSEPPE MAZZINI 24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CINI MASSIMO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LUNGO BISENZIO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GLI ASSICURAZIONI SAS DI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2">
            <text:p>662202</text:p>
          </table:table-cell>
          <table:table-cell table:style-name="ce2" office:value-type="string">
            <text:p>VIA G. BRAGA 8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GLIAI CAROLINA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MORANDACCIO 33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GLIAI FRANCO</text:p>
          </table:table-cell>
          <table:table-cell table:style-name="ce2" office:value-type="string">
            <text:p>VERNI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POGGIOLE 44/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ELLA MARIA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ELLE SPINAIE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IFICIO FLLI GUALTIERI DI G</text:p>
          </table:table-cell>
          <table:table-cell table:style-name="ce2" office:value-type="string">
            <text:p>VERNI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DELL'APPENNINO 66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NTAGRUEL DI CALCAGNINI LUC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VAL BISENZIO 24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PANGELOU NICOLA</text:p>
          </table:table-cell>
          <table:table-cell table:style-name="ce2" office:value-type="string">
            <text:p>VAIANO</text:p>
          </table:table-cell>
          <table:table-cell table:style-name="ce4" office:value-type="float" office:value="749099">
            <text:p>749099</text:p>
          </table:table-cell>
          <table:table-cell table:style-name="ce2" office:value-type="string">
            <text:p>VIA RIO SECCO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PERINI MARCELL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SANTO STEFANO 8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ADISE CAFFE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7992">
            <text:p>47992</text:p>
          </table:table-cell>
          <table:table-cell table:style-name="ce2" office:value-type="string">
            <text:p>VIA DINO PIZZICORI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ADISO EMILI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COLO DI GAMBERAME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ROCCHIA DI SAN LORENZO A US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8891">
            <text:p>8891</text:p>
          </table:table-cell>
          <table:table-cell table:style-name="ce2" office:value-type="string">
            <text:p>PIAZZA DELLA PIEVE 5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ROCCHIA DI SAN LORENZO A US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8891">
            <text:p>8891</text:p>
          </table:table-cell>
          <table:table-cell table:style-name="ce2" office:value-type="string">
            <text:p>VIA COPPI E BARTALI 2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LLEGRINI SIMONA</text:p>
          </table:table-cell>
          <table:table-cell table:style-name="ce2" office:value-type="string">
            <text:p>VAIANO</text:p>
          </table:table-cell>
          <table:table-cell table:style-name="ce4" office:value-type="float" office:value="7111">
            <text:p>7111</text:p>
          </table:table-cell>
          <table:table-cell table:style-name="ce2" office:value-type="string">
            <text:p>VIA DI FABI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NNY MARKET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2">
            <text:p>47112</text:p>
          </table:table-cell>
          <table:table-cell table:style-name="ce2" office:value-type="string">
            <text:p>VIA VAL DI BISENZIO S/N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SCARI STEFANO</text:p>
          </table:table-cell>
          <table:table-cell table:style-name="ce2" office:value-type="string">
            <text:p>VAIANO</text:p>
          </table:table-cell>
          <table:table-cell table:style-name="ce4" office:value-type="float" office:value="8121">
            <text:p>8121</text:p>
          </table:table-cell>
          <table:table-cell table:style-name="ce2" office:value-type="string">
            <text:p>VIA VAL DI BISENZIO 20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TRI GABRIELL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26 <text:s text:c="2"/>0121</text:p>
          </table:table-cell>
          <table:table-cell table:style-name="ce2" office:value-type="string">
            <text:p>VIA DI SOFIGNANO 8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G DI PACINI UMBERT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711">
            <text:p>10711</text:p>
          </table:table-cell>
          <table:table-cell table:style-name="ce2" office:value-type="string">
            <text:p>VIA BOLOGNA 5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G PLASTIC DI MU GUIZHEN</text:p>
          </table:table-cell>
          <table:table-cell table:style-name="ce2" office:value-type="string">
            <text:p>VAIANO</text:p>
          </table:table-cell>
          <table:table-cell table:style-name="ce4" office:value-type="float" office:value="2222">
            <text:p>2222</text:p>
          </table:table-cell>
          <table:table-cell table:style-name="ce2" office:value-type="string">
            <text:p>VIA VAL DI BISENZIO 140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ACENTI IMPIANTI ELETTRICI DI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2432101">
            <text:p>432.202.432.101</text:p>
          </table:table-cell>
          <table:table-cell table:style-name="ce2" office:value-type="string">
            <text:p>LOCALITA' PIANO S.GIOVANNI 3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ACCINI LEONARD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7 <text:s text:c="2"/>0146 <text:s text:c="2"/>0145 <text:s text:c="2"/>0142 <text:s text:c="2"/>01134 <text:s/>01131</text:p>
          </table:table-cell>
          <table:table-cell table:style-name="ce2" office:value-type="string">
            <text:p>VIA DI RUPILLE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ACCINI SRL <text:s/>IN LIQUIDAZ</text:p>
          </table:table-cell>
          <table:table-cell table:style-name="ce2" office:value-type="string">
            <text:p>VAIAN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DEL BELLO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AGNOLI DANIELA</text:p>
          </table:table-cell>
          <table:table-cell table:style-name="ce2" office:value-type="string">
            <text:p>VAIANO</text:p>
          </table:table-cell>
          <table:table-cell table:style-name="ce5" office:value-type="float" office:value="7490994726">
            <text:p>7.490.994.726</text:p>
          </table:table-cell>
          <table:table-cell table:style-name="ce2" office:value-type="string">
            <text:p>VIA DELL'ARGINE 28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AGNOLI ENRIC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VAL DI BISENZI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AGNOLI MONICA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POGGIO 3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I ROBERT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621 <text:s/>47114</text:p>
          </table:table-cell>
          <table:table-cell table:style-name="ce2" office:value-type="string">
            <text:p>PIAZZA DELLA REPUBBLICA 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ERI ROBERT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621 <text:s/>47114</text:p>
          </table:table-cell>
          <table:table-cell table:style-name="ce2" office:value-type="string">
            <text:p>VIA BOLOGNA 249/25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I SIMONE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PONTE VECCHIO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NIMPIANTI SNC DI PINI MAS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5203 <text:s/>432101</text:p>
          </table:table-cell>
          <table:table-cell table:style-name="ce2" office:value-type="string">
            <text:p>VIALE FRATELLI ROSSELLI 9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IZZICORI ALBERTO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DEL BISENZIO 321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ST POINT SRL <text:s/>SOCIETA U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222909">
            <text:p>222909</text:p>
          </table:table-cell>
          <table:table-cell table:style-name="ce2" office:value-type="string">
            <text:p>VIA TERRAROSSA 2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STOP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222">
            <text:p>222</text:p>
          </table:table-cell>
          <table:table-cell table:style-name="ce2" office:value-type="string">
            <text:p>VIA SANT'IPPOLITO 6/A/B/CD LOC. IL PIANATI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M DI PIERATTI MARCO</text:p>
          </table:table-cell>
          <table:table-cell table:style-name="ce2" office:value-type="string">
            <text:p>VERNIO</text:p>
          </table:table-cell>
          <table:table-cell table:style-name="ce4" office:value-type="float" office:value="331259">
            <text:p>331259</text:p>
          </table:table-cell>
          <table:table-cell table:style-name="ce2" office:value-type="string">
            <text:p>VIA ROMA 3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MS PRESTIGE METALL SYSTEMS</text:p>
          </table:table-cell>
          <table:table-cell table:style-name="ce2" office:value-type="string">
            <text:p>VERNI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BOLOGNESE 58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BIAGI DI BIAGI ANTONELL</text:p>
          </table:table-cell>
          <table:table-cell table:style-name="ce2" office:value-type="string">
            <text:p>VERNIO</text:p>
          </table:table-cell>
          <table:table-cell table:style-name="ce6" office:value-type="float" office:value="142">
            <text:p>0142</text:p>
          </table:table-cell>
          <table:table-cell table:style-name="ce2" office:value-type="string">
            <text:p>VIA CERAIO 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CASALBOSCO DI NICCOL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5 <text:s text:c="3"/>0128 <text:s text:c="2"/>01131</text:p>
          </table:table-cell>
          <table:table-cell table:style-name="ce2" office:value-type="string">
            <text:p>VIA DI SALETTO 6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COLLE DI BEATRICE MART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191 <text:s/>01131</text:p>
          </table:table-cell>
          <table:table-cell table:style-name="ce2" office:value-type="string">
            <text:p>VIA DELLA VILLA 2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FIGLIULE DI MAIMONE AND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5 <text:s text:c="3"/>0143</text:p>
          </table:table-cell>
          <table:table-cell table:style-name="ce2" office:value-type="string">
            <text:p>VIA DI FICCIANO SNC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IL CASTAGNO DI RESCAZZ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91 <text:s/>0147 <text:s text:c="2"/>0146 <text:s text:c="2"/>0145 <text:s text:c="2"/>0126 <text:s text:c="2"/>0125</text:p>
          </table:table-cell>
          <table:table-cell table:style-name="ce2" office:value-type="string">
            <text:p>VIA TORRICELLA SNC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IL MASSETO DI DALLA POR</text:p>
          </table:table-cell>
          <table:table-cell table:style-name="ce2" office:value-type="string">
            <text:p>CANTAGALLO</text:p>
          </table:table-cell>
          <table:table-cell table:style-name="ce8" office:value-type="float" office:value="11">
            <text:p>011</text:p>
          </table:table-cell>
          <table:table-cell table:style-name="ce2" office:value-type="string">
            <text:p>VIA DI MIGLIANA 25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RIOBUIO DI CADDEO GIANL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671 <text:s text:c="2"/>0126 <text:s text:c="2"/>012 <text:s text:c="3"/>0113</text:p>
          </table:table-cell>
          <table:table-cell table:style-name="ce2" office:value-type="string">
            <text:p>VIA DI MIGLIANA 61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DERE TOSCIANA DI GIARDI PAOL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LOCALITA' MORANDACCIO 155/D SANT'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I BRUNO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LUCCA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LLIDORO DANIELE</text:p>
          </table:table-cell>
          <table:table-cell table:style-name="ce2" office:value-type="string">
            <text:p>VAIANO</text:p>
          </table:table-cell>
          <table:table-cell table:style-name="ce4" office:value-type="float" office:value="812">
            <text:p>812</text:p>
          </table:table-cell>
          <table:table-cell table:style-name="ce2" office:value-type="string">
            <text:p>VIA VALBISENZIO 97 LA BRIGLIA 59100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B.FATTORI 7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GIUSEPPE VERDI 26 LUICC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BISENZIO 127/131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DELL'APPENNINO 135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ROMA 85/87 S.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 VECCHIA PER MIGLIANA 13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E ITALIANE <text:s/>SOCIETA PER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66194 <text:s/>531</text:p>
          </table:table-cell>
          <table:table-cell table:style-name="ce2" office:value-type="string">
            <text:p>VIALE FRATELLI ROSSELLI 86/A/B/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 LIFE SNC DI BENELLI S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2">
            <text:p>662202</text:p>
          </table:table-cell>
          <table:table-cell table:style-name="ce2" office:value-type="string">
            <text:p>PIAZZA SALVATORE ALLENDE 1/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WER LIFE SNC DI BENELLI S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2">
            <text:p>662202</text:p>
          </table:table-cell>
          <table:table-cell table:style-name="ce2" office:value-type="string">
            <text:p>VIA DEL BISENZIO 32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ZZUTO PASQUALE</text:p>
          </table:table-cell>
          <table:table-cell table:style-name="ce2" office:value-type="string">
            <text:p>VAIANO</text:p>
          </table:table-cell>
          <table:table-cell table:style-name="ce4" office:value-type="float" office:value="47732">
            <text:p>47732</text:p>
          </table:table-cell>
          <table:table-cell table:style-name="ce2" office:value-type="string">
            <text:p>VIA VAL BISENZIO 23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ATESE PETROLI <text:s/>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671">
            <text:p>4671</text:p>
          </table:table-cell>
          <table:table-cell table:style-name="ce2" office:value-type="string">
            <text:p>VIA FRATELLI BURICCHI 62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ISMA SNC DI POLIDORI ENZ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951209 432102 432101</text:p>
          </table:table-cell>
          <table:table-cell table:style-name="ce2" office:value-type="string">
            <text:p>VIA G. BRAGA 4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DOTTI PHITOCOSMETICI DOTT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911 <text:s/>2042</text:p>
          </table:table-cell>
          <table:table-cell table:style-name="ce2" office:value-type="string">
            <text:p>VIA LA CARTAIA VECCHIA 3/INT. LA CARTA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FESSIONAL DOG DI ALOIGI LUZ</text:p>
          </table:table-cell>
          <table:table-cell table:style-name="ce2" office:value-type="string">
            <text:p>VAIANO</text:p>
          </table:table-cell>
          <table:table-cell table:style-name="ce4" office:value-type="float" office:value="47762">
            <text:p>47762</text:p>
          </table:table-cell>
          <table:table-cell table:style-name="ce2" office:value-type="string">
            <text:p>VIA F.LLI ROSSELLI 9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GETTO LAN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46241">
            <text:p>46241</text:p>
          </table:table-cell>
          <table:table-cell table:style-name="ce2" office:value-type="string">
            <text:p>VIA GIUSEPPE DI VITTORIO 8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GETTO MACCHI DI MARCELLO AN</text:p>
          </table:table-cell>
          <table:table-cell table:style-name="ce2" office:value-type="string">
            <text:p>VAIANO</text:p>
          </table:table-cell>
          <table:table-cell table:style-name="ce4" office:value-type="float" office:value="6202">
            <text:p>6202</text:p>
          </table:table-cell>
          <table:table-cell table:style-name="ce2" office:value-type="string">
            <text:p>VIA DI MOSCHIGNAN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USSI PATRIZIA ANGEL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3 <text:s text:c="3"/>01112</text:p>
          </table:table-cell>
          <table:table-cell table:style-name="ce2" office:value-type="string">
            <text:p>VIA DELLE CASE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CCETTI MAUR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I CANTAGALLO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PESCHI FRANCESC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ADDA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PLICA MANIFATTURA SRL SEM</text:p>
          </table:table-cell>
          <table:table-cell table:style-name="ce2" office:value-type="string">
            <text:p>VAIANO</text:p>
          </table:table-cell>
          <table:table-cell table:style-name="ce4" office:value-type="float" office:value="432909">
            <text:p>432909</text:p>
          </table:table-cell>
          <table:table-cell table:style-name="ce2" office:value-type="string">
            <text:p>VIA DELLA COOPERAZIONE 1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TE VAL BISENZIO IN TOSCANA</text:p>
          </table:table-cell>
          <table:table-cell table:style-name="ce2" office:value-type="string">
            <text:p>VAIANO</text:p>
          </table:table-cell>
          <table:table-cell table:style-name="ce4" office:value-type="float" office:value="94">
            <text:p>94</text:p>
          </table:table-cell>
          <table:table-cell table:style-name="ce2" office:value-type="string">
            <text:p>VIA VAL DI BISENZIO 22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FUGIO ALPINO POGGIO DI PETTO</text:p>
          </table:table-cell>
          <table:table-cell table:style-name="ce2" office:value-type="string">
            <text:p>VAIANO</text:p>
          </table:table-cell>
          <table:table-cell table:style-name="ce8" office:value-type="float" office:value="11">
            <text:p>011</text:p>
          </table:table-cell>
          <table:table-cell table:style-name="ce2" office:value-type="string">
            <text:p>VIA FALTUGNANO 12/H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SALITI AURELIO</text:p>
          </table:table-cell>
          <table:table-cell table:style-name="ce2" office:value-type="string">
            <text:p>VAIANO</text:p>
          </table:table-cell>
          <table:table-cell table:style-name="ce4" office:value-type="float" office:value="661921">
            <text:p>661921</text:p>
          </table:table-cell>
          <table:table-cell table:style-name="ce2" office:value-type="string">
            <text:p>VIA DI SPICCIANO .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STORANTE BAR IL POGGETTO SR</text:p>
          </table:table-cell>
          <table:table-cell table:style-name="ce2" office:value-type="string">
            <text:p>VERNIO</text:p>
          </table:table-cell>
          <table:table-cell table:style-name="ce4" office:value-type="float" office:value="74">
            <text:p>74</text:p>
          </table:table-cell>
          <table:table-cell table:style-name="ce2" office:value-type="string">
            <text:p>VIA DELLA REPUBBLICA 3/A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CCA ILARI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COMO 04 <text:s text:c="2"/>59100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MANELLI ARIANNA</text:p>
          </table:table-cell>
          <table:table-cell table:style-name="ce2" office:value-type="string">
            <text:p>VAIANO</text:p>
          </table:table-cell>
          <table:table-cell table:style-name="ce4" office:value-type="float" office:value="712021">
            <text:p>712021</text:p>
          </table:table-cell>
          <table:table-cell table:style-name="ce2" office:value-type="string">
            <text:p>VIA FONDA 4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SELLI MECCANIC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331299">
            <text:p>331299</text:p>
          </table:table-cell>
          <table:table-cell table:style-name="ce2" office:value-type="string">
            <text:p>VIA VAL BISENZIO 169 <text:s text:c="2"/>59100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SSI MARCELLO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901 432203 432102 432101</text:p>
          </table:table-cell>
          <table:table-cell table:style-name="ce2" office:value-type="string">
            <text:p>VIA DEGLI ARTIGIANI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YAL ASSICURAZIONI DI MONZALI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BORGONUOVO 7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 IMPIANTI SNC DI SALIERN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01">
            <text:p>432101</text:p>
          </table:table-cell>
          <table:table-cell table:style-name="ce2" office:value-type="string">
            <text:p>VIA CESARE PAVESE 2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 QUIRICO FOOD SRL IN LIQU</text:p>
          </table:table-cell>
          <table:table-cell table:style-name="ce2" office:value-type="string">
            <text:p>VERNIO</text:p>
          </table:table-cell>
          <table:table-cell table:style-name="ce4" office:value-type="float" office:value="63111">
            <text:p>63111</text:p>
          </table:table-cell>
          <table:table-cell table:style-name="ce2" office:value-type="string">
            <text:p>VIA ROMA 9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 QUIRICO FOOD SRL IN LIQU</text:p>
          </table:table-cell>
          <table:table-cell table:style-name="ce2" office:value-type="string">
            <text:p>VERNI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ROMA 12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CCENTI DANIELE</text:p>
          </table:table-cell>
          <table:table-cell table:style-name="ce2" office:value-type="string">
            <text:p>VAIANO</text:p>
          </table:table-cell>
          <table:table-cell table:style-name="ce4" office:value-type="float" office:value="69203">
            <text:p>69203</text:p>
          </table:table-cell>
          <table:table-cell table:style-name="ce2" office:value-type="string">
            <text:p>VIA BORGONUOVO 8/C/D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FIN <text:s/>SERVIZI AZIENDALI E F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63111 <text:s/>4941 <text:s text:c="2"/>3312</text:p>
          </table:table-cell>
          <table:table-cell table:style-name="ce2" office:value-type="string">
            <text:p>VIA G.-DI VITTORIO 3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LIMBENI GIANNI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LA PIEVE 20/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 CARLO <text:s/>SOCIETA AGRICOLA</text:p>
          </table:table-cell>
          <table:table-cell table:style-name="ce2" office:value-type="string">
            <text:p>VERNIO</text:p>
          </table:table-cell>
          <table:table-cell table:style-name="ce8" office:value-type="float" office:value="11">
            <text:p>011</text:p>
          </table:table-cell>
          <table:table-cell table:style-name="ce2" office:value-type="string">
            <text:p>VIA BADIA <text:s text:c="2"/>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DRETTI STRADE SOCIETA A R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221 <text:s text:c="2"/>4213 <text:s text:c="2"/>4212 <text:s text:c="2"/>4211 <text:s text:c="2"/>390009 0161</text:p>
          </table:table-cell>
          <table:table-cell table:style-name="ce2" office:value-type="string">
            <text:p>VIA SIENA 2 LA BRIGLIA, LOCALIT ISOL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ESI GIULIO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DI GRISCIAVOLA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GIORGI MAURIZIO</text:p>
          </table:table-cell>
          <table:table-cell table:style-name="ce2" office:value-type="string">
            <text:p>VAIANO</text:p>
          </table:table-cell>
          <table:table-cell table:style-name="ce4" office:value-type="float" office:value="4321">
            <text:p>4321</text:p>
          </table:table-cell>
          <table:table-cell table:style-name="ce2" office:value-type="string">
            <text:p>VIA LE CASE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PANCRACIO DI DALDI MARCO</text:p>
          </table:table-cell>
          <table:table-cell table:style-name="ce2" office:value-type="string">
            <text:p>VAIANO</text:p>
          </table:table-cell>
          <table:table-cell table:style-name="ce4" office:value-type="float" office:value="46341">
            <text:p>46341</text:p>
          </table:table-cell>
          <table:table-cell table:style-name="ce2" office:value-type="string">
            <text:p>VIA DI SOFIGNANO 6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TI LANFRANCO SAS DI SANT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621 <text:s/>47114</text:p>
          </table:table-cell>
          <table:table-cell table:style-name="ce2" office:value-type="string">
            <text:p>VIA DELLA CASACCIA 4 FRAZIONE MIGLIAN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T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BRAGA 17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NTI RO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FRATELLI ROSSELLI 9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PORI DEL GRANO DI SAURO MEN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114 <text:s/>1072 <text:s text:c="2"/>10711</text:p>
          </table:table-cell>
          <table:table-cell table:style-name="ce2" office:value-type="string">
            <text:p>VIA DI MOSCHIGNANO 2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RTI PIERO</text:p>
          </table:table-cell>
          <table:table-cell table:style-name="ce2" office:value-type="string">
            <text:p>VERNIO</text:p>
          </table:table-cell>
          <table:table-cell table:style-name="ce5" office:value-type="float" office:value="74201947782">
            <text:p>74.201.947.782</text:p>
          </table:table-cell>
          <table:table-cell table:style-name="ce2" office:value-type="string">
            <text:p>VIA DEL BISENZIO 231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STIMM SAS DI <text:s text:c="2"/>FRANCO AFF</text:p>
          </table:table-cell>
          <table:table-cell table:style-name="ce2" office:value-type="string">
            <text:p>VAIANO</text:p>
          </table:table-cell>
          <table:table-cell table:style-name="ce4" office:value-type="float" office:value="3511">
            <text:p>3511</text:p>
          </table:table-cell>
          <table:table-cell table:style-name="ce2" office:value-type="string">
            <text:p>VIA LA CARTAIA 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TA <text:s/>SERVIZIO ASSISTENZ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02209 69202 <text:s/>63111</text:p>
          </table:table-cell>
          <table:table-cell table:style-name="ce2" office:value-type="string">
            <text:p>VIA BORGONUOV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ATADUE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02209 7021 <text:s text:c="2"/>69203 <text:s/>69201</text:p>
          </table:table-cell>
          <table:table-cell table:style-name="ce2" office:value-type="string">
            <text:p>VIA BORGONUOV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ALDO E GIULIANO SS</text:p>
          </table:table-cell>
          <table:table-cell table:style-name="ce2" office:value-type="string">
            <text:p>VERNIO</text:p>
          </table:table-cell>
          <table:table-cell table:style-name="ce6" office:value-type="float" office:value="141">
            <text:p>0141</text:p>
          </table:table-cell>
          <table:table-cell table:style-name="ce2" office:value-type="string">
            <text:p>VIA RISUBBIANI 7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DEBORA</text:p>
          </table:table-cell>
          <table:table-cell table:style-name="ce2" office:value-type="string">
            <text:p>VERNI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RISUBBIANI 15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GIANNI E MENNINI DANI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1432101">
            <text:p>432.201.432.101</text:p>
          </table:table-cell>
          <table:table-cell table:style-name="ce2" office:value-type="string">
            <text:p>VIA DEL BISENZIO 223/22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LEONARDO</text:p>
          </table:table-cell>
          <table:table-cell table:style-name="ce2" office:value-type="string">
            <text:p>VERNIO</text:p>
          </table:table-cell>
          <table:table-cell table:style-name="ce6" office:value-type="float" office:value="145">
            <text:p>0145</text:p>
          </table:table-cell>
          <table:table-cell table:style-name="ce2" office:value-type="string">
            <text:p>VIA CASA CORSO 91 S. 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MARIA TERES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DELL' APPENNINO 121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ATIZZI SPARTACO</text:p>
          </table:table-cell>
          <table:table-cell table:style-name="ce2" office:value-type="string">
            <text:p>VERNIO</text:p>
          </table:table-cell>
          <table:table-cell table:style-name="ce8" office:value-type="float" office:value="13">
            <text:p>013</text:p>
          </table:table-cell>
          <table:table-cell table:style-name="ce2" office:value-type="string">
            <text:p>VIA DELL'APPENNINO 17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CE CAR DI ANTONIO MURAGLI</text:p>
          </table:table-cell>
          <table:table-cell table:style-name="ce2" office:value-type="string">
            <text:p>VAIAN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DELL'ORDITOIO 12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ICON VALLEY DI PAOLO BARNI</text:p>
          </table:table-cell>
          <table:table-cell table:style-name="ce2" office:value-type="string">
            <text:p>VAIANO</text:p>
          </table:table-cell>
          <table:table-cell table:style-name="ce4" office:value-type="float" office:value="6202">
            <text:p>6202</text:p>
          </table:table-cell>
          <table:table-cell table:style-name="ce2" office:value-type="string">
            <text:p>VIA BRAGA 10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VIA E SARA SNC DI CIOLIN</text:p>
          </table:table-cell>
          <table:table-cell table:style-name="ce2" office:value-type="string">
            <text:p>VAIANO</text:p>
          </table:table-cell>
          <table:table-cell table:style-name="ce4" office:value-type="float" office:value="47621">
            <text:p>47621</text:p>
          </table:table-cell>
          <table:table-cell table:style-name="ce2" office:value-type="string">
            <text:p>VIA LUIGI FRANCOLINI 2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LVIA E SARA SNC DI CIOLIN</text:p>
          </table:table-cell>
          <table:table-cell table:style-name="ce2" office:value-type="string">
            <text:p>VAIANO</text:p>
          </table:table-cell>
          <table:table-cell table:style-name="ce4" office:value-type="float" office:value="47621">
            <text:p>47621</text:p>
          </table:table-cell>
          <table:table-cell table:style-name="ce2" office:value-type="string">
            <text:p>VIA G. BRAGA <text:s text:c="4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MON <text:s/>SIMON BET DI SERRA SIM</text:p>
          </table:table-cell>
          <table:table-cell table:style-name="ce2" office:value-type="string">
            <text:p>VAIANO</text:p>
          </table:table-cell>
          <table:table-cell table:style-name="ce5" office:value-type="float" office:value="63111961902">
            <text:p>63.111.961.902</text:p>
          </table:table-cell>
          <table:table-cell table:style-name="ce2" office:value-type="string">
            <text:p>VIA G. BRAGA 4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MONI OTTAVI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 <text:s text:c="3"/>0113</text:p>
          </table:table-cell>
          <table:table-cell table:style-name="ce2" office:value-type="string">
            <text:p>VIA MULINO DI FOSSATO 9 FOSSAT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MONI OTTAVI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91">
            <text:p>1091</text:p>
          </table:table-cell>
          <table:table-cell table:style-name="ce2" office:value-type="string">
            <text:p>VIA DI FOSSATO 13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TIM DI MERCANTELLI ALESSANDR</text:p>
          </table:table-cell>
          <table:table-cell table:style-name="ce2" office:value-type="string">
            <text:p>VAIANO</text:p>
          </table:table-cell>
          <table:table-cell table:style-name="ce4" office:value-type="float" office:value="46342">
            <text:p>46342</text:p>
          </table:table-cell>
          <table:table-cell table:style-name="ce2" office:value-type="string">
            <text:p>VIA RENATO GUTTUSO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TIM DI MERCANTELLI ALESSANDR</text:p>
          </table:table-cell>
          <table:table-cell table:style-name="ce2" office:value-type="string">
            <text:p>VAIANO</text:p>
          </table:table-cell>
          <table:table-cell table:style-name="ce4" office:value-type="float" office:value="46342">
            <text:p>46342</text:p>
          </table:table-cell>
          <table:table-cell table:style-name="ce2" office:value-type="string">
            <text:p>VIA DELLA COOPERAZIONE 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TIM DI MERCANTELLI ALESSANDR</text:p>
          </table:table-cell>
          <table:table-cell table:style-name="ce2" office:value-type="string">
            <text:p>VAIANO</text:p>
          </table:table-cell>
          <table:table-cell table:style-name="ce4" office:value-type="float" office:value="52101">
            <text:p>52101</text:p>
          </table:table-cell>
          <table:table-cell table:style-name="ce2" office:value-type="string">
            <text:p>VIA G. DI VITTORIO 5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MO SR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8623">
            <text:p>8623</text:p>
          </table:table-cell>
          <table:table-cell table:style-name="ce2" office:value-type="string">
            <text:p>VIA BOLOGNA 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NM SERVICE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02209 702201 432201</text:p>
          </table:table-cell>
          <table:table-cell table:style-name="ce2" office:value-type="string">
            <text:p>VIA LA CARTAIA 1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 PER LA RIGENERAZIONE DELL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MAURO MARRADI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COOPERATIVA PER LA RICREA</text:p>
          </table:table-cell>
          <table:table-cell table:style-name="ce2" office:value-type="string">
            <text:p>VERNIO</text:p>
          </table:table-cell>
          <table:table-cell table:style-name="ce4" office:value-type="float" office:value="94">
            <text:p>94</text:p>
          </table:table-cell>
          <table:table-cell table:style-name="ce2" office:value-type="string">
            <text:p>FRAZIONE S. IPPOLITO <text:s text:c="4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AGRITURISMO</text:p>
          </table:table-cell>
          <table:table-cell table:style-name="ce2" office:value-type="string">
            <text:p>CANTAGALLO</text:p>
          </table:table-cell>
          <table:table-cell table:style-name="ce7" office:value-type="float" office:value="1114">
            <text:p>01114</text:p>
          </table:table-cell>
          <table:table-cell table:style-name="ce2" office:value-type="string">
            <text:p>VIA DELLA VILLA 1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APISTICAMENT</text:p>
          </table:table-cell>
          <table:table-cell table:style-name="ce2" office:value-type="string">
            <text:p>VERNIO</text:p>
          </table:table-cell>
          <table:table-cell table:style-name="ce7" office:value-type="float" office:value="1493">
            <text:p>01493</text:p>
          </table:table-cell>
          <table:table-cell table:style-name="ce2" office:value-type="string">
            <text:p>VIALE DELLA REPUBBLICA 2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BEBINA PASTO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134 <text:s/>01131</text:p>
          </table:table-cell>
          <table:table-cell table:style-name="ce2" office:value-type="string">
            <text:p>VIA DI MIGLIANA 203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BIOLOJIKA S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I LARCIANO 193 VAI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CAVOLI E CAP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99 <text:s/>0126</text:p>
          </table:table-cell>
          <table:table-cell table:style-name="ce2" office:value-type="string">
            <text:p>VIA DI MONTALBANO SN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CORBOLI SS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85599 <text:s/>01493 <text:s/>0146 <text:s text:c="2"/>0126 <text:s text:c="2"/>01199 <text:s/>01112</text:p>
          </table:table-cell>
          <table:table-cell table:style-name="ce2" office:value-type="string">
            <text:p>LOCALITA' CELLE - CORBOLI 6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FABIO SS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5 <text:s text:c="3"/>0126</text:p>
          </table:table-cell>
          <table:table-cell table:style-name="ce2" office:value-type="string">
            <text:p>LOCALITA' FABI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FRATELLI GIU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131 <text:s/>01111</text:p>
          </table:table-cell>
          <table:table-cell table:style-name="ce2" office:value-type="string">
            <text:p>VIA CARLO FERRI 11 CARMIGNANELL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I CAMPANACC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5">
            <text:p>0125</text:p>
          </table:table-cell>
          <table:table-cell table:style-name="ce2" office:value-type="string">
            <text:p>LOCALITA' IL MOZZO 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LA CAMPANEL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47 <text:s text:c="2"/>0145 <text:s text:c="2"/>0126 <text:s text:c="2"/>0124 <text:s text:c="2"/>01131</text:p>
          </table:table-cell>
          <table:table-cell table:style-name="ce2" office:value-type="string">
            <text:p>VIA DELLA SETA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LA NOCE SOCI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5 <text:s text:c="2"/>0143 <text:s text:c="2"/>0141</text:p>
          </table:table-cell>
          <table:table-cell table:style-name="ce2" office:value-type="string">
            <text:p>VIA PONTE ALL'ABATE <text:s text:c="2"/>LOC.LA NOC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LA PIANTAGI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191 <text:s/>01131</text:p>
          </table:table-cell>
          <table:table-cell table:style-name="ce2" office:value-type="string">
            <text:p>VIA DI FALTUGNANO S.N.C. FALTUGNANO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PIMONTE <text:s/>ER</text:p>
          </table:table-cell>
          <table:table-cell table:style-name="ce2" office:value-type="string">
            <text:p>VERNI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LOC. LE PIANATINO 10 MERCATAL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PODERE BORSA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93 <text:s/>0128 <text:s text:c="2"/>0126 <text:s text:c="2"/>0124 <text:s text:c="2"/>01131</text:p>
          </table:table-cell>
          <table:table-cell table:style-name="ce2" office:value-type="string">
            <text:p>VIA BORSANO 199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POGGIOBIO S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134 <text:s/>01131</text:p>
          </table:table-cell>
          <table:table-cell table:style-name="ce2" office:value-type="string">
            <text:p>VIA POGGIOLE 7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PUGLIANO SR</text:p>
          </table:table-cell>
          <table:table-cell table:style-name="ce2" office:value-type="string">
            <text:p>VAIANO</text:p>
          </table:table-cell>
          <table:table-cell table:style-name="ce8" office:value-type="float" office:value="12">
            <text:p>012</text:p>
          </table:table-cell>
          <table:table-cell table:style-name="ce2" office:value-type="string">
            <text:p>VIA DI FALTUGNANO 4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ROCCA CERBA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45 <text:s text:c="2"/>012 <text:s text:c="3"/>0113</text:p>
          </table:table-cell>
          <table:table-cell table:style-name="ce2" office:value-type="string">
            <text:p>STRADA VICINALE SCOPETO <text:s text:c="2"/>LOCALITA' CASUGNAN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SANTO STEFAN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6209 01499 <text:s/>01493 <text:s/>0145 <text:s text:c="2"/>0125 <text:s text:c="2"/>01131</text:p>
          </table:table-cell>
          <table:table-cell table:style-name="ce2" office:value-type="string">
            <text:p>LOCALITA' SANTO STEFANO 1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SCATIZZI SS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41 <text:s text:c="2"/>01199 <text:s/>01111</text:p>
          </table:table-cell>
          <table:table-cell table:style-name="ce2" office:value-type="string">
            <text:p>VIA RISUBBIANI 7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CIETA AGRICOLA SELVA SS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0161 <text:s text:c="2"/>01493 <text:s/>01491 <text:s/>0147 <text:s text:c="2"/>0146 <text:s text:c="2"/>0145 <text:s text:c="2"/>0142 <text:s text:c="2"/>01</text:p>
          </table:table-cell>
          <table:table-cell table:style-name="ce2" office:value-type="string">
            <text:p>VIA VERDI 78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RGENTE LENTULA SRL SOCIET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107">
            <text:p>1107</text:p>
          </table:table-cell>
          <table:table-cell table:style-name="ce2" office:value-type="string">
            <text:p>LOCALITA' RIFINILE DI FOSSATO SNC RIFINILE DI FOSSAT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RRIDIAMOCI DI PRESOTTO STEFA</text:p>
          </table:table-cell>
          <table:table-cell table:style-name="ce2" office:value-type="string">
            <text:p>VAIANO</text:p>
          </table:table-cell>
          <table:table-cell table:style-name="ce4" office:value-type="float" office:value="47911">
            <text:p>47911</text:p>
          </table:table-cell>
          <table:table-cell table:style-name="ce2" office:value-type="string">
            <text:p>VIA C. MALAPARTE 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RITO MARC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661922">
            <text:p>661922</text:p>
          </table:table-cell>
          <table:table-cell table:style-name="ce2" office:value-type="string">
            <text:p>VIA DELL'AIA 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ZIONE DI SERVIZIO CARBURANT</text:p>
          </table:table-cell>
          <table:table-cell table:style-name="ce2" office:value-type="string">
            <text:p>VERNIO</text:p>
          </table:table-cell>
          <table:table-cell table:style-name="ce4" office:value-type="float" office:value="473">
            <text:p>473</text:p>
          </table:table-cell>
          <table:table-cell table:style-name="ce2" office:value-type="string">
            <text:p>VIA BISENZIO 27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FANACCI ANDREA</text:p>
          </table:table-cell>
          <table:table-cell table:style-name="ce2" office:value-type="string">
            <text:p>VERNIO</text:p>
          </table:table-cell>
          <table:table-cell table:style-name="ce4" office:value-type="float" office:value="631111">
            <text:p>631111</text:p>
          </table:table-cell>
          <table:table-cell table:style-name="ce2" office:value-type="string">
            <text:p>VIA SERILLI 2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FANACCI CRISTIANA <text:s/>C SA</text:p>
          </table:table-cell>
          <table:table-cell table:style-name="ce2" office:value-type="string">
            <text:p>VERNI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CASE GIUSTI 2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PA ALEKSANDER</text:p>
          </table:table-cell>
          <table:table-cell table:style-name="ce2" office:value-type="string">
            <text:p>VAIANO</text:p>
          </table:table-cell>
          <table:table-cell table:style-name="ce4" office:value-type="float" office:value="52244">
            <text:p>52244</text:p>
          </table:table-cell>
          <table:table-cell table:style-name="ce2" office:value-type="string">
            <text:p>VIA CURZIO MALAPARTE 4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PA ALMA</text:p>
          </table:table-cell>
          <table:table-cell table:style-name="ce2" office:value-type="string">
            <text:p>VAIANO</text:p>
          </table:table-cell>
          <table:table-cell table:style-name="ce4" office:value-type="float" office:value="702201">
            <text:p>702201</text:p>
          </table:table-cell>
          <table:table-cell table:style-name="ce2" office:value-type="string">
            <text:p>VIA CURZIO MALAPARTE 4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RAI ILIANA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APPENNINO 208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RAI MACCHINE DI STORAI FIL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33126 <text:s/>33123</text:p>
          </table:table-cell>
          <table:table-cell table:style-name="ce2" office:value-type="string">
            <text:p>VIA GUICCIARDINI 14/4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RAI PAOL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BOLOGNA 29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ORAI UGO</text:p>
          </table:table-cell>
          <table:table-cell table:style-name="ce2" office:value-type="string">
            <text:p>VERNIO</text:p>
          </table:table-cell>
          <table:table-cell table:style-name="ce8" office:value-type="float" office:value="15">
            <text:p>015</text:p>
          </table:table-cell>
          <table:table-cell table:style-name="ce2" office:value-type="string">
            <text:p>VIA APPENNINO 212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ASSOCIATO LEGALE AVVTI</text:p>
          </table:table-cell>
          <table:table-cell table:style-name="ce2" office:value-type="string">
            <text:p>VAIANO</text:p>
          </table:table-cell>
          <table:table-cell table:style-name="ce4" office:value-type="float" office:value="691">
            <text:p>691</text:p>
          </table:table-cell>
          <table:table-cell table:style-name="ce2" office:value-type="string">
            <text:p>VIA F.LLI ROSSELLI 86/C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BALDI CONSULTING SAS</text:p>
          </table:table-cell>
          <table:table-cell table:style-name="ce2" office:value-type="string">
            <text:p>VAIANO</text:p>
          </table:table-cell>
          <table:table-cell table:style-name="ce4" office:value-type="float" office:value="692012">
            <text:p>692012</text:p>
          </table:table-cell>
          <table:table-cell table:style-name="ce2" office:value-type="string">
            <text:p>VIA MAZZINI 1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C DI PIGNATELLI GIUSEPP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TRONCI 4 LA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CREATIVO DI PRIMAVERA 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74101">
            <text:p>74101</text:p>
          </table:table-cell>
          <table:table-cell table:style-name="ce2" office:value-type="string">
            <text:p>VIA VECCHIA PER MIGLIANA 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CREATIVO DI PRIMAVERA L</text:p>
          </table:table-cell>
          <table:table-cell table:style-name="ce2" office:value-type="string">
            <text:p>VAIANO</text:p>
          </table:table-cell>
          <table:table-cell table:style-name="ce4" office:value-type="float" office:value="74101">
            <text:p>74101</text:p>
          </table:table-cell>
          <table:table-cell table:style-name="ce2" office:value-type="string">
            <text:p>VIALE FLLI ROSSELLI 84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TECNICO ASSOCIATO GEOM</text:p>
          </table:table-cell>
          <table:table-cell table:style-name="ce2" office:value-type="string">
            <text:p>VAIANO</text:p>
          </table:table-cell>
          <table:table-cell table:style-name="ce4" office:value-type="float" office:value="749">
            <text:p>749</text:p>
          </table:table-cell>
          <table:table-cell table:style-name="ce2" office:value-type="string">
            <text:p>VIA G. BRAGA 32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UDIO TECNICO ASSOCIATO GEOM</text:p>
          </table:table-cell>
          <table:table-cell table:style-name="ce2" office:value-type="string">
            <text:p>VERNIO</text:p>
          </table:table-cell>
          <table:table-cell table:style-name="ce4" office:value-type="float" office:value="749">
            <text:p>749</text:p>
          </table:table-cell>
          <table:table-cell table:style-name="ce2" office:value-type="string">
            <text:p>VIA STAZIONE 10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LPIZIO ANTONIO</text:p>
          </table:table-cell>
          <table:table-cell table:style-name="ce2" office:value-type="string">
            <text:p>VERNI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BOLOGNESE 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N TECHNOLOGY SAS DI LUCAR</text:p>
          </table:table-cell>
          <table:table-cell table:style-name="ce2" office:value-type="string">
            <text:p>VERNIO</text:p>
          </table:table-cell>
          <table:table-cell table:style-name="ce4" office:value-type="float" office:value="2711">
            <text:p>2711</text:p>
          </table:table-cell>
          <table:table-cell table:style-name="ce2" office:value-type="string">
            <text:p>VIA DI POGGIOLE 21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BACCHERIA DANIELA DI DANIELA</text:p>
          </table:table-cell>
          <table:table-cell table:style-name="ce2" office:value-type="string">
            <text:p>VAIAN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VAL DI BISENZIO 1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BACCHERIA SANTI DI SANTI ALE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26">
            <text:p>4726</text:p>
          </table:table-cell>
          <table:table-cell table:style-name="ce2" office:value-type="string">
            <text:p>VIA DELLA CASACCIA 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CCONI ANDREA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VIA CASADONICA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CCONI MARIO</text:p>
          </table:table-cell>
          <table:table-cell table:style-name="ce2" office:value-type="string">
            <text:p>VAIAN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EMILIO BERTINI 2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CCONI MONICA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GIULIO BRAGA 16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CCONI MONICA</text:p>
          </table:table-cell>
          <table:table-cell table:style-name="ce2" office:value-type="string">
            <text:p>VAIAN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GIULIO BRAGA 16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RGETTI TRASPORTI SAS DI T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LOCALITA' POGGIOLINI 223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RTONI RODOLFO</text:p>
          </table:table-cell>
          <table:table-cell table:style-name="ce2" office:value-type="string">
            <text:p>VERNIO</text:p>
          </table:table-cell>
          <table:table-cell table:style-name="ce7" office:value-type="float" office:value="1199">
            <text:p>01199</text:p>
          </table:table-cell>
          <table:table-cell table:style-name="ce2" office:value-type="string">
            <text:p>VIA LA STORAIA 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ELLI ANGELA MARIA</text:p>
          </table:table-cell>
          <table:table-cell table:style-name="ce2" office:value-type="string">
            <text:p>VERNIO</text:p>
          </table:table-cell>
          <table:table-cell table:style-name="ce4" office:value-type="float" office:value="46341">
            <text:p>46341</text:p>
          </table:table-cell>
          <table:table-cell table:style-name="ce2" office:value-type="string">
            <text:p>LOCALITA' IL GAGGIO 92/H S.IPPOLIT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TTI NON TESSUTO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B. FORTI 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TTI NON TESSUTO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1395">
            <text:p>1395</text:p>
          </table:table-cell>
          <table:table-cell table:style-name="ce2" office:value-type="string">
            <text:p>VIA SIENA 2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DM SRL</text:p>
          </table:table-cell>
          <table:table-cell table:style-name="ce2" office:value-type="string">
            <text:p>VERNIO</text:p>
          </table:table-cell>
          <table:table-cell table:style-name="ce4" office:value-type="float" office:value="473">
            <text:p>473</text:p>
          </table:table-cell>
          <table:table-cell table:style-name="ce2" office:value-type="string">
            <text:p>S.S 325 KM. 55 SNC LOC. S. QUIRIC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DINO COSIMIN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26 <text:s text:c="2"/>0121</text:p>
          </table:table-cell>
          <table:table-cell table:style-name="ce2" office:value-type="string">
            <text:p>VIA MONTALBAN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CHIARAMONTI MAU</text:p>
          </table:table-cell>
          <table:table-cell table:style-name="ce2" office:value-type="string">
            <text:p>VERNIO</text:p>
          </table:table-cell>
          <table:table-cell table:style-name="ce5" office:value-type="float" office:value="4322014322">
            <text:p>4.322.014.322</text:p>
          </table:table-cell>
          <table:table-cell table:style-name="ce2" office:value-type="string">
            <text:p>VIA DI RISUBBIANI 29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GIOTTO DI AMERI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203 432201 4322</text:p>
          </table:table-cell>
          <table:table-cell table:style-name="ce2" office:value-type="string">
            <text:p>VIA RAPEZZI 3/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IRS DI DIOD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ENRICO BERLINGUER 15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IRS DI DIODA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DEGLI ARTIGIANI 1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LA BADIA DI PAG</text:p>
          </table:table-cell>
          <table:table-cell table:style-name="ce2" office:value-type="string">
            <text:p>VERNI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DELLA BADIA 54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LA MARCA FELICE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CIALDINI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MARTINI DI SAND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BORGONUOV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MERCURIO DI MER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BOLOGNA 154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MG SNC DI CR</text:p>
          </table:table-cell>
          <table:table-cell table:style-name="ce2" office:value-type="string">
            <text:p>VAIANO</text:p>
          </table:table-cell>
          <table:table-cell table:style-name="ce4" office:value-type="float" office:value="432201">
            <text:p>432201</text:p>
          </table:table-cell>
          <table:table-cell table:style-name="ce2" office:value-type="string">
            <text:p>VIA DELLA LIBERAZIONE 2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MOIDRAULICA ML DI LUCAREL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32203 432201 4322</text:p>
          </table:table-cell>
          <table:table-cell table:style-name="ce2" office:value-type="string">
            <text:p>VIA DELLA BADIA 52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VAIMO DI PAOLO VANNUCCHI</text:p>
          </table:table-cell>
          <table:table-cell table:style-name="ce2" office:value-type="string">
            <text:p>VERNIO</text:p>
          </table:table-cell>
          <table:table-cell table:style-name="ce4" office:value-type="float" office:value="4671">
            <text:p>4671</text:p>
          </table:table-cell>
          <table:table-cell table:style-name="ce2" office:value-type="string">
            <text:p>VIA BOLOGNESE NORD 69/B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RZIGLI GIULIAN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012 <text:s text:c="3"/>01131</text:p>
          </table:table-cell>
          <table:table-cell table:style-name="ce2" office:value-type="string">
            <text:p>VIALE FRATELLI ROSSELLI 4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SSUTI INDUSTRIALI SRL <text:s/>I</text:p>
          </table:table-cell>
          <table:table-cell table:style-name="ce2" office:value-type="string">
            <text:p>VAIANO</text:p>
          </table:table-cell>
          <table:table-cell table:style-name="ce4" office:value-type="float" office:value="13962">
            <text:p>13962</text:p>
          </table:table-cell>
          <table:table-cell table:style-name="ce2" office:value-type="string">
            <text:p>VIA GIUSEPPE DI VITTORIO 43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C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222301">
            <text:p>222301</text:p>
          </table:table-cell>
          <table:table-cell table:style-name="ce2" office:value-type="string">
            <text:p>VIA G. DI VITTORIO 39/5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NTOLAVANDERIA BRUNI CARLO</text:p>
          </table:table-cell>
          <table:table-cell table:style-name="ce2" office:value-type="string">
            <text:p>VAIAN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G. BRAGA 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NTORIA TRE MONTI DI LASCHI L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96012">
            <text:p>96012</text:p>
          </table:table-cell>
          <table:table-cell table:style-name="ce2" office:value-type="string">
            <text:p>VIA DI MIGLIANA 7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VI RICAMBI DI RRAPAJ ERVIS</text:p>
          </table:table-cell>
          <table:table-cell table:style-name="ce2" office:value-type="string">
            <text:p>VAIANO</text:p>
          </table:table-cell>
          <table:table-cell table:style-name="ce4" office:value-type="float" office:value="4532">
            <text:p>4532</text:p>
          </table:table-cell>
          <table:table-cell table:style-name="ce2" office:value-type="string">
            <text:p>VIA BRUNO ZUCCA 3 - 5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ZIANA HAIR STYLIST DI SANTIN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751">
            <text:p>47751</text:p>
          </table:table-cell>
          <table:table-cell table:style-name="ce2" office:value-type="string">
            <text:p>VIA BOLOGNA 79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FANINI SIMONE</text:p>
          </table:table-cell>
          <table:table-cell table:style-name="ce2" office:value-type="string">
            <text:p>CANTAGALL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CODILUPO 25 CODILUP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ELLI GIANNI</text:p>
          </table:table-cell>
          <table:table-cell table:style-name="ce2" office:value-type="string">
            <text:p>VAIANO</text:p>
          </table:table-cell>
          <table:table-cell table:style-name="ce4" office:value-type="float" office:value="702209">
            <text:p>702209</text:p>
          </table:table-cell>
          <table:table-cell table:style-name="ce2" office:value-type="string">
            <text:p>VIA DEGLI ANEMONI 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ELLI LUCIAN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0126 <text:s text:c="2"/>0113</text:p>
          </table:table-cell>
          <table:table-cell table:style-name="ce2" office:value-type="string">
            <text:p>VIA POGGIOLINO 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ELLI SERGIO</text:p>
          </table:table-cell>
          <table:table-cell table:style-name="ce2" office:value-type="string">
            <text:p>VERNIO</text:p>
          </table:table-cell>
          <table:table-cell table:style-name="ce4" office:value-type="float" office:value="662203">
            <text:p>662203</text:p>
          </table:table-cell>
          <table:table-cell table:style-name="ce2" office:value-type="string">
            <text:p>LOCALITA' CASTAGNETA 17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NINI RAFFAELLA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7114">
            <text:p>47114</text:p>
          </table:table-cell>
          <table:table-cell table:style-name="ce2" office:value-type="string">
            <text:p>VIA FOSSATO 79 FOSSAT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SCANA SERVIZI CISL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63111">
            <text:p>63111</text:p>
          </table:table-cell>
          <table:table-cell table:style-name="ce2" office:value-type="string">
            <text:p>VIA MAZZINI 2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SCANA SERVIZI DI BUCSKU CSIL</text:p>
          </table:table-cell>
          <table:table-cell table:style-name="ce2" office:value-type="string">
            <text:p>VERNIO</text:p>
          </table:table-cell>
          <table:table-cell table:style-name="ce5" office:value-type="float" office:value="8129990161">
            <text:p>8.129.990.161</text:p>
          </table:table-cell>
          <table:table-cell table:style-name="ce2" office:value-type="string">
            <text:p>VIA DEL BISENZIO 267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ZZINI FRANCESCO</text:p>
          </table:table-cell>
          <table:table-cell table:style-name="ce2" office:value-type="string">
            <text:p>VAIANO</text:p>
          </table:table-cell>
          <table:table-cell table:style-name="ce4" office:value-type="float" office:value="47784">
            <text:p>47784</text:p>
          </table:table-cell>
          <table:table-cell table:style-name="ce2" office:value-type="string">
            <text:p>VIA G. ROSSA 8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PORTI E LOGISTICA MENICACC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SALITA DEGLI ULIVI 3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PORTI SAN DIEGO DI SANTINI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FIRENZUOLA 1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VERSI AL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38323">
            <text:p>38323</text:p>
          </table:table-cell>
          <table:table-cell table:style-name="ce2" office:value-type="string">
            <text:p>VIA GIULIO BRAGA 217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COBIOTOS SPA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2042 <text:s text:c="2"/>20411</text:p>
          </table:table-cell>
          <table:table-cell table:style-name="ce2" office:value-type="string">
            <text:p>VIA DI SPICCIANO 1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COBIOTOS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2042">
            <text:p>2042</text:p>
          </table:table-cell>
          <table:table-cell table:style-name="ce2" office:value-type="string">
            <text:p>VIA DI SOFIGNANO 1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COBIOTOS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2042">
            <text:p>2042</text:p>
          </table:table-cell>
          <table:table-cell table:style-name="ce2" office:value-type="string">
            <text:p>VIA DI SPICCIANO 5/7/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ICOBIOTOS SPA</text:p>
          </table:table-cell>
          <table:table-cell table:style-name="ce2" office:value-type="string">
            <text:p>VAIANO</text:p>
          </table:table-cell>
          <table:table-cell table:style-name="ce4" office:value-type="float" office:value="2042">
            <text:p>2042</text:p>
          </table:table-cell>
          <table:table-cell table:style-name="ce2" office:value-type="string">
            <text:p>VIA GIUSEPPE DI VITTORIO 6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USCANY INTERNATIONAL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829999">
            <text:p>829999</text:p>
          </table:table-cell>
          <table:table-cell table:style-name="ce2" office:value-type="string">
            <text:p>VIA FRATELLI BURICCHI 15/A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CREDIT SOCIETA PER AZIONI</text:p>
          </table:table-cell>
          <table:table-cell table:style-name="ce2" office:value-type="string">
            <text:p>VERNIO</text:p>
          </table:table-cell>
          <table:table-cell table:style-name="ce4" office:value-type="float" office:value="64191">
            <text:p>64191</text:p>
          </table:table-cell>
          <table:table-cell table:style-name="ce2" office:value-type="string">
            <text:p>VIA DELL'APPENNINO 150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POSTE TOSCANA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532">
            <text:p>532</text:p>
          </table:table-cell>
          <table:table-cell table:style-name="ce2" office:value-type="string">
            <text:p>VIA FRANCOLINI 2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NIVERSAL CAR SERVICE DI MURAG</text:p>
          </table:table-cell>
          <table:table-cell table:style-name="ce2" office:value-type="string">
            <text:p>VAIANO</text:p>
          </table:table-cell>
          <table:table-cell table:style-name="ce5" office:value-type="float" office:value="45209145202">
            <text:p>45.209.145.202</text:p>
          </table:table-cell>
          <table:table-cell table:style-name="ce2" office:value-type="string">
            <text:p>VIA DELL'ORDITOIO 1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IANI ALBERTO</text:p>
          </table:table-cell>
          <table:table-cell table:style-name="ce2" office:value-type="string">
            <text:p>VAIANO</text:p>
          </table:table-cell>
          <table:table-cell table:style-name="ce4" office:value-type="float" office:value="662204">
            <text:p>662204</text:p>
          </table:table-cell>
          <table:table-cell table:style-name="ce2" office:value-type="string">
            <text:p>VIA E. BERLINGUER 3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L BISENZIO CARNI DI INVERGA</text:p>
          </table:table-cell>
          <table:table-cell table:style-name="ce2" office:value-type="string">
            <text:p>VAIAN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VAL DI BISENZIO 170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LBISENZIO ENERGIA SRL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71121 <text:s/>3514 <text:s text:c="2"/>3511</text:p>
          </table:table-cell>
          <table:table-cell table:style-name="ce2" office:value-type="string">
            <text:p>VIA AREZZO 4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LENTE PANTALE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5202">
            <text:p>45202</text:p>
          </table:table-cell>
          <table:table-cell table:style-name="ce2" office:value-type="string">
            <text:p>VIA MULIN DI COLLE 30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LGOMME SNC DI BALDRATI RI</text:p>
          </table:table-cell>
          <table:table-cell table:style-name="ce2" office:value-type="string">
            <text:p>CANTAGALLO</text:p>
          </table:table-cell>
          <table:table-cell table:style-name="ce2" office:value-type="string">
            <text:p>473 <text:s text:c="3"/>45403 <text:s/>45402 <text:s/>453 <text:s text:c="3"/>45204 <text:s/>45201</text:p>
          </table:table-cell>
          <table:table-cell table:style-name="ce2" office:value-type="string">
            <text:p>VIA DEGLI ARTIGIANI 12 IL FABBRO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NNUCCHI PAOL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2">
            <text:p>4722</text:p>
          </table:table-cell>
          <table:table-cell table:style-name="ce2" office:value-type="string">
            <text:p>VIA BORGONUOVO 22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RO SRL IN LIQUIDAZIONE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909 432203 432202 432201 432102 432101</text:p>
          </table:table-cell>
          <table:table-cell table:style-name="ce2" office:value-type="string">
            <text:p>VIA BRAGA 20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ARO SRL IN LIQUIDAZIONE</text:p>
          </table:table-cell>
          <table:table-cell table:style-name="ce2" office:value-type="string">
            <text:p>VAIANO</text:p>
          </table:table-cell>
          <table:table-cell table:style-name="ce5" office:value-type="float" office:value="4321012712">
            <text:p>4.321.012.712</text:p>
          </table:table-cell>
          <table:table-cell table:style-name="ce2" office:value-type="string">
            <text:p>VIA DEL MACCHINONE 24/A-B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DE <text:s/>STRADE DI LEONARDO SAN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211 <text:s text:c="2"/>0161</text:p>
          </table:table-cell>
          <table:table-cell table:style-name="ce2" office:value-type="string">
            <text:p>VIA APPENNINO 147 MONTEPIANO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DE <text:s/>STRADE DI LEONARDO SAN</text:p>
          </table:table-cell>
          <table:table-cell table:style-name="ce2" office:value-type="string">
            <text:p>VERNIO</text:p>
          </table:table-cell>
          <table:table-cell table:style-name="ce4" office:value-type="float" office:value="4211">
            <text:p>4211</text:p>
          </table:table-cell>
          <table:table-cell table:style-name="ce2" office:value-type="string">
            <text:p>VIA PONTE ALL'ABATE 2 MONTEPIANO 59026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NIOMOTOR DI PALMIERI ADOLFO</text:p>
          </table:table-cell>
          <table:table-cell table:style-name="ce2" office:value-type="string">
            <text:p>VERNIO</text:p>
          </table:table-cell>
          <table:table-cell table:style-name="ce2" office:value-type="string">
            <text:p>45403 <text:s/>45204 <text:s/>45201</text:p>
          </table:table-cell>
          <table:table-cell table:style-name="ce2" office:value-type="string">
            <text:p>VIA ROMA 38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NIOMOTOR DI PALMIERI ADOLFO</text:p>
          </table:table-cell>
          <table:table-cell table:style-name="ce2" office:value-type="string">
            <text:p>VERNI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LA VALLE 48 COSTOZZE 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GL AUTOCARROZZERIA DI VISC</text:p>
          </table:table-cell>
          <table:table-cell table:style-name="ce2" office:value-type="string">
            <text:p>VAIANO</text:p>
          </table:table-cell>
          <table:table-cell table:style-name="ce5" office:value-type="float" office:value="45401145202">
            <text:p>45.401.145.202</text:p>
          </table:table-cell>
          <table:table-cell table:style-name="ce2" office:value-type="string">
            <text:p>VIA VAL DI BISENZIO 144/1 TIGNAMIC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DEO 2000 GROUP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331309">
            <text:p>331309</text:p>
          </table:table-cell>
          <table:table-cell table:style-name="ce2" office:value-type="string">
            <text:p>VIA FERDINANDO SANTI 19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LLA DEL BELLO DI FANTINI MAU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6332 <text:s/>4631 <text:s text:c="2"/>1041 <text:s text:c="2"/>1039</text:p>
          </table:table-cell>
          <table:table-cell table:style-name="ce2" office:value-type="string">
            <text:p>VIA DEL BELL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LLA MAGLI SRL</text:p>
          </table:table-cell>
          <table:table-cell table:style-name="ce2" office:value-type="string">
            <text:p>VAIANO</text:p>
          </table:table-cell>
          <table:table-cell table:style-name="ce4" office:value-type="float" office:value="871">
            <text:p>871</text:p>
          </table:table-cell>
          <table:table-cell table:style-name="ce2" office:value-type="string">
            <text:p>VIA TOGLIATTI 1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LLANI FRANCO</text:p>
          </table:table-cell>
          <table:table-cell table:style-name="ce2" office:value-type="string">
            <text:p>VAIAN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DI LARCIANO 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S NATURAE DI PAOLOZZA SALVAT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108909">
            <text:p>108909</text:p>
          </table:table-cell>
          <table:table-cell table:style-name="ce2" office:value-type="string">
            <text:p>VIA BOLOGNA 42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ITALE DOMENICO</text:p>
          </table:table-cell>
          <table:table-cell table:style-name="ce2" office:value-type="string">
            <text:p>VAIAN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DI RILAIO 11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LTAN RODOLF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7786 <text:s/>47751 <text:s/>472101</text:p>
          </table:table-cell>
          <table:table-cell table:style-name="ce2" office:value-type="string">
            <text:p>VIA G. BRAGA 204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LTAN RODOLFO</text:p>
          </table:table-cell>
          <table:table-cell table:style-name="ce2" office:value-type="string">
            <text:p>VAIANO</text:p>
          </table:table-cell>
          <table:table-cell table:style-name="ce4" office:value-type="float" office:value="472101">
            <text:p>472101</text:p>
          </table:table-cell>
          <table:table-cell table:style-name="ce2" office:value-type="string">
            <text:p>VIA G. BRUNO 6 <text:s text:c="2"/>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UEFFE DI VANNUCCHI FILIBERTO</text:p>
          </table:table-cell>
          <table:table-cell table:style-name="ce2" office:value-type="string">
            <text:p>VAIANO</text:p>
          </table:table-cell>
          <table:table-cell table:style-name="ce2" office:value-type="string">
            <text:p>432203 432202 432201</text:p>
          </table:table-cell>
          <table:table-cell table:style-name="ce2" office:value-type="string">
            <text:p>VIA VAL DI BISENZIO 7 LA BRIGLIA 59021 VAIAN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 KAPPA PLASTIK SAS DI LIN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222909">
            <text:p>222909</text:p>
          </table:table-cell>
          <table:table-cell table:style-name="ce2" office:value-type="string">
            <text:p>VIA TERRAROSSA 2 USELLA 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MPINI MASSIMILIANO</text:p>
          </table:table-cell>
          <table:table-cell table:style-name="ce2" office:value-type="string">
            <text:p>CANTAGALL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BOLOGNA 96 <text:s text:c="2"/>59025 CANTAGALL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ELONI PIERO</text:p>
          </table:table-cell>
          <table:table-cell table:style-name="ce2" office:value-type="string">
            <text:p>VERNIO</text:p>
          </table:table-cell>
          <table:table-cell table:style-name="ce6" office:value-type="float" office:value="126">
            <text:p>0126</text:p>
          </table:table-cell>
          <table:table-cell table:style-name="ce2" office:value-type="string">
            <text:p>VIA POGGIOLE 55 <text:s text:c="2"/>59024 VERNIO (PO)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EUS MULTISERVIZI SOCIETA COO</text:p>
          </table:table-cell>
          <table:table-cell table:style-name="ce2" office:value-type="string">
            <text:p>VERNIO</text:p>
          </table:table-cell>
          <table:table-cell table:style-name="ce4" office:value-type="float" office:value="4941">
            <text:p>4941</text:p>
          </table:table-cell>
          <table:table-cell table:style-name="ce2" office:value-type="string">
            <text:p>VIA BISENZIO 145 <text:s text:c="2"/>59024 VERNIO (PO)</text:p>
          </table:table-cell>
          <table:table-cell table:number-columns-repeated="1020"/>
        </table:table-row>
        <table:table-row table:style-name="ro1" table:number-rows-repeated="10477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Table 1'.$A$1" table:cell-range-address="$'Table 1'.$A$2:.$D$789"/>
        </table:named-expressions>
      </table:table>
      <table:named-expressions/>
      <table:database-ranges>
        <table:database-range table:name="_xlnm._FilterDatabase" table:target-range-address="'Table 1'.A2:'Table 1'.D7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0" number:min-integer-digits="2"/>
    </number:number-style>
    <number:number-style style:name="N104">
      <number:number number:decimal-places="0" number:min-integer-digits="3"/>
    </number:number-style>
    <number:number-style style:name="N105">
      <number:number number:decimal-places="0" number:min-integer-digits="4"/>
    </number:number-style>
    <number:number-style style:name="N106">
      <number:number number:decimal-places="0" number:min-integer-digits="5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10.2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3" meta:object-count="0"/>
    <meta:generator>OpenOffice/4.1.1$Win32 OpenOffice.org_project/411m6$Build-9775</meta:generator>
  </office:meta>
</office:document-meta>
</file>