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fo:background-color="#ffff00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VAIANO</text:p>
      <text:p text:style-name="P4"/>
      <text:p text:style-name="P4">AVVISO DI MANIFESTAZIONE DI INTERESSE PER LA FORMAZIONE DI UN ELENCO DI ESERCIZI COMMERCIALI NON ALIMENTARI, PUBBLICI ESERCIZI E ATTIVITA' DI SERVIZIO ALLA PERSONA IN SEDE FISSA DEL COMUNE DI VAIANO PER LA SPENDITA DI BUONI IN FAVORE DEI PREMIATI DEL PROGETTO “#VAIANOSILLUMINA”</text:p>
      <text:p text:style-name="P5"/>
      <text:p text:style-name="P7">Si rende noto che in attuazione di una deliberazione G.C. n. <text:s/>148 <text:s/>del <text:s/>03/12/2020 <text:s/>è indetto un avviso per la manifestazione di interesse per la formazione di un elenco di esercizi commerciali non alimentari, pubblici esercizi e attività di servizio alla persona, con sede nel Comune di Vaiano per la disponibilità a ricevere buoni emessi dal Comune di Vaiano in favore dei premiati del concorso nell'ambito del progetto “#Vaianosillumina;</text:p>
      <text:p text:style-name="P1"/>
      <text:p text:style-name="P7">I soggetti interessati dovranno presentare al Comune di Vaiano, o mediante Pec all’indirizzo <text:a xlink:type="simple" xlink:href="mailto:suapbisenzio@postacert.toscana.it" text:style-name="Internet_20_link" text:visited-style-name="Visited_20_Internet_20_Link">suapbisenzio@postacert.toscana.it</text:a> , o alla mail <text:a xlink:type="simple" xlink:href="mailto:attivitaproduttive@bisenzio.it" text:style-name="Internet_20_link" text:visited-style-name="Visited_20_Internet_20_Link">attivitaproduttive@bisenzio.it</text:a> <text:s/>o mediante consegna diretta all'Ufficio Protocollo del Comune di Vaiano, la domanda entro il termine <text:s/>del <text:span text:style-name="T2">21 Dicembre 2020</text:span> <text:s/></text:p>
      <text:p text:style-name="P7"/>
      <text:p text:style-name="P7">Effettuate le verifiche del caso, sarà formato un elenco, che verrà pubblicato sul sito del Comune di Vaiano, dei soggetti imprenditoriali, nella categorie sottoelencate presso i quali possono essere consegnati da parte dei premiati aventi diritto i buoni acquisto;</text:p>
      <text:p text:style-name="P2"/>
      <text:p text:style-name="P7">Gli esercizi commerciali e le attività indicate nel bando hanno l'onere di emettere a carico del Comune di Vaiano apposita fatturazione elettronica, corrispondente al valore della somma del numero di buoni allegati;</text:p>
      <text:p text:style-name="P2"/>
      <text:p text:style-name="P7">La liquidazione della fattura sarà preceduta dalla verifica della regolarità contributiva (DURC), <text:s/>dichiarata in sede di domanda, da parte dell'Ufficio procedente (Cultura e Promozione del Territorio);</text:p>
      <text:p text:style-name="P2"/>
      <text:p text:style-name="P2">Possono presentare domanda di manifestazione di interesse le ditte con i seguenti requisiti:</text:p>
      <text:p text:style-name="P1"/>
      <text:p text:style-name="P6">REQUISITI:</text:p>
      <text:p text:style-name="P2">a) <text:span text:style-name="T1">di essere ditta attiva iscritta al registro imprese alla data di pubblicazione del presente avviso</text:span>;</text:p>
      <text:p text:style-name="P2"/>
      <text:p text:style-name="P2">b) <text:span text:style-name="T1">di avere sede legale e operativa o solo operativa nel Comune di Vaiano</text:span>;</text:p>
      <text:p text:style-name="P2"/>
      <text:p text:style-name="P2">c) <text:span text:style-name="T1">di rientrare in una di queste categorie</text:span>:</text:p>
      <text:list xml:id="list1019008091504591079" text:style-name="L1">
        <text:list-header>
          <text:p text:style-name="P9">- esercizio di vicinato <text:s/>o medie strutture, entrambi esclusivamente NON alimentare</text:p>
          <text:p text:style-name="P9">- pubblico esercizio (bar e/o ristorante) <text:s/></text:p>
          <text:p text:style-name="P9">- agriturismi <text:s/>con ristorazione</text:p>
          <text:p text:style-name="P9">- parrucchieri</text:p>
          <text:p text:style-name="P9">- estetisti</text:p>
        </text:list-header>
      </text:list>
      <text:p text:style-name="P3"/>
      <text:p text:style-name="P3">d) di essere ditta in regola con la Dichiarazione di <text:s/>regolarità contributiva (DURC) ai fini della fatturazione elettronica al Comune di Vaiano alla data della domanda e alla data dell'emissione della fattura elettronica </text:p>
      <text:list xml:id="list2241234551862678144" text:style-name="L2">
        <text:list-item>
          <text:list>
            <text:list-header>
              <text:p text:style-name="P10"/>
            </text:list-header>
          </text:list>
        </text:list-item>
      </text:list>
      <text:p text:style-name="P2">La domanda deve essere compilata utilizzando esclusivamente il modulo allegato al presente avviso, a pena di irricevibilità.</text:p>
      <text:p text:style-name="P2">Per ogni informazione sul presente AVVISO e sulle modalità di compilazione della domanda <text:soft-page-break/>rivolgersi ai seguenti numeri del SUAP (0574 931230 <text:s/>0574 931239).</text:p>
      <text:p text:style-name="P2"/>
      <text:p text:style-name="P2">Allegati: <text:s/>modulo di domanda</text:p>
      <text:p text:style-name="P2"/>
      <text:p text:style-name="P2">Vaiano lì 04 Dicembre 2020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09:00:13.07</meta:creation-date>
    <dc:date>2020-12-04T12:27:03.56</dc:date>
    <meta:editing-duration>P1DT3H41M15S</meta:editing-duration>
    <meta:editing-cycles>20</meta:editing-cycles>
    <meta:generator>OpenOffice/4.1.1$Win32 OpenOffice.org_project/411m6$Build-9775</meta:generator>
    <meta:print-date>2020-12-01T11:48:28.56</meta:print-date>
    <meta:document-statistic meta:table-count="0" meta:image-count="0" meta:object-count="0" meta:page-count="2" meta:paragraph-count="22" meta:word-count="409" meta:character-count="2768"/>
  </office:meta>
</office:document-meta>
</file>