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fo:background-color="transparen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start" style:justify-single-word="false"/>
      <style:text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background-color="#ffff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/text:p>
      <text:p text:style-name="Standard"/>
      <text:p text:style-name="Standard"><text:tab/><text:tab/><text:tab/><text:tab/><text:tab/><text:tab/><text:tab/>Al Comune di Vaiano</text:p>
      <text:p text:style-name="Standard"><text:tab/><text:tab/><text:tab/><text:tab/><text:tab/><text:tab/><text:tab/>tramite il Servizio SUAP Unione dei <text:tab/><text:tab/><text:tab/><text:tab/><text:tab/><text:tab/><text:tab/><text:tab/>Comuni Val di Bisenzio</text:p>
      <text:p text:style-name="Standard"><text:tab/><text:tab/><text:tab/><text:tab/><text:tab/><text:tab/><text:tab/></text:p>
      <text:p text:style-name="Standard"><text:tab/><text:tab/><text:tab/><text:tab/><text:tab/><text:tab/><text:tab/>mediante</text:p>
      <text:p text:style-name="Standard"><text:tab/><text:tab/><text:tab/><text:tab/><text:tab/><text:tab/><text:tab/>pec: <text:s text:c="2"/><text:a xlink:type="simple" xlink:href="mailto:suapbisenzio@postacert.toscana.it" text:style-name="Internet_20_link" text:visited-style-name="Visited_20_Internet_20_Link">suapbisenzio@postacert.toscana.it</text:a></text:p>
      <text:p text:style-name="Standard"><text:tab/><text:tab/><text:tab/><text:tab/><text:tab/><text:tab/><text:tab/>o<text:tab/></text:p>
      <text:p text:style-name="Standard"><text:tab/><text:tab/><text:tab/><text:tab/><text:tab/><text:tab/><text:tab/>Mail: <text:s text:c="4"/><text:a xlink:type="simple" xlink:href="mailto:attivitaproduttive@bisenzio.it" text:style-name="Internet_20_link" text:visited-style-name="Visited_20_Internet_20_Link">attivitaproduttive@bisenzio.it</text:a></text:p>
      <text:p text:style-name="Standard"/>
      <text:p text:style-name="Standard"><text:tab/><text:tab/><text:tab/><text:tab/><text:tab/><text:tab/><text:tab/>o</text:p>
      <text:p text:style-name="Standard"><text:tab/><text:tab/><text:tab/><text:tab/><text:tab/><text:tab/><text:tab/>consegna a mano all'Ufficio Protocollo <text:tab/><text:tab/><text:tab/><text:tab/><text:tab/><text:tab/><text:tab/><text:tab/>del Comune di Vaiano<text:tab/><text:tab/><text:tab/><text:tab/><text:tab/><text:tab/><text:tab/><text:tab/></text:p>
      <text:p text:style-name="Standard"/>
      <text:p text:style-name="Standard"/>
      <text:p text:style-name="P4"><text:span text:style-name="T1">DOMANDA DI MANIFESTAZIONE DI INTERESSE ALL'INSERIMENTO IN UN ELENCO DI ESERCIZI COMMERCIALI NON ALIMENTARI, PUBBLICI ESERCIZI E ATTIVITA DI SERVIZIO ALLA PERSONA, IN SEDE FISSA <text:s text:c="2"/>DEL COMUNE DI VAIANO PER LA SPENDITA DI BUONI ACQUISTO EROGATI DAL COMUNE DI VAIANO </text:span><text:span text:style-name="T2">NELL'AMBITO DEL CONCORSO “#VAIANOSILLUMINA”</text:span></text:p>
      <text:p text:style-name="P3"/>
      <text:p text:style-name="Standard"/>
      <text:p text:style-name="Standard">Il/La sottoscritto/a <text:s text:c="2"/>(cognome e nome ) …...........................................................................................</text:p>
      <text:p text:style-name="Standard"/>
      <text:p text:style-name="Standard">nato/a <text:s/>a….....................................................................il ….........................................</text:p>
      <text:p text:style-name="Standard"/>
      <text:p text:style-name="Standard">in qualità di titolare/legale rappresentante dell'impresa denominata:</text:p>
      <text:p text:style-name="Standard"/>
      <text:p text:style-name="Standard">_______________________________________ <text:s text:c="6"/>con sede operativa nel Comune di Vaiano </text:p>
      <text:p text:style-name="Standard"/>
      <text:p text:style-name="Standard"/>
      <text:p text:style-name="Standard">Via/Piazza ____________________________ n. ___________</text:p>
      <text:p text:style-name="Standard"/>
      <text:p text:style-name="Standard">codice fiscale ______________________________________________________</text:p>
      <text:p text:style-name="Standard"/>
      <text:p text:style-name="Standard">Partita IVA ____________________________________________________________</text:p>
      <text:p text:style-name="Standard"/>
      <text:p text:style-name="Standard">iscritta nel registro delle imprese di_____________________________ ;</text:p>
      <text:p text:style-name="Standard"/>
      <text:p text:style-name="Standard">PEC: <text:s text:c="4"/>______________________________________________________</text:p>
      <text:p text:style-name="Standard"/>
      <text:p text:style-name="Standard"/>
      <text:p text:style-name="Standard">Recapito mail _________________________________________________</text:p>
      <text:p text:style-name="Standard"/>
      <text:p text:style-name="Standard">Recapito telefonico (cellulare e <text:s text:c="7"/>fisso) ______________________________________________</text:p>
      <text:p text:style-name="Standard"/>
      <text:p text:style-name="P1"/>
      <text:p text:style-name="P1">C H I E D E </text:p>
      <text:p text:style-name="P1"/>
      <text:p text:style-name="P2">di essere iscritto nell'elenco degli esercizi <text:s/>nell'ambito del progetto “#Vaianosillumina” ai fini della <text:soft-page-break/>spendita dei buoni del Comune di Vaiano da parte dai premiati nell'ambito del Concorso “#Vaianosillumina” di cui alla delibera G.C. n. 148 <text:s/>del 03/12/2020</text:p>
      <text:p text:style-name="P2"/>
      <text:p text:style-name="P2">A tal fine, ai sensi degli artt. 46 e 47 del DPR 28/12/2000 n. 445 e consapevole delle sanzioni penali previste dall'art. 76 in caso di dichiarazioni mendaci</text:p>
      <text:p text:style-name="P2"/>
      <text:p text:style-name="P2"/>
      <text:p text:style-name="P1">DICHIARA SOTTO LA PROPRIA RESPONSABILITA'</text:p>
      <text:p text:style-name="P1"/>
      <text:list xml:id="list6189485816268096460" text:style-name="L1">
        <text:list-item>
          <text:p text:style-name="P5">di essere ditta attiva alla data di presentazione della domanda;</text:p>
        </text:list-item>
        <text:list-item>
          <text:p text:style-name="P5">di essere regolarmente iscritta nel registro imprese <text:s/>alla data di pubblicazione del presente avviso;</text:p>
        </text:list-item>
        <text:list-item>
          <text:p text:style-name="P5">di <text:s/>avere sede legale e operativa o solo operativa nel Comune di Vaiano;</text:p>
        </text:list-item>
        <text:list-item>
          <text:p text:style-name="P5">di appartenere alla seguente categoria (crociare la categoria di appartenenza):</text:p>
          <text:p text:style-name="P5"/>
          <text:p text:style-name="P5">[ <text:s text:c="2"/>] <text:s text:c="6"/>esercizio di vicinato esclusivamente NON alimentare</text:p>
          <text:p text:style-name="P5">[ <text:s text:c="2"/>] <text:s text:c="2"/><text:tab/>media struttura <text:s text:c="2"/>esclusivamente NON alimentare</text:p>
          <text:p text:style-name="P5">[ <text:s text:c="2"/>] <text:s/><text:tab/> pubblico esercizio (bar e/o ristorante) <text:s/></text:p>
          <text:p text:style-name="P5">[ <text:s text:c="2"/>] <text:s/><text:tab/>agriturismo <text:s/>con ristorazione</text:p>
          <text:p text:style-name="P5">[ <text:s text:c="2"/>] <text:s/><text:tab/>parrucchiere</text:p>
          <text:p text:style-name="P5">[ <text:s text:c="2"/>] <text:s/><text:tab/>estetista</text:p>
          <text:p text:style-name="P7"/>
          <text:p text:style-name="P5"/>
        </text:list-item>
        <text:list-item>
          <text:p text:style-name="P5">di essere ditta in regola con la Dichiarazione di <text:s/>regolarità contributiva (DURC) ai fini della fatturazione elettronica al Comune di Vaiano alla data della domanda e alla data dell'emissione della fattura elettronica;</text:p>
          <text:p text:style-name="P5"/>
          <text:p text:style-name="P5"/>
        </text:list-item>
      </text:list>
      <text:p text:style-name="P2"/>
      <text:p text:style-name="P1">DICHIARA INOLTRE</text:p>
      <text:p text:style-name="P1"/>
      <text:p text:style-name="P2">- di impegnarsi ad emettere fattura elettronica al Comune di Vaiano con le indicazioni fornite dal Servizio Cultura e Promozione del territorio (codice univoco, ecc. per informazioni: <text:s text:c="4"/>TEL <text:s/>0574 94241) <text:s text:c="30"/></text:p>
      <text:p text:style-name="P2"/>
      <text:p text:style-name="P2">- di essere informato/a che, ai sensi e per gli effetti dell'art. 13 del GDPR 2016/679, i dati personali raccolti saranno trattati, anche con strumenti informatici, nell'ambito del procedimento per il quale la presente dichiarazione viene resa</text:p>
      <text:p text:style-name="P2"/>
      <text:p text:style-name="P2">- di autorizzare il Comune di Vaiano e l'Unione dei Comuni all'utilizzo al trattamento dei dati sopra riportati per i fini stabiliti dalle disposizioni vigenti e relativi al procedimento per cui sono richiesti, affinchè vengano utilizzati esclusivamente a tale scopo.</text:p>
      <text:p text:style-name="P2"/>
      <text:p text:style-name="P2">ALLEGA LA SEGUENTE DOCUMENTAZIONE:</text:p>
      <text:list xml:id="list4627490157593349748" text:style-name="L2">
        <text:list-item>
          <text:p text:style-name="P6">Fotocopia documento di identità in corso di validità </text:p>
        </text:list-item>
        <text:list-item>
          <text:p text:style-name="P6">DURC (allegato facoltativo)</text:p>
        </text:list-item>
      </text:list>
      <text:p text:style-name="P2"/>
      <text:p text:style-name="P2">Data________________________</text:p>
      <text:p text:style-name="P2"/>
      <text:p text:style-name="P2"><text:tab/><text:tab/><text:tab/><text:tab/><text:tab/><text:tab/><text:tab/>Firma</text:p>
      <text:p text:style-name="P2"><text:tab/><text:tab/><text:tab/><text:tab/><text:tab/><text:tab/><text:tab/>___________________________________</text:p>
      <text:list xml:id="list31365363" text:continue-numbering="true" text:style-name="L2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3T09:00:11.88</meta:creation-date>
    <dc:date>2020-12-04T11:15:36.98</dc:date>
    <meta:editing-duration>P1DT2H8M58S</meta:editing-duration>
    <meta:editing-cycles>12</meta:editing-cycles>
    <meta:generator>OpenOffice/4.1.1$Win32 OpenOffice.org_project/411m6$Build-9775</meta:generator>
    <meta:document-statistic meta:table-count="0" meta:image-count="0" meta:object-count="0" meta:page-count="2" meta:paragraph-count="47" meta:word-count="449" meta:character-count="3737"/>
  </office:meta>
</office:document-meta>
</file>