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7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text-autospace="none"/>
      <style:text-properties style:font-name-asian="Wingdings1"/>
    </style:style>
    <style:style style:name="P9" style:family="paragraph" style:parent-style-name="Standard">
      <style:paragraph-properties fo:margin-left="0.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.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style:font-name-asian="Wingdings" style:font-size-asian="12pt" style:font-weight-asian="bold" style:font-name-complex="Wingdings" fo:hyphenate="false" fo:hyphenation-remain-char-count="2" fo:hyphenation-push-char-count="2"/>
    </style:style>
    <style:style style:name="P1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Riconsegna_20_modulo">
      <style:paragraph-properties fo:text-align="end" style:justify-single-word="false"/>
      <style:text-properties officeooo:paragraph-rsid="000c6e4c" style:font-name-asian="Wingdings1"/>
    </style:style>
    <style:style style:name="P13" style:family="paragraph" style:parent-style-name="Standard" style:master-page-name="">
      <style:paragraph-properties fo:margin-left="0.499cm" fo:margin-right="0cm" fo:margin-top="0cm" fo:margin-bottom="0cm" style:contextual-spacing="true" fo:text-align="start" style:justify-single-word="false" fo:orphans="2" fo:widows="2" fo:hyphenation-ladder-count="no-limit" fo:text-indent="-0.499cm" style:auto-text-indent="false" style:page-number="auto" style:writing-mode="lr-tb"/>
      <style:text-properties style:font-name="Arial" fo:font-size="10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.101cm" style:contextual-spacing="false"/>
      <style:text-properties style:font-name="Arial" fo:font-size="9pt" fo:font-weight="bold" style:font-name-asian="Wingdings" style:font-size-asian="9pt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cm" fo:margin-bottom="0cm" style:contextual-spacing="true" fo:text-align="start" style:justify-single-word="false"/>
      <style:text-properties style:font-name="Arial" fo:font-weight="bold" style:font-name-asian="Wingdings" style:font-weight-asian="bold" style:font-name-complex="Wingdings" style:font-weight-complex="bold"/>
    </style:style>
    <style:style style:name="P18" style:family="paragraph" style:parent-style-name="Testo_20_modulo">
      <style:paragraph-properties fo:line-height="100%"/>
      <style:text-properties fo:color="#000000" fo:font-size="6pt" fo:font-weight="bold" style:font-name-asian="Wingdings" style:font-size-asian="5.25pt" style:font-weight-asian="bold" style:font-name-complex="Wingdings" style:font-size-complex="6pt"/>
    </style:style>
    <style:style style:name="P19" style:family="paragraph" style:parent-style-name="Testo_20_modulo">
      <style:paragraph-properties fo:line-height="100%" fo:text-align="center" style:justify-single-word="false"/>
      <style:text-properties fo:font-weight="bold" style:font-name-asian="Wingdings" style:font-weight-asian="bold" style:font-name-complex="Wingdings"/>
    </style:style>
    <style:style style:name="P20" style:family="paragraph" style:parent-style-name="Testo_20_modulo">
      <style:paragraph-properties fo:line-height="100%"/>
    </style:style>
    <style:style style:name="P21" style:family="paragraph" style:parent-style-name="Heading_20_1" style:master-page-name="Standard">
      <style:paragraph-properties fo:margin-top="0cm" fo:margin-bottom="0cm" style:contextual-spacing="false" style:page-number="auto" fo:padding-left="0cm" fo:padding-right="0cm" fo:padding-top="0.035cm" fo:padding-bottom="0cm" fo:border-left="none" fo:border-right="none" fo:border-top="0.51pt solid #000000" fo:border-bottom="none"/>
      <style:text-properties style:font-name="Arial" fo:font-size="5pt" fo:font-weight="normal" style:font-size-asian="5pt" style:font-weight-asian="normal" style:font-name-complex="Arial" style:font-weight-complex="normal"/>
    </style:style>
    <style:style style:name="P22" style:family="paragraph" style:parent-style-name="Standard">
      <style:paragraph-properties style:text-autospace="none"/>
      <style:text-properties style:font-name="Arial" fo:font-size="9pt" officeooo:rsid="000c6e4c" officeooo:paragraph-rsid="000c6e4c" style:font-name-asian="Wingdings1" style:font-size-asian="9pt" style:font-name-complex="Arial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0e0e3f" style:font-size-asian="10pt" style:font-weight-asian="normal" style:font-size-complex="10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0e0e3f" style:font-size-asian="16pt" style:font-weight-asian="normal" style:font-size-complex="16pt" style:font-weight-complex="normal"/>
    </style:style>
    <style:style style:name="T15" style:family="text">
      <style:text-properties style:font-name="Arial1"/>
    </style:style>
    <style:style style:name="T16" style:family="text">
      <style:text-properties style:font-size-asian="10pt" style:font-size-complex="10pt"/>
    </style:style>
    <style:style style:name="T17" style:family="text">
      <style:text-properties fo:font-size="12pt" fo:font-style="normal" style:font-size-asian="12pt" style:font-style-asian="normal" style:font-size-complex="12pt"/>
    </style:style>
    <style:style style:name="T18" style:family="text">
      <style:text-properties fo:font-size="12pt" fo:font-style="normal" officeooo:rsid="000c6e4c" style:font-size-asian="12pt" style:font-style-asian="normal" style:font-size-complex="12pt"/>
    </style:style>
    <style:style style:name="T19" style:family="text">
      <style:text-properties officeooo:rsid="000c4dea"/>
    </style:style>
    <style:style style:name="T20" style:family="text">
      <style:text-properties style:use-window-font-color="true" fo:font-size="10pt" fo:language="it" fo:country="IT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21" style:family="text">
      <style:text-properties style:use-window-font-color="true" fo:font-size="10pt" fo:language="it" fo:country="IT" fo:font-weight="normal" officeooo:rsid="000e0e3f" style:font-size-asian="10pt" style:language-asian="zh" style:country-asian="CN" style:font-weight-asian="normal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Titolo_20_modulo"><text:span text:style-name="Emphasis"><text:span text:style-name="T17">Richiesta di rilascio o rinnovo del certificato di abilitazione alla </text:span></text:span></text:p>
      <text:p text:style-name="Titolo_20_modulo"><text:span text:style-name="Emphasis"><text:span text:style-name="T17">vendita di prodotti fitosanitari</text:span></text:span></text:p>
      <text:p text:style-name="P16"/>
      <text:p text:style-name="Destinatario_20_modulo"><text:span text:style-name="T2"><text:s/></text:span>Al SUAP </text:p>
      <text:p text:style-name="Destinatario_20_modulo">Unione dei Comuni Val di Bisenzio</text:p>
      <text:p text:style-name="P12">PEC <text:a xlink:type="simple" xlink:href="mailto:comune.prato@postacert.toscana.it" text:style-name="Internet_20_link"><text:span text:style-name="T19">suapbisenzio@</text:span></text:a><text:a xlink:type="simple" xlink:href="mailto:comune.prato@postacert.toscana.it" text:style-name="Internet_20_link">postacert.toscana.it</text:a></text:p>
      <text:p text:style-name="Testo_20_modulo"><text:line-break/>Il/la sottoscritto/a <text:s text:c="2"/>__________________________________________________________________________</text:p>
      <text:p text:style-name="Testo_20_modulo">nato/a a _______________________________________________ Provincia ________ <text:s/>il _____|_____|_____|</text:p>
      <text:p text:style-name="Testo_20_modulo"><text:span text:style-name="T10">di nazionalità _______________, residente a ___________________________________ </text:span>Provincia ________</text:p>
      <text:p text:style-name="Testo_20_modulo">in via/piazza_____________________________________________________ n. ______ C.A.P.___________</text:p>
      <text:p text:style-name="P20">Codice Fiscale <text:s text:c="2"/>|___|___|___|___|___|___|___|___|___|___|___|___|___|___|___|___|</text:p>
      <text:p text:style-name="P18"/>
      <text:p text:style-name="P19">CHIEDE</text:p>
      <text:p text:style-name="P2"><text:span text:style-name="T12">□ </text:span><text:span text:style-name="T11"><text:s/></text:span>il rilascio del certificato di abilitazione alla vendita di prodotti fitosanitari e coadiuvanti</text:p>
      <text:p text:style-name="P11"><text:span text:style-name="T12">□ </text:span>il rinnovo del certificato di abilitazione alla vendita di prodotti fitosanitari e coadiuvanti n.___________ rilasciato da ___________________</text:p>
      <text:p text:style-name="P1"/>
      <text:p text:style-name="P2">A tal fine, <text:span text:style-name="T9">consapevole della responsabilità penale, prevista dall’art. 76 del D.P.R. 445/2000, in caso di dichiarazione falsa o comunque non corrispondente al vero</text:span></text:p>
      <text:p text:style-name="P6"/>
      <text:p text:style-name="P4">DICHIARA</text:p>
      <text:p text:style-name="P7"><text:span text:style-name="T4">□ </text:span><text:span text:style-name="T3">ai fini del rilascio, di aver frequentato l’apposito corso e di aver sostenuto, con esito favorevole, il colloquio previsto dall’art. 23 co. 1 del D.P.R. 290/01, di cui allega copia dell’attestato rilasciato dall’agenzia formativa;</text:span></text:p>
      <text:p text:style-name="P5"/>
      <text:p text:style-name="P15"><text:span text:style-name="T12">□ </text:span><text:span text:style-name="T6">ai fini del rinnovo, di aver frequentato l’apposito corso, allegando copia dell’attestato rilasciato dall’agenzia formativa;</text:span></text:p>
      <text:p text:style-name="P15"><text:span text:style-name="T12">□ </text:span><text:span text:style-name="T6">di essere esentato dalla valutazione di cui all’art. 23 comma 1 D.P.R. 290/01, in quanto in possesso del seguente titolo di studio</text:span></text:p>
      <text:p text:style-name="P9">□ laurea in scienze agrarie o scienze forestali</text:p>
      <text:p text:style-name="P9">□ diploma di perito agrario</text:p>
      <text:p text:style-name="P9">□ laurea in chimica</text:p>
      <text:p text:style-name="P9">□ laurea in medicina e chirurgia</text:p>
      <text:p text:style-name="P9">□ laurea in medicina veterinaria</text:p>
      <text:p text:style-name="P9">□ laurea in scienze biologiche</text:p>
      <text:p text:style-name="P9">□ laurea in farmacia</text:p>
      <text:p text:style-name="P9">□ diploma in farmacia</text:p>
      <text:p text:style-name="P9">□ diploma di perito chimico</text:p>
      <text:p text:style-name="P9"/>
      <text:p text:style-name="P2">conseguito nell’anno _______ presso Istituto/Facoltà __________________________ di __________________</text:p>
      <text:p text:style-name="P10"/>
      <text:p text:style-name="P3">E <text:s/>ALLEGA </text:p>
      <text:p text:style-name="P17"><text:span text:style-name="T12">□ </text:span><text:span text:style-name="T7">fotocopia di valido documento di identità </text:span><text:span text:style-name="T8">(in caso di firma autografa)</text:span></text:p>
      <text:p text:style-name="P17"><text:span text:style-name="T13">□ </text:span><text:span text:style-name="T21">ricevuta di</text:span><text:span text:style-name="T20"> pa</text:span><text:span text:style-name="T7">gamento dei diritti di segreteria SUAP </text:span></text:p>
      <text:p text:style-name="P17"><text:span text:style-name="T13">□ </text:span><text:span text:style-name="T7">n. 2 marche da bollo, di cui una per la richiesta e una per l'atto di rilascio/</text:span><text:span text:style-name="T8">rinnovo</text:span><text:span text:style-name="T7"> del certificato <text:s/></text:span></text:p>
      <text:p text:style-name="P13"><text:span text:style-name="T12">□ </text:span><text:span text:style-name="T16">n. 2 foto formato tessera </text:span></text:p>
      <text:p text:style-name="P1"><text:span text:style-name="T12">□ </text:span>fotocopia dell'attestazione di frequenza del corso</text:p>
      <text:p text:style-name="P3"/>
      <text:p text:style-name="P14">Il/la sottoscritto/a dichiara inoltre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8"/>
      <text:p text:style-name="P22">Data _________________________ <text:s text:c="63"/>Firma________________________________</text:p>
      <text:p text:style-name="P22">In caso di firma autografa allegare valido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style:contextual-spacing="false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style:contextual-spacing="false" fo:text-align="center" style:justify-single-word="false" fo:keep-with-next="always"/>
      <style:text-properties fo:font-size="11pt" fo:letter-spacing="0.035cm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margin-top="0cm" fo:margin-bottom="0.847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letter-spacing="0.071cm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Testo_20_del_20_blocco" style:display-name="Testo del blocco" style:family="paragraph" style:parent-style-name="Standard">
      <style:paragraph-properties fo:margin-left="0.751cm" fo:margin-right="1cm" fo:line-height="150%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modulo" style:display-name="Titolo modul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Destinatario_20_modulo" style:display-name="Destinatario modulo" style:family="paragraph" style:parent-style-name="Heading_20_5" style:default-outline-level="" style:list-style-name="">
      <style:paragraph-properties fo:margin-left="9.521cm" fo:margin-right="0cm" fo:margin-top="0cm" fo:margin-bottom="0cm" style:contextual-spacing="false" fo:text-align="end" style:justify-single-word="false" fo:text-indent="0cm" style:auto-text-indent="false"/>
      <style:text-properties fo:font-size="11pt" style:font-size-asian="11pt"/>
    </style:style>
    <style:style style:name="Testo_20_modulo" style:display-name="Testo modulo" style:family="paragraph" style:parent-style-name="Text_20_body">
      <style:paragraph-properties fo:margin-top="0cm" fo:margin-bottom="0cm" style:contextual-spacing="false"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consegna_20_modulo" style:display-name="Riconsegna modulo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modulo_20_Carattere" style:display-name="Titolo modulo Caratter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stinatario_20_modulo_20_Carattere" style:display-name="Destinatario modulo Carattere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2pt"/>
    </style:style>
    <style:style style:name="Testo_20_modulo_20_Carattere" style:display-name="Testo modulo Caratter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iconsegna_20_modulo_20_Carattere" style:display-name="Riconsegna modul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27cm" fo:margin-left="2.0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s/></text:span></text:span><text:span text:style-name="Page_20_Number"><text:span text:style-name="MT2"><text:page-count style:num-format="1">1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rilascio o rinnovo di certificato di abilitazione alla vendita di prodotti fitosanitari</dc:title>
    <dc:subject>Modulistica del Comune di Prato</dc:subject>
    <meta:initial-creator>Comune di Prato</meta:initial-creator>
    <meta:creation-date>2007-01-25T11:21:00</meta:creation-date>
    <dc:date>2024-02-19T09:15:16.395000000</dc:date>
    <meta:print-date>2011-05-18T13:43:00</meta:print-date>
    <meta:editing-cycles>42</meta:editing-cycles>
    <meta:editing-duration>PT2H57M58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38" meta:word-count="350" meta:character-count="2758" meta:non-whitespace-character-count="2366"/>
  </office:meta>
</office:document-meta>
</file>