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HHLE G+ Gill Sans" svg:font-family="'AHHLE G+ Gill Sans'" style:font-family-generic="roman" style:font-pitch="variable"/>
    <style:font-face style:name="AHHLE H+ Gill Sans" svg:font-family="'AHHLE H+ Gill San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AHHLE G+ Gill Sans1" svg:font-family="'AHHLE G+ Gill Sans'" style:font-family-generic="system" style:font-pitch="variable"/>
    <style:font-face style:name="AHHLE H+ Gill Sans1" svg:font-family="'AHHLE H+ Gill San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Regular1" svg:font-family="Wingdings-Regular" style:font-family-generic="system" style:font-pitch="variable"/>
  </office:font-face-decls>
  <office:automatic-styles>
    <style:style style:name="Tabella1" style:family="table">
      <style:table-properties style:width="8.257cm" fo:margin-left="1.251cm" fo:margin-top="0cm" fo:margin-bottom="0cm" table:align="left" style:writing-mode="lr-tb"/>
    </style:style>
    <style:style style:name="Tabella1.A" style:family="table-column">
      <style:table-column-properties style:column-width="1.399cm"/>
    </style:style>
    <style:style style:name="Tabella1.B" style:family="table-column">
      <style:table-column-properties style:column-width="0.427cm"/>
    </style:style>
    <style:style style:name="Tabella1.C" style:family="table-column">
      <style:table-column-properties style:column-width="0.429cm"/>
    </style:style>
    <style:style style:name="Tabella1.Q" style:family="table-column">
      <style:table-column-properties style:column-width="0.436cm"/>
    </style:style>
    <style:style style:name="Tabella1.1" style:family="table-row">
      <style:table-row-properties style:min-row-height="0.649cm" fo:keep-together="always"/>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0.75pt solid #00000a"/>
    </style:style>
    <style:style style:name="Tabella2" style:family="table">
      <style:table-properties style:width="15.625cm" fo:margin-left="1.251cm" fo:margin-top="0cm" fo:margin-bottom="0cm" table:align="left" style:writing-mode="lr-tb"/>
    </style:style>
    <style:style style:name="Tabella2.A" style:family="table-column">
      <style:table-column-properties style:column-width="1.399cm"/>
    </style:style>
    <style:style style:name="Tabella2.B" style:family="table-column">
      <style:table-column-properties style:column-width="0.427cm"/>
    </style:style>
    <style:style style:name="Tabella2.C" style:family="table-column">
      <style:table-column-properties style:column-width="0.429cm"/>
    </style:style>
    <style:style style:name="Tabella2.R" style:family="table-column">
      <style:table-column-properties style:column-width="1.969cm"/>
    </style:style>
    <style:style style:name="Tabella2.S" style:family="table-column">
      <style:table-column-properties style:column-width="0.489cm"/>
    </style:style>
    <style:style style:name="Tabella2.T" style:family="table-column">
      <style:table-column-properties style:column-width="0.49cm"/>
    </style:style>
    <style:style style:name="Tabella2.c" style:family="table-column">
      <style:table-column-properties style:column-width="0.519cm"/>
    </style:style>
    <style:style style:name="Tabella2.1" style:family="table-row">
      <style:table-row-properties style:min-row-height="0.649cm" fo:keep-together="always"/>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cm" fo:padding-bottom="0cm" fo:border="0.75pt solid #00000a"/>
    </style:style>
    <style:style style:name="Tabella3" style:family="table">
      <style:table-properties style:width="9.843cm" fo:margin-top="0cm" fo:margin-bottom="0cm" table:align="right" style:writing-mode="lr-tb"/>
    </style:style>
    <style:style style:name="Tabella3.A" style:family="table-column">
      <style:table-column-properties style:column-width="9.843cm"/>
    </style:style>
    <style:style style:name="Tabella3.1" style:family="table-row">
      <style:table-row-properties style:min-row-height="1.272cm"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8.257cm" fo:margin-left="1.251cm" fo:margin-top="0cm" fo:margin-bottom="0cm" table:align="left" style:writing-mode="lr-tb"/>
    </style:style>
    <style:style style:name="Tabella4.A" style:family="table-column">
      <style:table-column-properties style:column-width="1.399cm"/>
    </style:style>
    <style:style style:name="Tabella4.B" style:family="table-column">
      <style:table-column-properties style:column-width="0.427cm"/>
    </style:style>
    <style:style style:name="Tabella4.C" style:family="table-column">
      <style:table-column-properties style:column-width="0.429cm"/>
    </style:style>
    <style:style style:name="Tabella4.Q" style:family="table-column">
      <style:table-column-properties style:column-width="0.436cm"/>
    </style:style>
    <style:style style:name="Tabella4.1" style:family="table-row">
      <style:table-row-properties style:min-row-height="0.649cm" fo:keep-together="always"/>
    </style:style>
    <style:style style:name="Tabella4.A1" style:family="table-cell">
      <style:table-cell-properties fo:padding-left="0.123cm" fo:padding-right="0.123cm" fo:padding-top="0cm" fo:padding-bottom="0cm" fo:border="none"/>
    </style:style>
    <style:style style:name="Tabella4.B1" style:family="table-cell">
      <style:table-cell-properties fo:padding-left="0.123cm" fo:padding-right="0.123cm" fo:padding-top="0cm" fo:padding-bottom="0cm" fo:border="0.75pt solid #00000a"/>
    </style:style>
    <style:style style:name="Tabella5" style:family="table">
      <style:table-properties style:width="5.824cm" fo:margin-top="0cm" fo:margin-bottom="0cm" table:align="center" style:writing-mode="lr-tb"/>
    </style:style>
    <style:style style:name="Tabella5.A" style:family="table-column">
      <style:table-column-properties style:column-width="5.824cm"/>
    </style:style>
    <style:style style:name="Tabella5.1" style:family="table-row">
      <style:table-row-properties style:min-row-height="3.995cm" fo:keep-together="auto"/>
    </style:style>
    <style:style style:name="Tabella5.A1" style:family="table-cell">
      <style:table-cell-properties fo:padding-left="0.132cm" fo:padding-right="0.123cm" fo:padding-top="0cm" fo:padding-bottom="0cm" fo:border="0.5pt solid #00000a"/>
    </style:style>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paragraph-properties fo:line-height="150%"/>
      <style:text-properties style:font-name="Arial" fo:font-size="10pt" style:font-size-asian="10pt" style:font-name-complex="Arial1" style:font-size-complex="10pt"/>
    </style:style>
    <style:style style:name="P3" style:family="paragraph" style:parent-style-name="Standard">
      <style:paragraph-properties fo:line-height="150%" fo:text-align="end" style:justify-single-word="false"/>
      <style:text-properties style:font-name="Arial" fo:font-size="10pt" style:font-size-asian="10pt" style:font-name-complex="Arial1"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5" style:family="paragraph" style:parent-style-name="Standard">
      <style:paragraph-properties fo:line-height="150%" fo:text-align="end" style:justify-single-word="false"/>
      <style:text-properties style:font-name="Arial" fo:font-size="10pt" style:font-size-asian="10pt" style:font-name-complex="Arial1" style:font-size-complex="10pt" style:font-weight-complex="bold"/>
    </style:style>
    <style:style style:name="P6" style:family="paragraph" style:parent-style-name="Standard">
      <style:paragraph-properties fo:line-height="150%" fo:text-align="center" style:justify-single-word="false"/>
      <style:text-properties style:font-name="Arial" fo:font-size="10pt" style:font-size-asian="10pt" style:font-name-complex="Arial1" style:font-size-complex="10pt" style:font-weight-complex="bold"/>
    </style:style>
    <style:style style:name="P7" style:family="paragraph" style:parent-style-name="Standard">
      <style:paragraph-properties fo:text-align="center" style:justify-single-word="false"/>
      <style:text-properties style:font-name="Arial" fo:font-size="10pt" style:font-size-asian="10pt" style:font-name-complex="Arial1"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9" style:family="paragraph" style:parent-style-name="Standard">
      <style:paragraph-properties fo:line-height="150%" fo:text-align="end" style:justify-single-word="false"/>
      <style:text-properties style:font-name="Arial" fo:font-size="10pt" fo:font-weight="bold" style:font-size-asian="10pt" style:font-weight-asian="bold" style:font-name-complex="Arial1" style:font-size-complex="10pt" style:font-weight-complex="bold"/>
    </style:style>
    <style:style style:name="P10"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1" style:font-size-complex="10pt" style:font-weight-complex="bold"/>
    </style:style>
    <style:style style:name="P11" style:family="paragraph" style:parent-style-name="Standard">
      <style:paragraph-properties fo:line-height="150%" fo:text-align="justify" style:justify-single-word="false"/>
      <style:text-properties style:font-name="Arial" fo:font-size="10pt" fo:font-weight="bold" fo:background-color="transparent" style:font-size-asian="10pt" style:font-weight-asian="bold" style:font-name-complex="Arial1" style:font-size-complex="10pt"/>
    </style:style>
    <style:style style:name="P12"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Arial1" style:font-size-complex="10pt"/>
    </style:style>
    <style:style style:name="P13"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P14" style:family="paragraph" style:parent-style-name="Standard">
      <style:paragraph-properties fo:line-height="150%"/>
      <style:text-properties style:font-name="Arial" fo:font-size="10pt" fo:background-color="transparent" style:font-size-asian="10pt" style:font-name-complex="Arial1" style:font-size-complex="10pt"/>
    </style:style>
    <style:style style:name="P15" style:family="paragraph" style:parent-style-name="Standard">
      <style:paragraph-properties fo:line-height="150%" fo:text-align="justify" style:justify-single-word="false"/>
      <style:text-properties style:font-name="Arial" fo:font-size="10pt" fo:background-color="transparent" style:font-size-asian="10pt" style:font-name-complex="Arial1" style:font-size-complex="10pt"/>
    </style:style>
    <style:style style:name="P16" style:family="paragraph" style:parent-style-name="Standard">
      <style:paragraph-properties fo:line-height="150%"/>
      <style:text-properties style:font-name="Arial" fo:font-size="10pt" fo:background-color="transparent" style:font-size-asian="10pt" style:font-name-complex="Arial1" style:font-size-complex="10pt" style:font-style-complex="italic"/>
    </style:style>
    <style:style style:name="P17" style:family="paragraph" style:parent-style-name="Standard">
      <style:paragraph-properties fo:line-height="150%" fo:text-align="center" style:justify-single-word="false"/>
      <style:text-properties style:font-name="Arial" fo:font-size="10pt" fo:background-color="transparent" style:font-size-asian="10pt" style:font-name-complex="Arial1" style:font-size-complex="10pt" style:font-style-complex="italic"/>
    </style:style>
    <style:style style:name="P18" style:family="paragraph" style:parent-style-name="Standard">
      <style:paragraph-properties fo:line-height="150%"/>
      <style:text-properties style:font-name="Arial" fo:font-size="5pt" style:font-size-asian="5pt" style:font-name-complex="Arial1" style:font-size-complex="10pt"/>
    </style:style>
    <style:style style:name="P19" style:family="paragraph" style:parent-style-name="Standard">
      <style:text-properties style:font-name="Arial" fo:font-size="11pt" style:font-size-asian="11pt" style:font-name-complex="Arial1"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1" style:family="paragraph" style:parent-style-name="Standard">
      <style:paragraph-properties fo:text-align="justify" style:justify-single-word="false">
        <style:tab-stops>
          <style:tab-stop style:position="5.122cm"/>
          <style:tab-stop style:position="9.185cm"/>
        </style:tab-stops>
      </style:paragraph-properties>
      <style:text-properties style:font-name="Arial" fo:font-size="11pt" style:font-size-asian="11pt" style:font-name-complex="Arial1" style:font-size-complex="11pt"/>
    </style:style>
    <style:style style:name="P22"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23" style:family="paragraph" style:parent-style-name="Standard">
      <style:paragraph-properties fo:text-align="end" style:justify-single-word="false"/>
      <style:text-properties style:font-name="Arial" fo:font-size="11pt" style:font-size-asian="11pt" style:font-name-complex="Arial1" style:font-size-complex="11pt"/>
    </style:style>
    <style:style style:name="P24" style:family="paragraph" style:parent-style-name="Standard">
      <style:paragraph-properties fo:line-height="150%"/>
      <style:text-properties style:font-name="Arial" fo:font-size="11pt" style:font-size-asian="11pt" style:font-name-complex="Arial1" style:font-size-complex="11pt"/>
    </style:style>
    <style:style style:name="P25" style:family="paragraph" style:parent-style-name="Standard">
      <style:paragraph-properties fo:text-align="center" style:justify-single-word="false"/>
      <style:text-properties style:font-name="Arial" fo:font-size="11pt" style:font-size-asian="11pt" style:font-name-complex="Arial1" style:font-size-complex="11pt" style:font-style-complex="italic"/>
    </style:style>
    <style:style style:name="P26" style:family="paragraph" style:parent-style-name="Standard">
      <style:text-properties style:font-name="Arial" fo:font-size="11pt" fo:font-weight="bold" style:font-size-asian="11pt" style:font-weight-asian="bold" style:font-name-complex="Arial1" style:font-size-complex="11pt"/>
    </style:style>
    <style:style style:name="P27"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28"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font-weight-complex="bold"/>
    </style:style>
    <style:style style:name="P29"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30" style:family="paragraph" style:parent-style-name="Standard">
      <style:paragraph-properties fo:text-align="center" style:justify-single-word="false"/>
      <style:text-properties style:font-name="Arial" fo:font-size="11pt" fo:font-weight="normal" style:font-size-asian="11pt" style:font-weight-asian="normal" style:font-name-complex="Arial1"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style:font-size-asian="11pt" style:font-weight-asian="normal" style:font-name-complex="Arial1" style:font-size-complex="11pt" style:font-weight-complex="normal"/>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33" style:family="paragraph" style:parent-style-name="Standard">
      <style:paragraph-properties fo:line-height="150%"/>
      <style:text-properties style:font-name="Arial" fo:font-size="11pt" fo:background-color="transparent" style:font-size-asian="11pt" style:font-name-complex="Arial1" style:font-size-complex="11pt"/>
    </style:style>
    <style:style style:name="P34" style:family="paragraph" style:parent-style-name="Standard">
      <style:paragraph-properties fo:text-align="justify" style:justify-single-word="false"/>
      <style:text-properties style:font-name="Arial" fo:font-size="11pt" fo:background-color="transparent" style:font-size-asian="11pt" style:font-name-complex="Arial1" style:font-size-complex="11pt"/>
    </style:style>
    <style:style style:name="P35" style:family="paragraph" style:parent-style-name="Standard">
      <style:paragraph-properties fo:line-height="150%" fo:text-align="justify" style:justify-single-word="false"/>
      <style:text-properties style:font-name="Arial" fo:font-size="11pt" fo:font-style="italic" fo:font-weight="bold" fo:background-color="transparent" style:font-size-asian="11pt" style:font-style-asian="italic" style:font-weight-asian="bold" style:font-name-complex="Arial1" style:font-size-complex="11pt"/>
    </style:style>
    <style:style style:name="P36" style:family="paragraph" style:parent-style-name="Standard">
      <style:paragraph-properties fo:line-height="150%"/>
      <style:text-properties style:font-name="Arial" style:font-name-complex="Arial1" style:font-size-complex="11pt"/>
    </style:style>
    <style:style style:name="P37" style:family="paragraph" style:parent-style-name="Standard">
      <style:paragraph-properties fo:text-align="center" style:justify-single-word="false"/>
      <style:text-properties style:font-name="Arial" fo:font-size="8pt" fo:font-weight="normal" style:font-size-asian="8pt" style:font-weight-asian="normal" style:font-name-complex="Arial1" style:font-size-complex="11pt" style:font-weight-complex="normal"/>
    </style:style>
    <style:style style:name="P38" style:family="paragraph" style:parent-style-name="Standard">
      <style:paragraph-properties fo:text-align="justify" style:justify-single-word="false"/>
      <style:text-properties style:font-name="Arial" fo:font-size="4pt" style:text-underline-style="solid" style:text-underline-width="auto" style:text-underline-color="font-color" style:font-size-asian="4pt" style:font-name-complex="Arial1" style:font-size-complex="11pt"/>
    </style:style>
    <style:style style:name="P39" style:family="paragraph" style:parent-style-name="Standard">
      <style:paragraph-properties fo:line-height="150%"/>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5.122cm"/>
          <style:tab-stop style:position="9.185cm"/>
        </style:tab-stops>
      </style:paragraph-properties>
    </style:style>
    <style:style style:name="P44"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45" style:family="paragraph" style:parent-style-name="Standard">
      <style:paragraph-properties fo:line-height="150%" fo:text-align="justify" style:justify-single-word="false"/>
      <style:text-properties style:font-name="AHHLE H+ Gill Sans" fo:font-size="9pt" style:font-size-asian="9pt" style:font-name-complex="AHHLE H+ Gill Sans1" style:font-size-complex="9pt"/>
    </style:style>
    <style:style style:name="P46" style:family="paragraph" style:parent-style-name="Standard">
      <style:paragraph-properties fo:text-align="end" style:justify-single-word="false"/>
    </style:style>
    <style:style style:name="P47" style:family="paragraph" style:parent-style-name="Standard">
      <style:paragraph-properties fo:line-height="150%" fo:text-align="center" style:justify-single-word="false"/>
      <style:text-properties style:font-name="Tahoma" fo:font-size="10pt" style:font-size-asian="10pt" style:font-name-complex="Tahoma1" style:font-size-complex="10pt"/>
    </style:style>
    <style:style style:name="P48" style:family="paragraph" style:parent-style-name="Standard">
      <style:paragraph-properties fo:line-height="150%" fo:text-align="justify" style:justify-single-word="false"/>
      <style:text-properties fo:background-color="transparent"/>
    </style:style>
    <style:style style:name="P49" style:family="paragraph" style:parent-style-name="Standard">
      <style:paragraph-properties fo:text-align="justify" style:justify-single-word="false"/>
      <style:text-properties fo:background-color="transparent"/>
    </style:style>
    <style:style style:name="P50" style:family="paragraph" style:parent-style-name="Standard">
      <style:text-properties fo:background-color="transparent" style:rfc-language-tag-asian="x-none"/>
    </style:style>
    <style:style style:name="P51" style:family="paragraph" style:parent-style-name="Standard">
      <style:paragraph-properties fo:margin-left="1cm" fo:margin-right="0cm" fo:text-align="justify" style:justify-single-word="false" fo:text-indent="0cm" style:auto-text-indent="false"/>
      <style:text-properties style:font-name="Arial" fo:font-size="10pt" style:font-size-asian="10pt" style:font-name-complex="Arial1" style:font-size-complex="10pt"/>
    </style:style>
    <style:style style:name="P52" style:family="paragraph" style:parent-style-name="Standard">
      <style:paragraph-properties fo:margin-left="1cm" fo:margin-right="0cm" fo:text-align="justify" style:justify-single-word="false" fo:text-indent="0cm" style:auto-text-indent="false"/>
      <style:text-properties style:font-name="Arial" fo:font-size="10pt" officeooo:paragraph-rsid="00115110" style:font-size-asian="10pt" style:font-name-complex="Arial1" style:font-size-complex="10pt"/>
    </style:style>
    <style:style style:name="P53" style:family="paragraph" style:parent-style-name="Standard">
      <style:paragraph-properties fo:margin-left="1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54" style:family="paragraph" style:parent-style-name="Standard">
      <style:paragraph-properties fo:margin-left="1cm" fo:margin-right="0cm" fo:text-align="justify" style:justify-single-word="false" fo:orphans="2" fo:widows="2" fo:hyphenation-ladder-count="no-limit" fo:text-indent="0cm" style:auto-text-indent="false"/>
      <style:text-properties style:font-name="Arial" fo:font-size="10pt" style:letter-kerning="false" style:font-size-asian="10pt" style:font-name-complex="Arial1" style:font-size-complex="10pt" fo:hyphenate="true" fo:hyphenation-remain-char-count="2" fo:hyphenation-push-char-count="2"/>
    </style:style>
    <style:style style:name="P55" style:family="paragraph" style:parent-style-name="Body_20_Text_20_3">
      <style:paragraph-properties fo:margin-left="1cm" fo:margin-right="0cm" fo:line-height="150%" fo:text-indent="0cm" style:auto-text-indent="false"/>
    </style:style>
    <style:style style:name="P56" style:family="paragraph" style:parent-style-name="Body_20_Text_20_3">
      <style:paragraph-properties fo:margin-left="1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57" style:family="paragraph" style:parent-style-name="Standard">
      <style:paragraph-properties fo:text-align="end" style:justify-single-word="false" fo:break-before="page"/>
    </style:style>
    <style:style style:name="P58" style:family="paragraph" style:parent-style-name="Standard">
      <style:paragraph-properties fo:line-height="150%" fo:text-align="end" style:justify-single-word="false" fo:break-before="page"/>
      <style:text-properties style:font-name="Arial" fo:font-size="10pt" fo:font-weight="bold" style:font-size-asian="10pt" style:font-weight-asian="bold" style:font-name-complex="Arial1" style:font-size-complex="10pt"/>
    </style:style>
    <style:style style:name="P59" style:family="paragraph" style:parent-style-name="Standard">
      <style:paragraph-properties fo:line-height="150%" fo:text-align="justify" style:justify-single-word="false" fo:padding="0.035cm" fo:border="0.26pt solid #000001"/>
      <style:text-properties style:font-name="Arial" fo:font-size="9pt" style:font-size-asian="9pt" style:font-name-complex="Arial1" style:font-size-complex="9pt"/>
    </style:style>
    <style:style style:name="P60" style:family="paragraph" style:parent-style-name="Standard">
      <style:paragraph-properties fo:text-align="justify" style:justify-single-word="false" fo:padding="0.035cm" fo:border="0.26pt solid #000001"/>
      <style:text-properties style:font-name="Arial" fo:font-size="9pt" style:font-size-asian="9pt" style:font-name-complex="Arial1" style:font-size-complex="9pt"/>
    </style:style>
    <style:style style:name="P61" style:family="paragraph" style:parent-style-name="Standard">
      <style:paragraph-properties fo:line-height="150%" fo:padding="0.035cm" fo:border="0.26pt solid #000001"/>
    </style:style>
    <style:style style:name="P62" style:family="paragraph" style:parent-style-name="Text_20_body">
      <style:paragraph-properties fo:line-height="150%" fo:text-align="start" style:justify-single-word="false" fo:padding="0.035cm" fo:border="0.26pt solid #000001"/>
    </style:style>
    <style:style style:name="P63" style:family="paragraph" style:parent-style-name="Text_20_body">
      <style:paragraph-properties fo:line-height="150%" fo:text-align="start" style:justify-single-word="false" fo:padding="0.035cm" fo:border="0.26pt solid #000001"/>
      <style:text-properties style:font-name="Arial" fo:font-size="9pt" style:font-size-asian="9pt" style:font-name-complex="Arial1" style:font-size-complex="9pt"/>
    </style:style>
    <style:style style:name="P64" style:family="paragraph" style:parent-style-name="Standard">
      <style:paragraph-properties fo:margin-left="1cm" fo:margin-right="0cm" fo:line-height="150%" fo:text-align="justify" style:justify-single-word="false" fo:text-indent="-1cm" style:auto-text-indent="false"/>
    </style:style>
    <style:style style:name="P65" style:family="paragraph" style:parent-style-name="Standard">
      <style:paragraph-properties fo:margin-left="1cm" fo:margin-right="0cm" fo:text-align="justify" style:justify-single-word="false" fo:orphans="2" fo:widows="2" fo:hyphenation-ladder-count="no-limit" fo:text-indent="-1cm" style:auto-text-indent="false"/>
      <style:text-properties style:font-name="Arial" fo:font-size="7pt" style:letter-kerning="false" style:font-size-asian="7pt" style:font-name-complex="Arial1" style:font-size-complex="10pt" fo:hyphenate="true" fo:hyphenation-remain-char-count="2" fo:hyphenation-push-char-count="2"/>
    </style:style>
    <style:style style:name="P66" style:family="paragraph" style:parent-style-name="Standard">
      <style:paragraph-properties fo:margin-left="1cm" fo:margin-right="0cm" fo:line-height="150%" fo:text-align="justify" style:justify-single-word="false" fo:text-indent="-1cm" style:auto-text-indent="false"/>
      <style:text-properties style:font-name="Arial" fo:font-size="10pt" style:font-size-asian="10pt" style:font-name-complex="Arial1" style:font-size-complex="10pt"/>
    </style:style>
    <style:style style:name="P67" style:family="paragraph" style:parent-style-name="Standard">
      <style:paragraph-properties fo:margin-left="1cm" fo:margin-right="0cm" fo:text-align="justify" style:justify-single-word="false" fo:orphans="2" fo:widows="2" fo:hyphenation-ladder-count="no-limit" fo:text-indent="-1cm" style:auto-text-indent="false"/>
      <style:text-properties style:font-name="Arial" fo:font-size="10pt" style:letter-kerning="false" style:font-size-asian="10pt" style:font-name-complex="Arial1" style:font-size-complex="10pt" fo:hyphenate="true" fo:hyphenation-remain-char-count="2" fo:hyphenation-push-char-count="2"/>
    </style:style>
    <style:style style:name="P68" style:family="paragraph" style:parent-style-name="Standard">
      <style:paragraph-properties fo:margin-left="1cm" fo:margin-right="0cm" fo:line-height="150%" fo:text-align="justify" style:justify-single-word="false" fo:orphans="2" fo:widows="2" fo:hyphenation-ladder-count="no-limit" fo:text-indent="-1cm" style:auto-text-indent="false"/>
      <style:text-properties style:font-name="Arial" fo:font-size="10pt" style:letter-kerning="false" style:font-size-asian="10pt" style:font-name-complex="Arial1" style:font-size-complex="10pt" fo:hyphenate="true" fo:hyphenation-remain-char-count="2" fo:hyphenation-push-char-count="2"/>
    </style:style>
    <style:style style:name="P69" style:family="paragraph" style:parent-style-name="Standard">
      <style:paragraph-properties fo:margin-left="10.252cm" fo:margin-right="0cm" fo:line-height="150%" fo:text-align="end" style:justify-single-word="false" fo:text-indent="0cm" style:auto-text-indent="false"/>
    </style:style>
    <style:style style:name="P70" style:family="paragraph" style:parent-style-name="Standard">
      <style:paragraph-properties fo:margin-left="10.252cm" fo:margin-right="0cm" fo:text-align="center" style:justify-single-word="false" fo:text-indent="0cm" style:auto-text-indent="false"/>
      <style:text-properties style:font-name="Arial" fo:font-size="10pt" style:font-size-asian="10pt" style:font-name-complex="Arial1" style:font-size-complex="10pt"/>
    </style:style>
    <style:style style:name="P71" style:family="paragraph" style:parent-style-name="Standard">
      <style:paragraph-properties fo:margin-left="10.252cm" fo:margin-right="0cm" fo:line-height="150%" fo:text-align="center" style:justify-single-word="false" fo:text-indent="0cm" style:auto-text-indent="false"/>
      <style:text-properties style:font-name="Arial" fo:font-size="10pt" style:font-size-asian="10pt" style:font-name-complex="Arial1" style:font-size-complex="10pt"/>
    </style:style>
    <style:style style:name="P72" style:family="paragraph" style:parent-style-name="Standard">
      <style:paragraph-properties fo:margin-left="9.843cm" fo:margin-right="0cm" fo:text-align="center" style:justify-single-word="false" fo:text-indent="0cm" style:auto-text-indent="false"/>
      <style:text-properties style:font-name="Arial" fo:font-size="10pt" style:font-size-asian="10pt" style:font-name-complex="Arial1" style:font-size-complex="10pt"/>
    </style:style>
    <style:style style:name="P73" style:family="paragraph" style:parent-style-name="Standard">
      <style:paragraph-properties fo:margin-top="0cm" fo:margin-bottom="0.212cm" style:contextual-spacing="false" fo:text-align="justify" style:justify-single-word="false"/>
    </style:style>
    <style:style style:name="P74" style:family="paragraph" style:parent-style-name="Text_20_body">
      <style:paragraph-properties fo:line-height="150%" fo:text-align="justify" style:justify-single-word="false"/>
    </style:style>
    <style:style style:name="P75" style:family="paragraph" style:parent-style-name="Text_20_body">
      <style:paragraph-properties fo:line-height="150%" fo:text-align="justify" style:justify-single-word="false">
        <style:tab-stops>
          <style:tab-stop style:position="6.985cm"/>
        </style:tab-stops>
      </style:paragraph-properties>
    </style:style>
    <style:style style:name="P76" style:family="paragraph" style:parent-style-name="Text_20_body">
      <style:paragraph-properties fo:line-height="150%" fo:text-align="justify" style:justify-single-word="false"/>
      <style:text-properties style:font-name="Arial" fo:font-size="11pt" style:font-size-asian="11pt" style:font-name-complex="Arial1" style:font-size-complex="11pt"/>
    </style:style>
    <style:style style:name="P77" style:family="paragraph" style:parent-style-name="CM17">
      <style:paragraph-properties fo:margin-top="0cm" fo:margin-bottom="0cm" style:contextual-spacing="false" fo:text-align="justify" style:justify-single-word="false"/>
    </style:style>
    <style:style style:name="P78" style:family="paragraph" style:parent-style-name="CM17">
      <style:paragraph-properties fo:margin-top="0cm" fo:margin-bottom="0cm" style:contextual-spacing="false" fo:text-align="justify" style:justify-single-word="false"/>
      <style:text-properties style:font-name="Arial" fo:font-size="10pt" style:font-size-asian="10pt" style:font-name-complex="Arial1" style:font-size-complex="10pt"/>
    </style:style>
    <style:style style:name="P79" style:family="paragraph" style:parent-style-name="CM17">
      <style:paragraph-properties fo:margin-top="0cm" fo:margin-bottom="0cm" style:contextual-spacing="false" fo:line-height="150%" fo:text-align="center" style:justify-single-word="false"/>
      <style:text-properties style:font-name="Arial" fo:font-size="10pt" style:font-size-asian="10pt" style:font-name-complex="Arial1" style:font-size-complex="10pt" style:font-style-complex="italic"/>
    </style:style>
    <style:style style:name="P80" style:family="paragraph" style:parent-style-name="Default">
      <style:paragraph-properties fo:line-height="150%"/>
      <style:text-properties fo:color="#00000a" style:font-name="Arial" fo:font-size="11pt" fo:font-weight="bold" style:font-size-asian="11pt" style:font-weight-asian="bold" style:font-name-complex="Arial1" style:font-size-complex="11pt" style:font-weight-complex="bold"/>
    </style:style>
    <style:style style:name="P81" style:family="paragraph" style:parent-style-name="Default">
      <style:paragraph-properties fo:line-height="150%" fo:text-align="center" style:justify-single-word="false"/>
      <style:text-properties fo:color="#00000a" style:font-name="Arial" fo:font-size="10pt" fo:font-style="italic" style:font-size-asian="10pt" style:font-style-asian="italic" style:font-name-complex="Arial1" style:font-size-complex="10pt" style:font-style-complex="italic"/>
    </style:style>
    <style:style style:name="P82" style:family="paragraph" style:parent-style-name="Default">
      <style:paragraph-properties fo:text-align="justify" style:justify-single-word="false"/>
      <style:text-properties fo:color="#00000a" style:font-name="Arial" fo:font-size="10pt" fo:background-color="transparent" style:font-size-asian="10pt" style:font-name-complex="Arial1" style:font-size-complex="10pt"/>
    </style:style>
    <style:style style:name="P83" style:family="paragraph" style:parent-style-name="Default">
      <style:paragraph-properties fo:text-align="justify" style:justify-single-word="false"/>
      <style:text-properties fo:color="#00000a" style:font-name="Arial" fo:font-size="10pt" fo:font-weight="bold" fo:background-color="transparent" style:font-size-asian="10pt" style:font-weight-asian="bold" style:font-name-complex="Arial1" style:font-size-complex="10pt"/>
    </style:style>
    <style:style style:name="P84" style:family="paragraph" style:parent-style-name="Default">
      <style:paragraph-properties fo:text-align="center" style:justify-single-word="false"/>
      <style:text-properties fo:color="#00000a" style:font-name="Arial" fo:font-weight="bold" style:font-weight-asian="bold" style:font-name-complex="Arial1" style:font-style-complex="italic"/>
    </style:style>
    <style:style style:name="P85" style:family="paragraph" style:parent-style-name="Default">
      <style:text-properties fo:color="#00000a" style:font-name="AHHLE H+ Gill Sans" fo:font-size="10pt" fo:font-style="italic" style:font-size-asian="10pt" style:font-style-asian="italic" style:font-name-complex="AHHLE H+ Gill Sans1" style:font-size-complex="10pt"/>
    </style:style>
    <style:style style:name="P86" style:family="paragraph" style:parent-style-name="Standard">
      <style:paragraph-properties fo:margin-left="-0.199cm" fo:margin-right="0cm" fo:text-align="center" style:justify-single-word="false" fo:text-indent="0cm" style:auto-text-indent="false"/>
      <style:text-properties style:font-name="Arial" fo:font-size="10pt" style:font-size-asian="10pt" style:font-name-complex="Arial1" style:font-size-complex="10pt" style:font-weight-complex="bold"/>
    </style:style>
    <style:style style:name="P87" style:family="paragraph" style:parent-style-name="Standard">
      <style:paragraph-properties fo:margin-left="-0.199cm" fo:margin-right="0cm" fo:line-height="150%" fo:text-align="center" style:justify-single-word="false" fo:text-indent="0cm" style:auto-text-indent="false"/>
      <style:text-properties style:font-name="Arial" fo:font-size="10pt" style:font-size-asian="10pt" style:font-name-complex="Arial1" style:font-size-complex="10pt" style:font-weight-complex="bold"/>
    </style:style>
    <style:style style:name="P88" style:family="paragraph" style:parent-style-name="Standard">
      <style:paragraph-properties fo:margin-left="0cm" fo:margin-right="0cm" fo:line-height="150%" fo:text-align="justify" style:justify-single-word="false" fo:text-indent="1.251cm" style:auto-text-indent="false"/>
      <style:text-properties style:font-name="Arial" fo:font-size="11pt" fo:font-style="italic" style:font-size-asian="11pt" style:font-style-asian="italic" style:font-name-complex="Arial1" style:font-size-complex="11pt"/>
    </style:style>
    <style:style style:name="P89" style:family="paragraph" style:parent-style-name="Standard">
      <style:paragraph-properties fo:margin-left="1.251cm" fo:margin-right="0cm" fo:line-height="150%" fo:text-align="justify" style:justify-single-word="false" fo:text-indent="0cm" style:auto-text-indent="false"/>
      <style:text-properties style:font-name="Arial" fo:font-size="11pt" style:font-size-asian="11pt" style:font-name-complex="Arial1" style:font-size-complex="11pt"/>
    </style:style>
    <style:style style:name="P90" style:family="paragraph" style:parent-style-name="Standard">
      <style:paragraph-properties fo:margin-left="0cm" fo:margin-right="0cm" fo:line-height="150%" fo:text-align="justify" style:justify-single-word="false" fo:orphans="2" fo:widows="2" fo:hyphenation-ladder-count="no-limit" fo:text-indent="1cm" style:auto-text-indent="false"/>
      <style:text-properties style:font-name="Arial" fo:font-size="10pt" style:letter-kerning="false" style:font-size-asian="10pt" style:font-name-complex="Arial1" style:font-size-complex="10pt" fo:hyphenate="true" fo:hyphenation-remain-char-count="2" fo:hyphenation-push-char-count="2"/>
    </style:style>
    <style:style style:name="P91" style:family="paragraph" style:parent-style-name="Standard">
      <style:paragraph-properties fo:margin-left="0cm" fo:margin-right="0cm" fo:line-height="150%" fo:text-align="justify" style:justify-single-word="false" fo:text-indent="1cm" style:auto-text-indent="false"/>
      <style:text-properties style:font-name="Arial" fo:font-size="10pt" style:font-size-asian="10pt" style:font-name-complex="Arial1" style:font-size-complex="10pt"/>
    </style:style>
    <style:style style:name="P92" style:family="paragraph" style:parent-style-name="Body_20_Text_20_3">
      <style:paragraph-properties fo:margin-left="0cm" fo:margin-right="0cm" fo:margin-top="0cm" fo:margin-bottom="0cm" style:contextual-spacing="false" fo:line-height="150%" fo:text-align="justify" style:justify-single-word="false" fo:text-indent="1cm" style:auto-text-indent="false"/>
      <style:text-properties style:font-name="Arial" fo:font-size="10pt" style:font-size-asian="10pt" style:font-name-complex="Arial1" style:font-size-complex="10pt"/>
    </style:style>
    <style:style style:name="P93"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1" style:font-size-complex="10pt"/>
    </style:style>
    <style:style style:name="P94" style:family="paragraph" style:parent-style-name="Standard">
      <style:paragraph-properties fo:margin-left="0cm" fo:margin-right="0cm" fo:text-align="justify" style:justify-single-word="false" fo:text-indent="0cm" style:auto-text-indent="false"/>
      <style:text-properties style:font-name="Arial" fo:font-size="10pt" officeooo:paragraph-rsid="00115110" style:font-size-asian="10pt" style:font-name-complex="Arial1" style:font-size-complex="10pt"/>
    </style:style>
    <style:style style:name="P95" style:family="paragraph" style:parent-style-name="Standard">
      <style:paragraph-properties fo:margin-left="0cm" fo:margin-right="0cm" fo:text-align="justify" style:justify-single-word="false" fo:text-indent="0cm" style:auto-text-indent="false"/>
    </style:style>
    <style:style style:name="P96" style:family="paragraph" style:parent-style-name="Body_20_Text_20_2">
      <style:paragraph-properties fo:margin-left="0cm" fo:margin-right="0cm" fo:line-height="150%" fo:text-align="center"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97" style:family="paragraph" style:parent-style-name="Body_20_Text_20_2">
      <style:paragraph-properties fo:margin-left="0cm" fo:margin-right="0cm" fo:line-height="150%" fo:text-align="center" style:justify-single-word="false" fo:text-indent="0cm" style:auto-text-indent="false"/>
      <style:text-properties style:font-name="Arial" fo:font-size="10pt" fo:font-style="italic" style:font-size-asian="10pt" style:font-style-asian="italic" style:font-name-complex="Arial1" style:font-size-complex="10pt" style:font-style-complex="italic"/>
    </style:style>
    <style:style style:name="P98" style:family="paragraph" style:parent-style-name="Body_20_Text_20_3">
      <style:paragraph-properties fo:margin-left="1.501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99" style:family="paragraph" style:parent-style-name="Default">
      <style:paragraph-properties fo:margin-left="10.16cm" fo:margin-right="0cm" fo:text-align="justify" style:justify-single-word="false" fo:text-indent="0cm" style:auto-text-indent="false"/>
      <style:text-properties fo:color="#00000a" style:font-name="Arial" fo:font-size="11pt" fo:font-weight="bold" style:font-size-asian="11pt" style:font-weight-asian="bold" style:font-name-complex="Arial1" style:font-size-complex="11pt" style:font-weight-complex="bold"/>
    </style:style>
    <style:style style:name="P100" style:family="paragraph" style:parent-style-name="Standard">
      <style:paragraph-properties fo:margin-left="0.501cm" fo:margin-right="0cm" fo:line-height="150%" fo:text-align="justify" style:justify-single-word="false" fo:text-indent="-0.501cm" style:auto-text-indent="false"/>
      <style:text-properties style:font-name="Arial" fo:font-size="10pt" fo:background-color="transparent" style:font-size-asian="10pt" style:font-name-complex="Arial1" style:font-size-complex="10pt" style:font-weight-complex="bold"/>
    </style:style>
    <style:style style:name="P101" style:family="paragraph" style:parent-style-name="Standard">
      <style:paragraph-properties fo:margin-left="0.501cm" fo:margin-right="0cm" fo:line-height="150%" fo:text-align="justify" style:justify-single-word="false" fo:text-indent="-0.501cm" style:auto-text-indent="false"/>
      <style:text-properties style:font-name="Arial" fo:font-size="11pt" fo:font-weight="bold" fo:background-color="transparent" style:font-size-asian="11pt" style:font-weight-asian="bold" style:font-name-complex="Arial1" style:font-size-complex="11pt" style:font-weight-complex="bold"/>
    </style:style>
    <style:style style:name="P102" style:family="paragraph" style:parent-style-name="Standard">
      <style:paragraph-properties fo:margin-left="0.501cm" fo:margin-right="0cm" fo:line-height="150%" fo:text-align="justify" style:justify-single-word="false" fo:text-indent="-0.501cm" style:auto-text-indent="false"/>
      <style:text-properties style:font-name="Arial" fo:font-size="11pt" fo:background-color="transparent" style:font-size-asian="11pt" style:font-name-complex="Arial1" style:font-size-complex="11pt"/>
    </style:style>
    <style:style style:name="P103" style:family="paragraph" style:parent-style-name="Standard">
      <style:paragraph-properties fo:margin-left="0.501cm" fo:margin-right="0cm" fo:line-height="150%" fo:text-align="center" style:justify-single-word="false" fo:text-indent="-0.501cm" style:auto-text-indent="false" fo:padding-left="0.141cm" fo:padding-right="0.141cm" fo:padding-top="0.035cm" fo:padding-bottom="0.035cm" fo:border="0.51pt solid #00000a"/>
      <style:text-properties fo:background-color="transparent"/>
    </style:style>
    <style:style style:name="P104" style:family="paragraph" style:parent-style-name="Standard">
      <style:paragraph-properties fo:line-height="150%" fo:text-align="center" style:justify-single-word="false" fo:padding-left="0.141cm" fo:padding-right="0cm" fo:padding-top="0.035cm" fo:padding-bottom="0.035cm" fo:border="0.51pt solid #00000a"/>
      <style:text-properties style:font-name="Arial" fo:font-size="10pt" fo:font-weight="bold" fo:background-color="transparent" style:font-size-asian="10pt" style:font-weight-asian="bold" style:font-name-complex="Arial1" style:font-size-complex="10pt" style:font-weight-complex="bold"/>
    </style:style>
    <style:style style:name="P105" style:family="paragraph" style:parent-style-name="Standard">
      <style:paragraph-properties fo:text-align="center" style:justify-single-word="false" fo:padding-left="0.141cm" fo:padding-right="0.141cm" fo:padding-top="0.035cm" fo:padding-bottom="0.035cm" fo:border="0.51pt solid #00000a"/>
      <style:text-properties style:font-name="Arial" fo:font-size="10pt" fo:font-weight="bold" fo:background-color="transparent" style:font-size-asian="10pt" style:font-weight-asian="bold" style:font-name-complex="Arial1" style:font-size-complex="10pt"/>
    </style:style>
    <style:style style:name="P106" style:family="paragraph" style:parent-style-name="Standard">
      <style:paragraph-properties fo:line-height="150%" fo:text-align="justify" style:justify-single-word="false" fo:background-color="transparent">
        <style:background-image/>
      </style:paragraph-properties>
      <style:text-properties style:font-name="Arial" fo:font-size="8pt" fo:font-weight="bold" style:font-size-asian="8pt" style:font-weight-asian="bold" style:font-name-complex="Arial1" style:font-size-complex="8pt" style:font-weight-complex="bold"/>
    </style:style>
    <style:style style:name="P107" style:family="paragraph" style:parent-style-name="Standard">
      <style:paragraph-properties fo:line-height="150%" fo:background-color="transparent">
        <style:background-image/>
      </style:paragraph-properties>
      <style:text-properties style:font-name="Arial" fo:font-size="11pt" fo:font-weight="bold" fo:background-color="transparent" style:font-size-asian="11pt" style:font-weight-asian="bold" style:font-name-complex="Arial1" style:font-size-complex="11pt" style:font-weight-complex="bold"/>
    </style:style>
    <style:style style:name="P108" style:family="paragraph" style:parent-style-name="Standard">
      <style:paragraph-properties fo:line-height="150%" fo:text-align="justify" style:justify-single-word="false" fo:background-color="transparent">
        <style:background-image/>
      </style:paragraph-properties>
      <style:text-properties style:font-name="Arial" fo:font-size="11pt" fo:font-weight="bold" fo:background-color="transparent" style:font-size-asian="11pt" style:font-weight-asian="bold" style:font-name-complex="Arial1" style:font-size-complex="11pt" style:font-weight-complex="bold"/>
    </style:style>
    <style:style style:name="P109" style:family="paragraph" style:parent-style-name="Standard">
      <style:paragraph-properties fo:line-height="150%" fo:background-color="transparent">
        <style:background-image/>
      </style:paragraph-properties>
      <style:text-properties style:font-name="Arial" fo:font-size="11pt" fo:font-weight="bold" officeooo:rsid="00114745" officeooo:paragraph-rsid="00114745" fo:background-color="transparent" style:font-size-asian="11pt" style:font-weight-asian="bold" style:font-name-complex="Arial1" style:font-size-complex="11pt" style:font-weight-complex="bold"/>
    </style:style>
    <style:style style:name="P110" style:family="paragraph" style:parent-style-name="Standard">
      <style:paragraph-properties fo:line-height="150%" fo:background-color="transparent">
        <style:background-image/>
      </style:paragraph-properties>
      <style:text-properties style:font-name="Arial" fo:font-size="11pt" fo:font-weight="normal" officeooo:rsid="00114745" officeooo:paragraph-rsid="00114745" fo:background-color="transparent" style:font-size-asian="11pt" style:font-weight-asian="normal" style:font-name-complex="Arial1" style:font-size-complex="11pt" style:font-weight-complex="normal"/>
    </style:style>
    <style:style style:name="P111" style:family="paragraph" style:parent-style-name="Standard" style:list-style-name="WWNum3">
      <style:paragraph-properties fo:line-height="150%" fo:text-align="justify" style:justify-single-word="false"/>
    </style:style>
    <style:style style:name="P112" style:family="paragraph" style:parent-style-name="Standard" style:list-style-name="">
      <style:paragraph-properties fo:text-align="end" style:justify-single-word="false"/>
      <style:text-properties style:font-name="Arial" fo:font-size="11pt" style:font-size-asian="11pt" style:font-name-complex="Arial1" style:font-size-complex="11pt"/>
    </style:style>
    <style:style style:name="P113" style:family="paragraph" style:parent-style-name="Standard" style:list-style-name="">
      <style:paragraph-properties fo:text-align="end" style:justify-single-word="false"/>
    </style:style>
    <style:style style:name="P114" style:family="paragraph" style:parent-style-name="Standard" style:list-style-name="">
      <style:paragraph-properties fo:text-align="justify" style:justify-single-word="false"/>
    </style:style>
    <style:style style:name="P115" style:family="paragraph" style:parent-style-name="Standard" style:list-style-name="WWNum2">
      <style:paragraph-properties fo:margin-left="0.501cm" fo:margin-right="0cm" fo:text-indent="-0.635cm" style:auto-text-indent="false">
        <style:tab-stops/>
      </style:paragraph-properties>
      <style:text-properties style:font-name="Arial" fo:font-size="10pt" fo:font-weight="bold" style:font-size-asian="10pt" style:font-weight-asian="bold" style:font-name-complex="Arial1" style:font-size-complex="10pt"/>
    </style:style>
    <style:style style:name="P116" style:family="paragraph" style:parent-style-name="Standard">
      <style:paragraph-properties fo:line-height="150%" fo:background-color="transparent">
        <style:background-image/>
      </style:paragraph-properties>
      <style:text-properties style:font-name="Arial" fo:font-size="11pt" fo:font-weight="bold" officeooo:paragraph-rsid="00154430" fo:background-color="transparent" style:font-size-asian="11pt" style:font-weight-asian="bold" style:font-name-complex="Arial1" style:font-size-complex="11pt" style:font-weight-complex="bold"/>
    </style:style>
    <style:style style:name="P117" style:family="paragraph" style:parent-style-name="Standard">
      <style:paragraph-properties fo:line-height="150%" fo:background-color="transparent">
        <style:background-image/>
      </style:paragraph-properties>
      <style:text-properties style:font-name="Arial" fo:font-size="11pt" fo:font-weight="normal" officeooo:rsid="00114745" officeooo:paragraph-rsid="00114745" fo:background-color="transparent" style:font-size-asian="11pt" style:font-weight-asian="normal" style:font-name-complex="Arial1" style:font-size-complex="11pt" style:font-weight-complex="normal"/>
    </style:style>
    <style:style style:name="P118" style:family="paragraph" style:parent-style-name="Heading_20_1" style:list-style-name="">
      <style:paragraph-properties fo:line-height="150%" fo:padding="0.035cm" fo:border="0.26pt solid #000001"/>
      <style:text-properties style:font-name="Arial" fo:font-size="9pt" fo:font-style="italic" fo:font-weight="normal" style:font-size-asian="9pt" style:font-style-asian="italic" style:font-weight-asian="normal" style:font-name-complex="Arial1" style:font-size-complex="9pt"/>
    </style:style>
    <style:style style:name="P119" style:family="paragraph" style:parent-style-name="Heading_20_1" style:list-style-name="">
      <style:paragraph-properties fo:line-height="150%" fo:padding="0.035cm" fo:border="0.26pt solid #000001"/>
      <style:text-properties fo:font-size="9pt" style:font-size-asian="9pt" style:font-size-complex="9pt"/>
    </style:style>
    <style:style style:name="P120" style:family="paragraph" style:parent-style-name="Heading_20_1" style:list-style-name="">
      <style:paragraph-properties fo:margin-top="0.423cm" fo:margin-bottom="0.106cm" style:contextual-spacing="false" fo:text-align="justify" style:justify-single-word="false"/>
      <style:text-properties style:font-name="Arial" fo:font-size="11pt" fo:font-weight="normal" style:font-size-asian="11pt" style:font-weight-asian="normal" style:font-name-complex="Arial1" style:font-size-complex="11pt"/>
    </style:style>
    <style:style style:name="P121" style:family="paragraph" style:parent-style-name="Heading_20_2" style:list-style-name="">
      <style:paragraph-properties fo:margin-top="0cm" fo:margin-bottom="0cm" style:contextual-spacing="false" fo:text-align="center" style:justify-single-word="false"/>
      <style:text-properties style:font-name="Arial" fo:font-size="11pt" fo:font-style="normal" style:font-size-asian="11pt" style:font-style-asian="normal" style:font-name-complex="Arial1" style:font-size-complex="11pt" style:font-style-complex="normal"/>
    </style:style>
    <style:style style:name="P122" style:family="paragraph" style:parent-style-name="Heading_20_2" style:list-style-name="">
      <style:paragraph-properties fo:margin-top="0cm" fo:margin-bottom="0cm" style:contextual-spacing="false" fo:text-align="center" style:justify-single-word="false"/>
      <style:text-properties style:font-name="Arial" fo:font-size="10pt" fo:language="it" fo:country="IT" fo:font-style="normal" fo:background-color="transparent" style:font-size-asian="10pt" style:font-style-asian="normal" style:font-name-complex="Arial1" style:font-size-complex="10pt" style:font-style-complex="normal"/>
    </style:style>
    <style:style style:name="P123" style:family="paragraph" style:parent-style-name="Heading_20_2" style:list-style-name="">
      <style:paragraph-properties fo:margin-top="0cm" fo:margin-bottom="0cm" style:contextual-spacing="false" fo:text-align="center" style:justify-single-word="false"/>
      <style:text-properties style:font-name="Arial" fo:font-size="10pt" fo:font-style="normal" fo:background-color="transparent" style:font-size-asian="10pt" style:font-style-asian="normal" style:font-name-complex="Arial1" style:font-size-complex="10pt" style:font-style-complex="normal"/>
    </style:style>
    <style:style style:name="P124" style:family="paragraph" style:parent-style-name="Heading_20_4" style:list-style-name="">
      <style:paragraph-properties fo:margin-left="0cm" fo:margin-right="0cm" fo:margin-top="0cm" fo:margin-bottom="0cm" style:contextual-spacing="false" fo:line-height="150%" fo:orphans="2" fo:widows="2" fo:hyphenation-ladder-count="no-limit" fo:text-indent="0.376cm" style:auto-text-indent="false">
        <style:tab-stops>
          <style:tab-stop style:position="5.001cm"/>
          <style:tab-stop style:position="12.002cm"/>
        </style:tab-stops>
      </style:paragraph-properties>
      <style:text-properties style:font-name="Arial" fo:font-size="10pt" fo:language="it" fo:country="IT" fo:font-weight="normal" style:letter-kerning="false" style:font-size-asian="10pt" style:language-asian="it" style:country-asian="IT" style:font-weight-asian="normal" style:font-name-complex="Arial1" style:font-size-complex="10pt" fo:hyphenate="true" fo:hyphenation-remain-char-count="2" fo:hyphenation-push-char-count="2"/>
    </style:style>
    <style:style style:name="P125" style:family="paragraph" style:parent-style-name="Heading_20_4" style:list-style-name="">
      <style:paragraph-properties fo:margin-top="0cm" fo:margin-bottom="0cm" style:contextual-spacing="false" fo:line-height="150%" fo:orphans="2" fo:widows="2" fo:hyphenation-ladder-count="no-limit">
        <style:tab-stops>
          <style:tab-stop style:position="5.001cm"/>
          <style:tab-stop style:position="12.002cm"/>
        </style:tab-stops>
      </style:paragraph-properties>
      <style:text-properties style:font-name="Arial" fo:font-size="10pt" fo:language="it" fo:country="IT" fo:font-weight="normal" style:letter-kerning="false" style:font-size-asian="10pt" style:language-asian="it" style:country-asian="IT" style:font-weight-asian="normal" style:font-name-complex="Arial1" style:font-size-complex="11pt" style:font-weight-complex="normal" fo:hyphenate="true" fo:hyphenation-remain-char-count="2" fo:hyphenation-push-char-count="2"/>
    </style:style>
    <style:style style:name="P126" style:family="paragraph" style:parent-style-name="Default" style:master-page-name="Standard">
      <style:paragraph-properties fo:line-height="150%" fo:text-align="end" style:justify-single-word="false" style:page-number="auto"/>
      <style:text-properties fo:color="#00000a" style:font-name="Arial" fo:font-size="11pt" fo:font-weight="bold" style:font-size-asian="11pt" style:font-weight-asian="bold" style:font-name-complex="Arial1" style:font-size-complex="11pt" style:font-weight-complex="bold"/>
    </style:style>
    <style:style style:name="P127" style:family="paragraph" style:parent-style-name="List_20_Paragraph" style:list-style-name="WWNum3">
      <style:paragraph-properties fo:line-height="150%" fo:text-align="justify" style:justify-single-word="false"/>
      <style:text-properties style:font-name="Arial" fo:font-size="11pt" style:font-size-asian="11pt" style:font-name-complex="Arial1" style:font-size-complex="11pt"/>
    </style:style>
    <style:style style:name="P128" style:family="paragraph" style:parent-style-name="List_20_Paragraph" style:list-style-name="WWNum34">
      <style:paragraph-properties fo:margin-left="1.468cm" fo:margin-right="0cm" fo:text-indent="-0.788cm" style:auto-text-indent="false" fo:background-color="transparent">
        <style:background-image/>
      </style:paragraph-properties>
      <style:text-properties style:font-name="Arial" fo:font-size="11pt" fo:font-weight="normal" officeooo:paragraph-rsid="00114745" fo:background-color="transparent" style:font-size-asian="11pt" style:font-weight-asian="normal" style:font-name-complex="Arial1" style:font-size-complex="11pt" style:font-weight-complex="normal"/>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fo:font-weight="bold" officeooo:rsid="000fee4c" style:font-size-asian="11pt" style:font-weight-asian="bold" style:font-name-complex="Arial1" style:font-size-complex="11pt" style:font-weight-complex="bold"/>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font-size-asian="11pt" style:font-name-complex="Arial1" style:font-size-complex="11pt" style:font-style-complex="italic"/>
    </style:style>
    <style:style style:name="T6" style:family="text">
      <style:text-properties style:font-name="Arial" fo:font-size="11pt" style:font-size-asian="11pt" style:font-name-complex="Arial1" style:font-size-complex="11pt" style:font-weight-complex="bold"/>
    </style:style>
    <style:style style:name="T7" style:family="text">
      <style:text-properties style:font-name="Arial" fo:font-size="11pt" style:font-size-asian="11pt" style:font-name-complex="Arial1" style:font-size-complex="11pt" style:font-weight-complex="normal"/>
    </style:style>
    <style:style style:name="T8" style:family="text">
      <style:text-properties style:font-name="Arial" fo:font-size="11pt" fo:font-style="italic" style:font-size-asian="11pt" style:font-style-asian="italic" style:font-name-complex="Arial1" style:font-size-complex="11pt"/>
    </style:style>
    <style:style style:name="T9" style:family="text">
      <style:text-properties style:font-name="Arial" fo:font-size="11pt" fo:font-style="italic" fo:font-weight="normal" style:font-size-asian="11pt" style:font-style-asian="italic" style:font-weight-asian="normal" style:font-name-complex="Arial1" style:font-size-complex="11pt" style:font-style-complex="italic" style:font-weight-complex="normal"/>
    </style:style>
    <style:style style:name="T10" style:family="text">
      <style:text-properties style:font-name="Arial" fo:font-size="11pt" fo:language="it" fo:country="IT" style:font-size-asian="11pt" style:font-name-complex="Arial1" style:font-size-complex="11pt"/>
    </style:style>
    <style:style style:name="T11" style:family="text">
      <style:text-properties style:font-name="Arial" fo:font-size="11pt" fo:font-weight="normal" style:font-size-asian="11pt" style:font-weight-asian="normal" style:font-name-complex="Arial1" style:font-size-complex="11pt" style:font-weight-complex="normal"/>
    </style:style>
    <style:style style:name="T12" style:family="text">
      <style:text-properties style:font-name="Arial" fo:font-size="11pt" style:text-underline-style="solid" style:text-underline-width="auto" style:text-underline-color="font-color" style:font-size-asian="11pt" style:font-name-complex="Arial1" style:font-size-complex="11pt"/>
    </style:style>
    <style:style style:name="T13" style:family="text">
      <style:text-properties style:font-name="Arial" fo:font-size="10pt" style:font-size-asian="10pt" style:font-name-complex="Arial1" style:font-size-complex="10pt"/>
    </style:style>
    <style:style style:name="T14" style:family="text">
      <style:text-properties style:font-name="Arial" fo:font-size="10pt" style:font-size-asian="10pt" style:font-name-complex="Arial1" style:font-size-complex="10pt" style:font-weight-complex="bold"/>
    </style:style>
    <style:style style:name="T15" style:family="text">
      <style:text-properties style:font-name="Arial" fo:font-size="10pt" style:font-size-asian="10pt" style:font-name-complex="Arial1" style:font-size-complex="10pt" style:font-weight-complex="normal"/>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7" style:family="text">
      <style:text-properties style:font-name="Arial" fo:font-size="10pt" style:text-underline-style="solid" style:text-underline-width="auto" style:text-underline-color="font-color" style:font-size-asian="10pt" style:font-name-complex="Arial1" style:font-size-complex="10pt"/>
    </style:style>
    <style:style style:name="T18" style:family="text">
      <style:text-properties style:font-name="Arial" fo:font-size="10pt" fo:font-weight="bold" style:font-size-asian="10pt" style:font-weight-asian="bold" style:font-name-complex="Arial1" style:font-size-complex="10pt"/>
    </style:style>
    <style:style style:name="T19" style:family="text">
      <style:text-properties style:font-name="Arial" fo:font-size="10pt" fo:font-weight="bold" style:font-size-asian="10pt" style:font-weight-asian="bold" style:font-name-complex="Arial1" style:font-size-complex="10pt" style:font-weight-complex="bold"/>
    </style:style>
    <style:style style:name="T20" style:family="text">
      <style:text-properties style:font-name="Arial" fo:font-weight="bold" style:font-weight-asian="bold" style:font-name-complex="Arial1"/>
    </style:style>
    <style:style style:name="T21" style:family="text">
      <style:text-properties style:font-name="Arial" fo:font-weight="bold" officeooo:rsid="000fee4c" style:font-weight-asian="bold" style:font-name-complex="Arial1"/>
    </style:style>
    <style:style style:name="T22" style:family="text">
      <style:text-properties style:font-name="Arial" fo:font-size="9pt" style:font-size-asian="9pt" style:font-name-complex="Arial1" style:font-size-complex="9pt"/>
    </style:style>
    <style:style style:name="T23" style:family="text">
      <style:text-properties style:font-name="Arial" fo:font-size="9pt" fo:font-style="italic" style:font-size-asian="9pt" style:font-style-asian="italic" style:font-name-complex="Arial1" style:font-size-complex="9pt"/>
    </style:style>
    <style:style style:name="T24" style:family="text">
      <style:text-properties style:font-name="Arial" fo:font-size="9pt" fo:font-style="italic" style:text-underline-style="solid" style:text-underline-width="auto" style:text-underline-color="font-color" style:font-size-asian="9pt" style:font-style-asian="italic" style:font-name-complex="Arial1" style:font-size-complex="11pt" style:font-weight-complex="normal"/>
    </style:style>
    <style:style style:name="T25" style:family="text">
      <style:text-properties style:font-name="Arial" fo:font-size="9pt" fo:language="it" fo:country="IT" style:font-size-asian="9pt" style:font-name-complex="Arial1" style:font-size-complex="9pt"/>
    </style:style>
    <style:style style:name="T26" style:family="text">
      <style:text-properties style:font-name="Wingdings-Regular" fo:font-size="14pt" style:font-size-asian="14pt" style:font-name-complex="Wingdings-Regular1" style:font-size-complex="14pt"/>
    </style:style>
    <style:style style:name="T27" style:family="text">
      <style:text-properties fo:font-size="11pt" style:font-size-asian="11pt" style:font-size-complex="11pt" style:font-weight-complex="bold"/>
    </style:style>
    <style:style style:name="T28" style:family="text">
      <style:text-properties fo:font-size="11pt" fo:font-weight="bold" style:font-size-asian="11pt" style:font-weight-asian="bold" style:font-size-complex="11pt" style:font-weight-complex="bold"/>
    </style:style>
    <style:style style:name="T29" style:family="text">
      <style:text-properties style:font-name="Tahoma" fo:font-size="11pt" style:font-size-asian="11pt" style:font-name-complex="Tahoma1" style:font-size-complex="11pt"/>
    </style:style>
    <style:style style:name="T30" style:family="text">
      <style:text-properties style:font-name="Tahoma" fo:font-size="10pt" style:font-size-asian="10pt" style:font-name-complex="Tahoma1" style:font-size-complex="10pt" style:font-weight-complex="bold"/>
    </style:style>
    <style:style style:name="T31" style:family="text">
      <style:text-properties style:font-name="Tahoma" fo:font-size="10pt" fo:font-weight="bold" style:font-size-asian="10pt" style:font-weight-asian="bold" style:font-name-complex="Tahoma1" style:font-size-complex="10pt" style:font-weight-complex="bold"/>
    </style:style>
    <style:style style:name="T32" style:family="text">
      <style:text-properties officeooo:rsid="000fee4c"/>
    </style:style>
    <style:style style:name="T33" style:family="text">
      <style:text-properties fo:font-weight="normal" officeooo:rsid="00114745" style:font-weight-asian="normal" style:font-weight-complex="normal"/>
    </style:style>
    <style:style style:name="T34" style:family="text">
      <style:text-properties officeooo:rsid="00115110"/>
    </style:style>
    <style:style style:name="T35" style:family="text">
      <style:text-properties officeooo:rsid="00141d8a"/>
    </style:style>
    <style:style style:name="T36" style:family="text">
      <style:text-properties fo:font-weight="bold" style:font-weight-asian="bold" style:font-weight-complex="bold"/>
    </style:style>
    <style:style style:name="T37" style:family="text">
      <style:text-properties fo:font-weight="bold" officeooo:rsid="00115110" style:font-weight-asian="bold" style:font-weight-complex="bold"/>
    </style:style>
    <style:style style:name="T38" style:family="text">
      <style:text-properties officeooo:rsid="001544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ALLEGATO A al Bando</text:p>
      <text:p text:style-name="P80"/>
      <text:p text:style-name="P77"><text:span text:style-name="T2">DOMANDA DI PARTECIPAZIONE AL BANDO PER L’ASSEGNAZIONE IN CONCESSIONE DEL POSTEGGIO FUORI MERCATO SPERIMENTALE </text:span><text:span text:style-name="T3">A VAIANO PIAZZALE DELLO SPORT</text:span></text:p>
      <text:p text:style-name="Default"/>
      <text:p text:style-name="P85">domanda da presentare in bollo da 16,00 €</text:p>
      <text:p text:style-name="P85"/>
      <text:p text:style-name="P85"/>
      <text:p text:style-name="P99">Al SUAP de<text:span text:style-name="T32">ll'Unione dei Comuni Val di Bisenzio</text:span></text:p>
      <text:p text:style-name="P99">PEC: <text:a xlink:type="simple" xlink:href="mailto:suapbisenzio@postacert.toscana.it"><text:span text:style-name="T32">suapbisenzio@postacert.toscana.it</text:span></text:a></text:p>
      <text:p text:style-name="P99"/>
      <text:p text:style-name="P2"/>
      <text:p text:style-name="P39"><text:span text:style-name="T13">Il/la sottoscritto/a </text:span><text:span text:style-name="T4">________________</text:span><text:span text:style-name="T13">___________________________________________________________</text:span></text:p>
      <text:p text:style-name="P2">nato/a a ____________________________________________________ provincia ______ il ________________</text:p>
      <text:p text:style-name="P2">residente nel comune di _________________________________________________________ provincia ______ in via/piazza/loc.______________________________________________________________________________ _________________________________________________________________________n._________________</text:p>
      <text:p text:style-name="P2">tel _________________________ fax ________________________ </text:p>
      <text:p text:style-name="P2">mail _________________________________________________@____________________________________</text:p>
      <text:p text:style-name="P18"/>
      <table:table table:name="Tabella1" table:style-name="Tabella1">
        <table:table-column table:style-name="Tabella1.A"/>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2"/>
        <table:table-column table:style-name="Tabella1.Q"/>
        <table:table-row table:style-name="Tabella1.1">
          <table:table-cell table:style-name="Tabella1.A1" office:value-type="string">
            <text:p text:style-name="P86">Codice Fiscale</text:p>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row>
      </table:table>
      <text:p text:style-name="P2"/>
      <text:p text:style-name="P2">in qualità di:<text:tab/></text:p>
      <text:p text:style-name="P39"><text:span text:style-name="T13">[ <text:s/>]</text:span><text:span text:style-name="T26"> </text:span><text:span text:style-name="T13">titolare dell’impresa individuale</text:span></text:p>
      <text:p text:style-name="P39"><text:span text:style-name="T13">[ <text:s/>]</text:span><text:span text:style-name="T26"> </text:span><text:span text:style-name="T13">legale rappresentante della società / organismo collettivo </text:span></text:p>
      <text:p text:style-name="P2">denominazione o ragione sociale ________________________________________________________________</text:p>
      <text:p text:style-name="P2">con sede legale nel comune di ____________________________________________________, prov. _________ via/p.za/loc.________________________________________________________________________ n. _______</text:p>
      <text:p text:style-name="P2">CAP __________ <text:s/>tel. ________________________ fax ___________________________</text:p>
      <text:p text:style-name="P2">P.E.C.________________________________________________@____________________________________</text:p>
      <text:p text:style-name="P2">Iscritta al Registro Imprese della C.C.I.A.A. di ____________________________________ al n. ______________</text:p>
      <text:p text:style-name="P18"/>
      <table:table table:name="Tabella2" table:style-name="Tabella2">
        <table:table-column table:style-name="Tabella2.A"/>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R"/>
        <table:table-column table:style-name="Tabella2.S"/>
        <table:table-column table:style-name="Tabella2.T" table:number-columns-repeated="2"/>
        <table:table-column table:style-name="Tabella2.S" table:number-columns-repeated="2"/>
        <table:table-column table:style-name="Tabella2.T" table:number-columns-repeated="2"/>
        <table:table-column table:style-name="Tabella2.S"/>
        <table:table-column table:style-name="Tabella2.T"/>
        <table:table-column table:style-name="Tabella2.S"/>
        <table:table-column table:style-name="Tabella2.c"/>
        <table:table-row table:style-name="Tabella2.1">
          <table:table-cell table:style-name="Tabella2.A1" office:value-type="string">
            <text:p text:style-name="P87">C.Fisc</text:p>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A1" office:value-type="string">
            <text:h text:style-name="P124" text:outline-level="4"><text:s/>P.IVA</text:h>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row>
      </table:table>
      <text:p text:style-name="P2"/>
      <text:p text:style-name="P7">Consapevole che le dichiarazioni false, la falsità negli atti e l’uso di atti falsi comportano l’applicazione delle sanzioni penali previste dall’art. 76 del DPR 445/2000 e la decadenza dai benefici conseguenti</text:p>
      <text:p text:style-name="P81"/>
      <text:p text:style-name="P84">CHIEDE</text:p>
      <text:p text:style-name="P1"/>
      <text:p text:style-name="P20">di essere ammesso/a a partecipare alla selezione pubblica per l’assegnazione in concessione di un posteggio con contestuale rilascio di autorizzazione per l’esercizio del commercio su area pubblica, secondo le seguenti specificazioni.</text:p>
      <text:p text:style-name="P20"/>
      <text:p text:style-name="P41"><text:span text:style-name="T20">LA PRESENTE DOMANDA RIGUARDA IL SEGUENTE POSTEGGIO: POSTEGGIO FUORI MERCATO SPERIMENTALE </text:span><text:span text:style-name="T21">COMUNE DI VAIANO, PIAZZALE DELLO SPORT</text:span></text:p>
      <text:p text:style-name="P8"/>
      <text:p text:style-name="P8"/>
      <text:p text:style-name="P8"><text:soft-page-break/></text:p>
      <text:p text:style-name="P13"/>
      <text:p text:style-name="P41"><text:span text:style-name="T16">IL SOTTOSCRITTO SI QUALIFICA COME</text:span><text:span text:style-name="T18">:</text:span></text:p>
      <text:p text:style-name="P4"/>
      <text:list xml:id="list4937048036713938212" text:style-name="WWNum2">
        <text:list-item>
          <text:p text:style-name="P115">IMPRESA COMMERCIALE</text:p>
        </text:list-item>
      </text:list>
      <text:p text:style-name="P51"/>
      <text:p text:style-name="P52">settore ALIMENTARE - [ <text:s text:c="2"/>]</text:p>
      <text:p text:style-name="P94"><text:tab/> </text:p>
      <text:p text:style-name="P51"/>
      <text:p text:style-name="P93"><text:tab/> </text:p>
      <text:p text:style-name="P1"/>
      <text:p text:style-name="P95"/>
      <text:p text:style-name="P1"/>
      <text:p text:style-name="P26">PER TUTTE le categorie</text:p>
      <text:p text:style-name="P24">descrivere in maniera dettagliata la merce posta in vendita:</text:p>
      <text:p text:style-name="P24">___________________________________________________________________________________</text:p>
      <text:p text:style-name="P24">___________________________________________________________________________________</text:p>
      <text:p text:style-name="P20"/>
      <text:h text:style-name="P121" text:outline-level="2">DICHIARA inoltre</text:h>
      <text:p text:style-name="P25">(è obbligatorio barrare le caselle di riferimento e compilare)</text:p>
      <text:p text:style-name="P44"/>
      <text:list xml:id="list8892215429664401097" text:style-name="WWNum3">
        <text:list-item>
          <text:p text:style-name="P111"><text:span text:style-name="T27">[ <text:s text:c="2"/>]</text:span><text:span text:style-name="T28"> </text:span><text:span text:style-name="T4">di essere cittadino italiano/comunitario</text:span></text:p>
        </text:list-item>
      </text:list>
      <text:p text:style-name="P88">oppure</text:p>
      <text:p text:style-name="P89">[ <text:s text:c="2"/>] di essere cittadino extracomunitario in possesso di idoneo documento che permette la permanenza sul territorio italiano rilasciato da____________________________________ il con validità fino al tipologia ___________________________________________________________</text:p>
      <text:list xml:id="list105245016231563" text:continue-numbering="true" text:style-name="WWNum3">
        <text:list-item>
          <text:p text:style-name="P127"><text:s/>[ <text:s text:c="2"/>] <text:s/>di essere iscritto, quale impresa attiva del commercio sulle aree pubbliche, al Registro delle Imprese della CCIAA di______________________________ al n. _______________________ dal _______________________</text:p>
        </text:list-item>
      </text:list>
      <text:p text:style-name="P24">eventuali periodi di sospensione attività:</text:p>
      <text:p text:style-name="P24">dal __________ al __________ con il n. _____________________;</text:p>
      <text:p text:style-name="P24">dal __________ al __________ con il n. _____________________;</text:p>
      <text:p text:style-name="P75"><text:span text:style-name="T5">ed, eventualmente, di essere stato iscritto quale impresa attiva </text:span><text:span text:style-name="T4">del commercio sulle aree pubbliche</text:span><text:span text:style-name="T5"> per i seguenti altri periodi</text:span></text:p>
      <text:p text:style-name="P76">- Registro Imprese della CCIAA di ____________________ dal ______________ al ________________;</text:p>
      <text:p text:style-name="P76">- Registro Imprese della CCIAA di ____________________ dal ______________ al ________________;</text:p>
      <text:p text:style-name="P74"><text:span text:style-name="T4">- Registro Imprese della CCIAA di _______________</text:span><text:span text:style-name="T10">_</text:span><text:span text:style-name="T4">____ dal ______________ al ________________;</text:span></text:p>
      <text:p text:style-name="P106"/>
      <text:p text:style-name="P108"/>
      <text:p text:style-name="P107"/>
      <text:p text:style-name="P109">3) ASSUNZIONE DELL’IMPEGNO A RENDERE COMPATIBILE L’ATTIVITA’ COMMERCIALE CON LA TUTELA DELLA QUALITA</text:p>
      <text:p text:style-name="P116"><text:soft-page-break/><text:s/><text:span text:style-name="T33">il sottoscritto si impegna a rendere compatibile il servizio commerciale con la funzione e la tutela dei prodotti territoriali, come da descrizione <text:s/>dei prodotti allegata (facoltativa), <text:s/>utilizzando i seguenti prodotti:</text:span></text:p>
      <text:p text:style-name="P110">[ <text:s text:c="2"/>] <text:s text:c="4"/>Pane <text:s text:c="2"/><text:span text:style-name="T34">della Val di Bisenzio</text:span>;</text:p>
      <text:p text:style-name="P110">[ <text:s text:c="2"/>] <text:s text:c="4"/>olio extravergine d'oliva <text:s/><text:span text:style-name="T34">della Val di Bisenzio</text:span></text:p>
      <text:p text:style-name="P110">[ <text:s text:c="2"/>] <text:s text:c="4"/>carne proveniente da allevamenti di zona acquistata direttamente <text:span text:style-name="T34">da allevatori</text:span> o attraverso intermediari che ne attestino la provenienza <text:span text:style-name="T35">(indicare se in via esclusiva o in via prevalente)</text:span>:</text:p>
      <text:p text:style-name="P110"><text:tab/><text:span text:style-name="T35">[ <text:s text:c="2"/>] <text:s/>in via esclusiva <text:s text:c="39"/>[ <text:s text:c="2"/>] <text:s/>in via prevalente</text:span></text:p>
      <text:p text:style-name="P110">[ <text:s text:c="2"/>] <text:s text:c="2"/><text:span text:style-name="T34">patate <text:s/>di montagna della Val di Bisenzio</text:span>: <text:s text:c="2"/>_______________________</text:p>
      <text:p text:style-name="P109"/>
      <text:p text:style-name="P110">4) <text:s/>[ <text:s text:c="2"/>] <text:s/>di risultare escluso da qualsiasi forma di lavoro, indipendente o subordinato di qualsiasi tipo, risultando lo stato di disoccupazione al Centro dell'Impiego di __________________ da almeno 6 mesi dalla data di <text:s/>pubblicazione del presente bando <text:span text:style-name="T38">(allegare documentazione)</text:span>;</text:p>
      <text:list xml:id="list9140302570660126593" text:style-name="WWNum34">
        <text:list-item>
          <text:list>
            <text:list-header>
              <text:p text:style-name="P128"/>
            </text:list-header>
          </text:list>
        </text:list-item>
      </text:list>
      <text:p text:style-name="P100"/>
      <text:p text:style-name="P104">PER LE IMPRESE COMMERCIALI</text:p>
      <text:p text:style-name="P14"/>
      <text:p text:style-name="P33">Il sottoscritto dichiara:</text:p>
      <text:p text:style-name="P33">[ <text:s text:c="2"/>] di essere in possesso dei requisiti morali di cui all’art. 11 della LR n. 62/2018</text:p>
      <text:p text:style-name="P48"><text:span text:style-name="T4">[ <text:s text:c="2"/>] che non sussistono nei propri confronti le cause di divieto, decadenza o sospensione di cui all’art. 67 del d.lgs. </text:span><text:span text:style-name="T6">n. 159/2011 - codice delle leggi antimafia e delle misure di <text:s/>prevenzione.</text:span></text:p>
      <text:p text:style-name="P101">N.B. in caso di organismi collettivi o preposto vedere l’allegato 1 alla presente domanda</text:p>
      <text:p text:style-name="P100"/>
      <text:p text:style-name="P100"/>
      <text:p text:style-name="P103"><text:span text:style-name="T19">PER GLI ALIMENTARISTI</text:span><text:span text:style-name="T18"> COMMERCIANTI</text:span></text:p>
      <text:p text:style-name="P102"/>
      <text:p text:style-name="P102">Il sottoscritto dichiara</text:p>
      <text:p text:style-name="P49"><text:span text:style-name="T29">[ <text:s/>] di </text:span><text:span text:style-name="T4">essere in possesso del requisito professionale necessario all’esercizio dell’attività di vendita relativa al settore alimentare, di cui all’art. 12 della LR n. 62/2018 e di </text:span><text:span text:style-name="T1">compilare e firmare l’allegato 2 alla presente domanda.</text:span></text:p>
      <text:p text:style-name="P34"/>
      <text:p text:style-name="P35"><text:bookmark-start text:name="Controllo6"/>oppure</text:p>
      <text:p text:style-name="P34">Il sottoscritto dichiara</text:p>
      <text:p text:style-name="P49"><text:span text:style-name="T4">[ <text:s/>] che il requisito professionale di cui all’art. 12 della LR n. 62/2018è posseduto da persona preposta all'attività commerciale. </text:span><text:span text:style-name="T1">In questo caso sarà la persona preposta a compilare e firmare l’allegato 2 alla presente domanda </text:span><text:span text:style-name="T4">(</text:span><text:span text:style-name="T8">la persona preposta è soggetta anche al possesso dei requisiti morali – vedere allegato 1 alla presente domanda)</text:span></text:p>
      <text:h text:style-name="P122" text:outline-level="2"><text:bookmark-end text:name="Controllo6"/></text:h>
      <text:p text:style-name="P50"/>
      <text:p text:style-name="P105">PER TUTTI I PARTECIPANTI</text:p>
      <text:h text:style-name="P123" text:outline-level="2"/>
      <text:h text:style-name="P123" text:outline-level="2">DICHIARA inoltre</text:h>
      <text:p text:style-name="P82">di avere preso visione del bando pubblico e di accettarlo in ogni sua parte;</text:p>
      <text:p text:style-name="P82">- di essere consapevole, ai sensi degli articoli 75 e 76 del D.P.R. 445/2000, che nel caso in cui la domanda contenga false o mendaci dichiarazioni, fatte salve le sanzioni previste dal vigente Codice Penale, essa verrà annullata d'ufficio e in toto ai sensi delle vigenti disposizioni di legge;</text:p>
      <text:p text:style-name="P82"><text:soft-page-break/>- di rispettare le disposizioni igienico sanitarie previste per l'avvio e l'esercizio dell'attività di commercio su area pubblica;</text:p>
      <text:p text:style-name="P82">- di allegare alla presente copia della documentazione richiesta dal bando.</text:p>
      <text:p text:style-name="P83"/>
      <text:p text:style-name="P11"/>
      <text:p text:style-name="P11">Allegati</text:p>
      <text:p text:style-name="P15">1. [ <text:s text:c="2"/>] fotocopia non autenticata di un documento di riconoscimento di chi sottoscrive il modello e gli allegati (allegato obbligatorio)</text:p>
      <text:p text:style-name="P15">2. [ <text:s text:c="2"/>] copia permesso di soggiorno per i cittadini non residenti nella UE in corso di validità. Se il permesso scade entro 30 gg, copia della ricevuta della richiesta di rinnovo (allegato obbligatorio)</text:p>
      <text:p text:style-name="P15">3. [ <text:s text:c="2"/>] allegato 1 – quadro di autocertificazione dei requisiti morali per altri eventuali rappresentanti o persona preposta (allegato obbligatorio se presenti altri soggetti tenuti alla dichiarazione)</text:p>
      <text:p text:style-name="P15">4. [ <text:s text:c="2"/>] allegato 2 – quadro di autocertificazione dei requisiti professionali (allegato obbligatorio in caso di commercio alimenti)</text:p>
      <text:p text:style-name="P15">5. [ <text:s text:c="2"/>] Allegato 3 - modello per il versamento e l’invio della marca da bollo da 16,00 € (allegato obbligatorio)</text:p>
      <text:p text:style-name="P15">6. [ <text:s text:c="2"/>] Allegato 4 – procura (allegato obbligatorio in caso di firma digitale e/o PEC appartenente al procuratore appositamente individuato)</text:p>
      <text:p text:style-name="P15">7. [ <text:s text:c="2"/>] Eventuale documentazione atta a provare i requisiti di status giuridico-sociale: ________________________</text:p>
      <text:p text:style-name="P15">______________________________________________________________________________________________________________________________________________________________________________________</text:p>
      <text:p text:style-name="P15">8. [ <text:s text:c="2"/>] <text:s/><text:span text:style-name="T37">Eventuale relazione sui prodotti che si intende utilizzare ai fini dei requisiti di qualità</text:span><text:span text:style-name="T36">___________________</text:span></text:p>
      <text:p text:style-name="P15"/>
      <text:p text:style-name="P15"/>
      <text:p text:style-name="P12">Firma</text:p>
      <text:p text:style-name="P49"><text:span text:style-name="T13">la firma cartacea può essere omessa in presenza di firma digitale. La firma cartacea </text:span><text:span text:style-name="T17">è obbligatoria se la firma digitale è apposta dal procuratore </text:span><text:span text:style-name="T13">(in questo caso il dichiarante firmerà su carta anche la procura che sarà presentata unitamente alla domanda).</text:span></text:p>
      <text:p text:style-name="P11"/>
      <table:table table:name="Tabella3" table:style-name="Tabella3">
        <table:table-column table:style-name="Tabella3.A"/>
        <table:table-row table:style-name="Tabella3.1">
          <table:table-cell table:style-name="Tabella3.A1" office:value-type="string">
            <text:p text:style-name="P17">Il dichiarante</text:p>
            <text:p text:style-name="P17"/>
            <text:p text:style-name="P16">_______________________________________________</text:p>
            <text:p text:style-name="P17">firma autografa o firma digitale</text:p>
          </table:table-cell>
        </table:table-row>
      </table:table>
      <text:p text:style-name="P15"/>
      <text:p text:style-name="P58">ALLEGATO 1 alla domanda</text:p>
      <text:p text:style-name="P96">Dichiarazione requisiti di onorabilità dei soggetti indicati all’art. 85 del d.lgs. n. 159/2011</text:p>
      <text:p text:style-name="P97"><text:s/>(allegare fotocopia di documento d’identità di ciascun dichiarante o apporre firma digitale dello stesso)</text:p>
      <text:p text:style-name="P59"/>
      <text:p text:style-name="P59">Il sottoscritto: Cognome _____________________________________ Nome _____________________________________</text:p>
      <text:p text:style-name="P59">nato a ____________________________________________________ <text:s/>Prov. ( ______ ) <text:s/>il __________________________ <text:s/></text:p>
      <text:p text:style-name="P59">residente a ____________________________ in via/p.za __________________________________________ <text:s text:c="3"/>n. _______</text:p>
      <text:p text:style-name="P61"><text:span text:style-name="T22">In qualità di (</text:span><text:span text:style-name="T23">specificare, ad esempio: preposto, rappresentante della società, ecc.</text:span><text:span text:style-name="T22">) __________________________________<text:line-break/>____________________________________________________________________________________________________</text:span></text:p>
      <text:h text:style-name="P118" text:outline-level="1">consapevole delle sanzioni penali previste dall’art. 76 del D.P.R. 445/2000 in caso di dichiarazioni mendaci</text:h>
      <text:h text:style-name="P119" text:outline-level="1">DICHIARA</text:h>
      <text:p text:style-name="P62"><text:span text:style-name="T22">- di essere in possesso dei requisiti di onorabilità di cui all’art. </text:span><text:span text:style-name="T25">11 della LR n. 62/2018</text:span></text:p>
      <text:p text:style-name="P59">- che non sussistono nei propri confronti cause di divieto, di decadenza o di sospensione previste dal d.lgs. n. 159/2011 </text:p>
      <text:p text:style-name="P59"/>
      <text:p text:style-name="P60"><text:tab/> <text:s text:c="8"/><text:tab/><text:tab/><text:tab/><text:tab/><text:tab/><text:tab/>_____________________________________________ <text:s text:c="3"/><text:tab/></text:p>
      <text:p text:style-name="P60"><text:tab/> <text:s text:c="6"/><text:tab/><text:tab/><text:tab/><text:tab/><text:tab/> <text:s text:c="33"/>firma autografa o firma digitale</text:p>
      <text:p text:style-name="P45"/>
      <text:p text:style-name="P59"/>
      <text:p text:style-name="P59">Il sottoscritto: Cognome _____________________________________ Nome _____________________________________</text:p>
      <text:p text:style-name="P59">nato a ____________________________________________________ <text:s/>Prov. ( ______ ) <text:s/>il __________________________ <text:s/></text:p>
      <text:p text:style-name="P59">residente a ____________________________ in via/p.za __________________________________________ <text:s text:c="3"/>n. _______</text:p>
      <text:p text:style-name="P61"><text:span text:style-name="T22">In qualità di (</text:span><text:span text:style-name="T23">specificare, ad esempio: preposto, rappresentante della società, ecc.</text:span><text:span text:style-name="T22">) __________________________________<text:line-break/>____________________________________________________________________________________________________</text:span></text:p>
      <text:h text:style-name="P118" text:outline-level="1">consapevole delle sanzioni penali previste dall’art. 76 del D.P.R. 445/2000 in caso di dichiarazioni mendaci</text:h>
      <text:h text:style-name="P119" text:outline-level="1">DICHIARA</text:h>
      <text:p text:style-name="P62"><text:span text:style-name="T22">- di essere in possesso dei requisiti di onorabilità di cui all’art. </text:span><text:span text:style-name="T25">11 della LR n. 62/2018</text:span></text:p>
      <text:p text:style-name="P59">- che non sussistono nei propri confronti cause di divieto, di decadenza o di sospensione previste dal d.lgs. n. 159/2011 </text:p>
      <text:p text:style-name="P59"/>
      <text:p text:style-name="P60"><text:tab/> <text:s text:c="8"/><text:tab/><text:tab/><text:tab/><text:tab/><text:tab/><text:tab/>_____________________________________________ <text:s text:c="3"/><text:tab/></text:p>
      <text:p text:style-name="P60"><text:tab/> <text:s text:c="6"/><text:tab/><text:tab/><text:tab/><text:tab/><text:tab/> <text:s text:c="33"/>firma autografa o firma digitale</text:p>
      <text:p text:style-name="P9"/>
      <text:p text:style-name="P59"/>
      <text:p text:style-name="P59">Il sottoscritto: Cognome _____________________________________ Nome _____________________________________</text:p>
      <text:p text:style-name="P59">nato a ____________________________________________________ <text:s/>Prov. ( ______ ) <text:s/>il __________________________ <text:s/></text:p>
      <text:p text:style-name="P59">residente a ____________________________ in via/p.za __________________________________________ <text:s text:c="3"/>n. _______</text:p>
      <text:p text:style-name="P61"><text:span text:style-name="T22">In qualità di (</text:span><text:span text:style-name="T23">specificare, ad esempio: preposto, rappresentante della società, ecc.</text:span><text:span text:style-name="T22">) __________________________________<text:line-break/>____________________________________________________________________________________________________</text:span></text:p>
      <text:h text:style-name="P118" text:outline-level="1">consapevole delle sanzioni penali previste dall’art. 76 del D.P.R. 445/2000 in caso di dichiarazioni mendaci</text:h>
      <text:h text:style-name="P119" text:outline-level="1">DICHIARA</text:h>
      <text:p text:style-name="P62"><text:span text:style-name="T22">- di essere in possesso dei requisiti di onorabilità di cui all’art. </text:span><text:span text:style-name="T25">11 della LR n. 62/2018</text:span></text:p>
      <text:p text:style-name="P63">- in caso di imprenditore agricolo - di essere in possesso dei requisiti di onorabilità di cui all’art. 4 del d.lgs. n. 228/2001</text:p>
      <text:p text:style-name="P59">- che non sussistono nei propri confronti cause di divieto, di decadenza o di sospensione previste dal d.lgs. n. 159/2011 </text:p>
      <text:p text:style-name="P59"/>
      <text:p text:style-name="P60"><text:tab/> <text:s text:c="8"/><text:tab/><text:tab/><text:tab/><text:tab/><text:tab/><text:tab/>_____________________________________________ <text:s text:c="3"/><text:tab/></text:p>
      <text:p text:style-name="P60"><text:tab/> <text:s text:c="6"/><text:tab/><text:tab/><text:tab/><text:tab/><text:tab/> <text:s text:c="33"/>firma autografa o firma digitale</text:p>
      <text:p text:style-name="P5"/>
      <text:p text:style-name="P9"/>
      <text:p text:style-name="P9"/>
      <text:p text:style-name="P9"><text:soft-page-break/>ALLEGATO 2 alla domanda</text:p>
      <text:p text:style-name="P6"/>
      <text:p text:style-name="P10">Dichiarazione requisiti professionali del titolare o preposto all’attività di commercio nel settore alimentare</text:p>
      <text:p text:style-name="P2"/>
      <text:p text:style-name="P2">[ <text:s text:c="2"/>] Il sottoscritto titolare o legale rappresentante già identificato nella domanda</text:p>
      <text:p text:style-name="P39"><text:span text:style-name="T13"><text:tab/></text:span><text:span text:style-name="T18">Oppure</text:span><text:span text:style-name="T13">, in caso di preposto:</text:span></text:p>
      <text:p text:style-name="P39"><text:span text:style-name="T13">Il/la sottoscritto/a </text:span><text:span text:style-name="T4">________________</text:span><text:span text:style-name="T13">___________________________________________________________</text:span></text:p>
      <text:p text:style-name="P2">nato/a a __________________________________________________________________il ________________</text:p>
      <table:table table:name="Tabella4" table:style-name="Tabella4">
        <table:table-column table:style-name="Tabella4.A"/>
        <table:table-column table:style-name="Tabella4.B"/>
        <table:table-column table:style-name="Tabella4.C" table:number-columns-repeated="3"/>
        <table:table-column table:style-name="Tabella4.B"/>
        <table:table-column table:style-name="Tabella4.C" table:number-columns-repeated="3"/>
        <table:table-column table:style-name="Tabella4.B"/>
        <table:table-column table:style-name="Tabella4.C" table:number-columns-repeated="3"/>
        <table:table-column table:style-name="Tabella4.B"/>
        <table:table-column table:style-name="Tabella4.C" table:number-columns-repeated="2"/>
        <table:table-column table:style-name="Tabella4.Q"/>
        <table:table-row table:style-name="Tabella4.1">
          <table:table-cell table:style-name="Tabella4.A1" office:value-type="string">
            <text:p text:style-name="P86">Codice Fiscale</text:p>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row>
      </table:table>
      <text:p text:style-name="P78"/>
      <text:p text:style-name="P78">nella sua qualità di persona preposta all’attività di vendita nel settore alimentare per l’impresa di cui alla presente domanda </text:p>
      <text:p text:style-name="P79">DICHIARA</text:p>
      <text:p text:style-name="P2"/>
      <text:p text:style-name="P67">A) <text:tab/>[ <text:s text:c="2"/>]  avere frequentato con esito positivo un corso professionale per il commercio, la preparazione o la somministrazione degli alimenti, istituito o riconosciuto dalle regioni o dalle province autonome di Trento e di Bolzano.</text:p>
      <text:p text:style-name="P90">Nome dell'Istituto___________________________________ sede ________________________________</text:p>
      <text:p text:style-name="P54">denominazione corso _________________________________ <text:s/>data conseguimento__________________</text:p>
      <text:p text:style-name="P54"/>
      <text:p text:style-name="P64"><text:span text:style-name="T30">B)</text:span><text:span text:style-name="T31"> </text:span><text:span text:style-name="T13"><text:tab/>[ <text:s text:c="2"/>] aver esercitato in proprio l'attività di vendita o somministrazione nel settore alimentare dal ____________ al ____________ in base ad autorizzazione/DIA/SCIA <text:s/>n. _____________ del ______________ rilasciata / presentata nel Comune di _________________________________________________________________</text:span></text:p>
      <text:p text:style-name="P55"><text:span text:style-name="T14">[ <text:s text:c="2"/>] </text:span><text:span text:style-name="T13">aver prestato la propria opera:</text:span></text:p>
      <text:p text:style-name="P53">[ <text:s text:c="2"/>] quale collaboratore familiare, regolarmente iscritto all'INPS, dal ________________ al ______________</text:p>
      <text:p text:style-name="P92">[ <text:s text:c="2"/>] quale dipendente qualificato, addetto alla _______________________________________ regolarmente</text:p>
      <text:p text:style-name="P98"><text:s/>iscritto all'INPS, dal _____________ al ______________</text:p>
      <text:p text:style-name="P56">presso le seguenti imprese esercenti l'attività di vendita o somministrazione nel settore alimentare:</text:p>
      <text:p text:style-name="P91">- nome impresa ______________________________ sede impresa _______________________________ </text:p>
      <text:p text:style-name="P91">- nome impresa ______________________________ sede impresa _______________________________ </text:p>
      <text:p text:style-name="P91">- nome impresa ______________________________ sede impresa _______________________________ </text:p>
      <text:p text:style-name="P67">C) <text:tab/>[ <text:s text:c="2"/>]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text:p>
      <text:p text:style-name="P65"/>
      <text:p text:style-name="P68"><text:tab/>Specificare denominazione titolo____________________________________________________________</text:p>
      <text:p text:style-name="P68"><text:tab/>Ente / Istituto ___________________________________________________________________________</text:p>
      <text:p text:style-name="P68"><text:tab/>Data e luogo conseguimento _______________________________________________________________</text:p>
      <text:p text:style-name="P66">D) <text:tab/>[ <text:s/>] essere stato iscritto nel Registro Esercenti il Commercio (REC) di cui alla Legge n. 426/1971 presso la CCIAA di ____________________________________________ al n. _______________ dal ____________</text:p>
      <text:p text:style-name="P66"/>
      <text:p text:style-name="P71">Il dichiarante</text:p>
      <text:p text:style-name="P70"/>
      <text:p text:style-name="P70">_______________________________________</text:p>
      <text:p text:style-name="P70">firma autografa o firma digitale</text:p>
      <text:p text:style-name="P71"/>
      <text:p text:style-name="P69"><text:soft-page-break/><text:span text:style-name="T18">A</text:span><text:span text:style-name="T19">LLEGATO 3 alla domanda</text:span></text:p>
      <text:p text:style-name="P29"/>
      <text:p text:style-name="P29">DICHIARAZIONE SOSTITUTIVA PER MARCA DA BOLLO PER L’INVIO TELEMATICO</text:p>
      <text:p text:style-name="P22">(ai sensi dell’art. 47 d.p.r. 28 dicembre 2000, n. 445 e d.m. 10 novembre 2011)</text:p>
      <text:p text:style-name="P22"/>
      <text:p text:style-name="P22">- applicare la marca, annullarla, compilare il modello, scansionare e inviare il file telematicamente -</text:p>
      <text:p text:style-name="P22"/>
      <text:p text:style-name="P19"/>
      <table:table table:name="Tabella5" table:style-name="Tabella5">
        <table:table-column table:style-name="Tabella5.A"/>
        <table:table-row table:style-name="Tabella5.1">
          <table:table-cell table:style-name="Tabella5.A1" office:value-type="string">
            <text:p text:style-name="P28"/>
            <text:p text:style-name="P22"/>
            <text:p text:style-name="P22"/>
            <text:p text:style-name="P22">apporre marca da bollo</text:p>
            <text:p text:style-name="P22">da euro 16,00 </text:p>
            <text:p text:style-name="P22">ed annullarla</text:p>
            <text:p text:style-name="P19"/>
            <text:p text:style-name="P27"/>
          </table:table-cell>
        </table:table-row>
      </table:table>
      <text:p text:style-name="P19"/>
      <text:p text:style-name="P20"/>
      <text:p text:style-name="P20">Il sottoscritto ________________________________________________________________________ </text:p>
      <text:p text:style-name="P20"/>
      <text:h text:style-name="P120" text:outline-level="1">già generalizzato nella domanda cui si riferisce il presente modello, consapevole che ai sensi dell’art. 76 del D.P.R. 445/2000, le dichiarazioni mendaci, la falsità negli atti e l’uso di atti falsi sono puniti ai sensi del codice penale e delle leggi speciali in materia, sotto la propria responsabilità :</text:h>
      <text:p text:style-name="P20"/>
      <text:p text:style-name="P20">dichiara che la marca da bollo apposta sulla presente dichiarazione con identificativo:</text:p>
      <text:p text:style-name="P20"/>
      <text:p text:style-name="P20">n°_________________________________________________________ data _________________ </text:p>
      <text:p text:style-name="P20"/>
      <text:p text:style-name="P20">si riferisce alla domanda di partecipazione al bando per la concessione di posteggio e autorizzazione nel posteggio f.m. nel Comune di ________________</text:p>
      <text:p text:style-name="P20"/>
      <text:p text:style-name="P20"/>
      <text:p text:style-name="P20">la presente marca qui apposta è annullata e detenuta in originale presso la sede aziendale.</text:p>
      <text:p text:style-name="P19"/>
      <text:p text:style-name="P19"/>
      <text:p text:style-name="P19">eventuali note:</text:p>
      <text:p text:style-name="P19"/>
      <text:p text:style-name="P19">___________________________________________________________________________________</text:p>
      <text:p text:style-name="P19"/>
      <text:p text:style-name="P19">___________________________________________________________________________________</text:p>
      <text:p text:style-name="P20"/>
      <text:p text:style-name="P20">Ai soggetti assegnatari sarà richiesta un’ulteriore marca da allegare ai titoli abilitativi che saranno rilasciati ai fini dell’esercizio dell’attività</text:p>
      <text:p text:style-name="P1"/>
      <text:p text:style-name="P1"/>
      <text:p text:style-name="P1"/>
      <text:p text:style-name="P72">Il dichiarante</text:p>
      <text:p text:style-name="P72"/>
      <text:p text:style-name="P72"/>
      <text:p text:style-name="P72">____________________________</text:p>
      <text:p text:style-name="P71">firma autografa o firma digitale</text:p>
      <text:p text:style-name="P72"/>
      <text:p text:style-name="P57"><text:span text:style-name="Strong"><text:span text:style-name="T4">Allegato 4 alla domanda</text:span></text:span></text:p>
      <text:p text:style-name="P23"><text:span text:style-name="Strong"/></text:p>
      <text:p text:style-name="P41"><text:span text:style-name="Strong"><text:span text:style-name="T4">INCARICO PER LA SOTTOSCRIZIONE DIGITALE</text:span></text:span></text:p>
      <text:p text:style-name="P41"><text:span text:style-name="Strong"><text:span text:style-name="T4">E PRESENTAZIONE TELEMATICA DELLE PRATICHE SUAP</text:span></text:span></text:p>
      <text:p text:style-name="P41"><text:span text:style-name="Strong"><text:span text:style-name="T11">Procura speciale ai sensi dell’art. 1392 c.c.</text:span></text:span></text:p>
      <text:p text:style-name="P37"><text:span text:style-name="Strong"/></text:p>
      <text:p text:style-name="P41"><text:span text:style-name="Strong"><text:span text:style-name="T24">SCANSIONARE ENTRAMBE LE PAGINE</text:span></text:span></text:p>
      <text:p text:style-name="P30"><text:span text:style-name="Strong"/></text:p>
      <text:p text:style-name="P42"><text:span text:style-name="Strong"><text:span text:style-name="T11">Ai sensi della vigente normativa il/i sottoscritto/i in qualità di:</text:span></text:span></text:p>
      <text:p text:style-name="P20"/>
      <text:p text:style-name="P43"><text:span text:style-name="Strong"><text:span text:style-name="T11">[ <text:s text:c="2"/>] Legale rappresentante <text:tab/>[ <text:s text:c="2"/>] proprietario <text:tab/>[ <text:s text:c="2"/>] altro: ________________________________</text:span></text:span></text:p>
      <text:p text:style-name="P31"><text:span text:style-name="Strong"/></text:p>
      <text:p text:style-name="P42"><text:span text:style-name="Strong"><text:span text:style-name="T11">Cognome _____________________________- Nome ______________________________________</text:span></text:span></text:p>
      <text:p text:style-name="P42"><text:span text:style-name="Strong"><text:span text:style-name="T11">Codice Fiscale [ <text:s text:c="2"/>] [ <text:s text:c="2"/>] [ <text:s text:c="2"/>] [ <text:s text:c="2"/>] [ <text:s text:c="2"/>] [ <text:s text:c="2"/>] [ <text:s text:c="2"/>] [ <text:s text:c="2"/>] [ <text:s text:c="2"/>] [ <text:s text:c="2"/>] [ <text:s text:c="2"/>] [ <text:s text:c="2"/>] [ <text:s text:c="2"/>] [ <text:s text:c="2"/>] [ <text:s text:c="2"/>] [ <text:s text:c="2"/>] </text:span></text:span></text:p>
      <text:h text:style-name="P112" text:outline-level="1"><text:span text:style-name="Strong"/></text:h>
      <text:h text:style-name="P113" text:outline-level="1"><text:span text:style-name="Strong"><text:span text:style-name="T4">Firma autografa ________________________________________</text:span></text:span></text:h>
      <text:h text:style-name="P113" text:outline-level="1"><text:span text:style-name="Strong"><text:span text:style-name="T9">Allegare copia scansionata di documento di identità</text:span></text:span></text:h>
      <text:p text:style-name="P21"/>
      <text:p text:style-name="P43"><text:span text:style-name="Strong"><text:span text:style-name="T11">[ <text:s text:c="2"/>] Legale rappresentante <text:tab/>[ <text:s text:c="2"/>] proprietario <text:tab/>[ <text:s text:c="2"/>] altro: ________________________________</text:span></text:span></text:p>
      <text:p text:style-name="P31"><text:span text:style-name="Strong"/></text:p>
      <text:p text:style-name="P42"><text:span text:style-name="Strong"><text:span text:style-name="T11">Cognome _____________________________- Nome ______________________________________</text:span></text:span></text:p>
      <text:p text:style-name="P42"><text:span text:style-name="Strong"><text:span text:style-name="T11">Codice Fiscale [ <text:s text:c="2"/>] [ <text:s text:c="2"/>] [ <text:s text:c="2"/>] [ <text:s text:c="2"/>] [ <text:s text:c="2"/>] [ <text:s text:c="2"/>] [ <text:s text:c="2"/>] [ <text:s text:c="2"/>] [ <text:s text:c="2"/>] [ <text:s text:c="2"/>] [ <text:s text:c="2"/>] [ <text:s text:c="2"/>] [ <text:s text:c="2"/>] [ <text:s text:c="2"/>] [ <text:s text:c="2"/>] [ <text:s text:c="2"/>] </text:span></text:span></text:p>
      <text:h text:style-name="P112" text:outline-level="1"><text:span text:style-name="Strong"/></text:h>
      <text:h text:style-name="P113" text:outline-level="1"><text:span text:style-name="Strong"><text:span text:style-name="T4">Firma autografa ________________________________________</text:span></text:span></text:h>
      <text:h text:style-name="P113" text:outline-level="1"><text:span text:style-name="Strong"><text:span text:style-name="T9">Allegare copia scansionata di documento di identità</text:span></text:span></text:h>
      <text:p text:style-name="P21"/>
      <text:p text:style-name="P43"><text:span text:style-name="Strong"><text:span text:style-name="T11">[ <text:s text:c="2"/>] Legale rappresentante <text:tab/>[ <text:s text:c="2"/>] proprietario <text:tab/>[ <text:s text:c="2"/>] altro: ________________________________</text:span></text:span></text:p>
      <text:p text:style-name="P31"><text:span text:style-name="Strong"/></text:p>
      <text:p text:style-name="P42"><text:span text:style-name="Strong"><text:span text:style-name="T11">Cognome _____________________________- Nome ______________________________________</text:span></text:span></text:p>
      <text:p text:style-name="P42"><text:span text:style-name="Strong"><text:span text:style-name="T11">Codice Fiscale [ <text:s text:c="2"/>] [ <text:s text:c="2"/>] [ <text:s text:c="2"/>] [ <text:s text:c="2"/>] [ <text:s text:c="2"/>] [ <text:s text:c="2"/>] [ <text:s text:c="2"/>] [ <text:s text:c="2"/>] [ <text:s text:c="2"/>] [ <text:s text:c="2"/>] [ <text:s text:c="2"/>] [ <text:s text:c="2"/>] [ <text:s text:c="2"/>] [ <text:s text:c="2"/>] [ <text:s text:c="2"/>] [ <text:s text:c="2"/>] </text:span></text:span></text:p>
      <text:h text:style-name="P112" text:outline-level="1"><text:span text:style-name="Strong"/></text:h>
      <text:h text:style-name="P113" text:outline-level="1"><text:span text:style-name="Strong"><text:span text:style-name="T4">Firma autografa ________________________________________</text:span></text:span></text:h>
      <text:p text:style-name="P46"><text:span text:style-name="Strong"><text:span text:style-name="T9"><text:tab/><text:tab/><text:tab/><text:tab/><text:tab/>Allegare copia scansionata di documento di identità</text:span></text:span></text:p>
      <text:p text:style-name="P30"><text:span text:style-name="Strong"/></text:p>
      <text:p text:style-name="P41"><text:span text:style-name="Strong"><text:span text:style-name="T11">dichiara/no di conferire al </text:span></text:span><text:span text:style-name="Strong"><text:span text:style-name="T15">DELEGATO (procuratore speciale)</text:span></text:span><text:span text:style-name="Strong"><text:span text:style-name="T11">:</text:span></text:span></text:p>
      <text:p text:style-name="P37"><text:span text:style-name="Strong"/></text:p>
      <text:h text:style-name="P114" text:outline-level="1"><text:span text:style-name="Strong"><text:span text:style-name="T11">Cognome ________________________________- Nome ___________________________________</text:span></text:span></text:h>
      <text:p text:style-name="P40"><text:span text:style-name="Strong"><text:span text:style-name="T11">Codice Fiscale [ <text:s text:c="2"/>] [ <text:s text:c="2"/>] [ <text:s text:c="2"/>] [ <text:s text:c="2"/>] [ <text:s text:c="2"/>] [ <text:s text:c="2"/>] [ <text:s text:c="2"/>] [ <text:s text:c="2"/>] [ <text:s text:c="2"/>] [ <text:s text:c="2"/>] [ <text:s text:c="2"/>] [ <text:s text:c="2"/>] [ <text:s text:c="2"/>] [ <text:s text:c="2"/>] [ <text:s text:c="2"/>] [ <text:s text:c="2"/>] </text:span></text:span></text:p>
      <text:p text:style-name="P40"><text:span text:style-name="Strong"><text:span text:style-name="T11">Con studio/residenza in _______________________________________________________________ via/piazza __________________________________________________________________ n. _____</text:span></text:span></text:p>
      <text:p text:style-name="P40"><text:span text:style-name="Strong"><text:span text:style-name="T11">Tel. __________________________ mail ________________________________________________</text:span></text:span></text:p>
      <text:p text:style-name="P40"><text:span text:style-name="Strong"><text:span text:style-name="T7">PEC (posta elettronica certificata):</text:span></text:span></text:p>
      <text:p text:style-name="P40"><text:span text:style-name="Strong"><text:span text:style-name="T11">______________________________________________@_________________________________</text:span></text:span></text:p>
      <text:p text:style-name="P38"><text:span text:style-name="Strong"/></text:p>
      <text:p text:style-name="P42"><text:span text:style-name="Strong"><text:span text:style-name="T4">[ <text:s text:c="2"/>] L’intermediario appone propria firma digitale</text:span></text:span></text:p>
      <text:p text:style-name="P42"><text:span text:style-name="Strong"><text:span text:style-name="T4">[ <text:s text:c="2"/>] L’intermediario presenta la pratica tramite propria PEC <text:s/></text:span></text:span></text:p>
      <text:p text:style-name="P32"><text:span text:style-name="Strong"/></text:p>
      <text:p text:style-name="P73"><text:span text:style-name="Strong"><text:span text:style-name="T12">procura speciale</text:span></text:span><text:span text:style-name="Strong"><text:span text:style-name="T11"> per la sottoscrizione digitale e/o invio telematico della domanda di partecipazione al bando per l’assegnazione di concessione e autorizzazione per la vendita su area pubblica nel mercato / posteggio f.m. nel <text:s/>Comune di ______________</text:span></text:span></text:p>
      <text:p text:style-name="P42"><text:span text:style-name="Strong"><text:span text:style-name="T11">La procura ha ad oggetto anche la contestuale presentazione telematica di tutta la documentazione da allegare in copia alla pratica SUAP, debitamente sottoscritta dagli aventi diritto ed acquisita tramite scansione in formato pdf, nonché, in nome e per conto dei rappresentanti, la conservazione in originale della stessa presso la sede del proprio studio/ufficio</text:span></text:span></text:p>
      <text:p text:style-name="P31"><text:span text:style-name="Strong"/></text:p>
      <text:p text:style-name="P42"><text:soft-page-break/><text:span text:style-name="Strong"><text:span text:style-name="T11">Domicilio Speciale: è eletto domicilio speciale, per tutti gli atti e le comunicazioni inerenti il procedimento amministrativo, presso l’indirizzo di posta elettronica del soggetto che provvede alla trasmissione telematica, a cui viene conferita la facoltà di eseguire eventuali rettifiche di errori formali inerenti la modulistica elettronica.</text:span></text:span></text:p>
      <text:p text:style-name="P31"><text:span text:style-name="Strong"/></text:p>
      <text:p text:style-name="P42"><text:span text:style-name="Strong"><text:span text:style-name="T11">Il presente modello va compilato, sottoscritto con firma autografa, acquisito tramite scansione in formato pdf (preferibilmente) ed allegato, con firma digitale, alla modulistica elettronica.</text:span></text:span></text:p>
      <text:p text:style-name="P31"><text:span text:style-name="Strong"/></text:p>
      <text:p text:style-name="P42"><text:span text:style-name="Strong"><text:span text:style-name="T11">Al presente modello deve inoltre essere allegata copia informatica di un documento di identità valido di ciascuno dei soggetti che hanno apposto la firma autografa.</text:span></text:span></text:p>
      <text:p text:style-name="P31"><text:span text:style-name="Strong"/></text:p>
      <text:p text:style-name="P42"><text:span text:style-name="Strong"><text:span text:style-name="T7">Dichiarazione sostitutiva dell’atto di notorietà</text:span></text:span></text:p>
      <text:p text:style-name="P42"><text:span text:style-name="Strong"><text:span text:style-name="T11">Colui che, in qualità di procuratore, sottoscrive con firma digitale la copia informatica del presente documento, consapevole delle responsabilità penali di cui all’articolo 76 del medesimo d.p.r. 445/2000 per le ipotesi di falsità in atti e dichiarazioni mendaci, dichiara:</text:span></text:span></text:p>
      <text:p text:style-name="P31"><text:span text:style-name="Strong"/></text:p>
      <text:p text:style-name="P42"><text:span text:style-name="Strong"><text:span text:style-name="T11">– <text:s/>ai sensi dell’art 46.1 lett. U) del D.P.R. 445/2000 di agire in qualità di procuratore speciale in rappresentanza del soggetto o dei soggetti che hanno apposto la propria firma autografa nella tabella di cui sopra.</text:span></text:span></text:p>
      <text:p text:style-name="P31"><text:span text:style-name="Strong"/></text:p>
      <text:p text:style-name="P42"><text:span text:style-name="Strong"><text:span text:style-name="T11">– <text:s/>che le copie informatiche degli eventuali documenti non notarili e/o contenenti dichiarazioni presenti nella modulistica destinata al SUAP allegati alla sopra identificata pratica corrispondono ai documenti consegnatigli dal/i soggetti obbligati/ legittimati per l’espletamento degli adempimenti pubblicitari di cui alla sopra citata pratica.</text:span></text:span></text:p>
      <text:p text:style-name="P31"><text:span text:style-name="Strong"/></text:p>
      <text:p text:style-name="P42"><text:span text:style-name="Strong"><text:span text:style-name="T11">Ai sensi dell’art. 48 del d.p.r. 445/2000 e del d.lgs. n. 196/2003 si informa che i dati contenuti nel presente modello saranno utilizzati esclusivamente per gli adempimenti amministrativi relativi alla presentazione telematica della documentazione al SUAP</text:span></text:span></text:p>
      <text:p text:style-name="P3"/>
      <text:p text:style-name="P47"/>
      <text:p text:style-name="P4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HHLE G+ Gill Sans" svg:font-family="'AHHLE G+ Gill Sans'" style:font-family-generic="roman" style:font-pitch="variable"/>
    <style:font-face style:name="AHHLE H+ Gill Sans" svg:font-family="'AHHLE H+ Gill San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AHHLE G+ Gill Sans1" svg:font-family="'AHHLE G+ Gill Sans'" style:font-family-generic="system" style:font-pitch="variable"/>
    <style:font-face style:name="AHHLE H+ Gill Sans1" svg:font-family="'AHHLE H+ Gill San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Regular1" svg:font-family="Wingdings-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text-properties style:rfc-language-tag="x-none"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WWNum2" style:class="text">
      <style:paragraph-properties fo:text-align="center" style:justify-single-word="false" fo:keep-with-next="always"/>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Heading_20_2" style:display-name="Heading 2" style:family="paragraph" style:parent-style-name="Standard" style:default-outline-level="2" style:list-style-name="WWNum2" style:class="text">
      <style:paragraph-properties fo:margin-top="0.423cm" fo:margin-bottom="0.106cm" style:contextual-spacing="false" fo:keep-with-next="always"/>
      <style:text-properties style:font-name="Cambria" fo:font-family="Cambria" style:font-family-generic="roman" style:font-pitch="variable" fo:font-size="14pt" style:rfc-language-tag="x-none" fo:font-style="italic" fo:font-weight="bold" style:font-size-asian="14pt" style:rfc-language-tag-asian="x-none" style:font-style-asian="italic" style:font-weight-asian="bold" style:font-size-complex="14pt" style:font-style-complex="italic" style:font-weight-complex="bold"/>
    </style:style>
    <style:style style:name="Heading_20_4" style:display-name="Heading 4" style:family="paragraph" style:parent-style-name="Standard" style:default-outline-level="4" style:list-style-name="WWNum2" style:class="text">
      <style:paragraph-properties fo:margin-top="0.423cm" fo:margin-bottom="0.106cm" style:contextual-spacing="false" fo:keep-with-next="always"/>
      <style:text-properties style:font-name="Calibri" fo:font-family="Calibri" style:font-family-generic="roman" style:font-pitch="variable" fo:font-size="14pt" style:rfc-language-tag="x-none" fo:font-weight="bold" style:font-size-asian="14pt" style:rfc-language-tag-asian="x-none" style:font-weight-asian="bold" style:font-size-complex="14pt" style:font-weight-complex="bold"/>
    </style:style>
    <style:style style:name="Default"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0" style:font-name="AHHLE G+ Gill Sans" fo:font-family="'AHHLE G+ Gill Sans'"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AHHLE G+ Gill Sans1" style:font-family-complex="'AHHLE G+ Gill Sans'" style:font-family-generic-complex="system" style:font-pitch-complex="variable" style:font-size-complex="12pt" fo:hyphenate="false" fo:hyphenation-remain-char-count="2" fo:hyphenation-push-char-count="2"/>
    </style:style>
    <style:style style:name="CM17" style:family="paragraph" style:parent-style-name="Default" style:next-style-name="Default" style:default-outline-level="">
      <style:paragraph-properties fo:margin-top="0cm" fo:margin-bottom="0.587cm" style:contextual-spacing="false"/>
      <style:text-properties fo:color="#00000a"/>
    </style:style>
    <style:style style:name="Body_20_Text_20_2" style:display-name="Body Text 2" style:family="paragraph" style:parent-style-name="Standard" style:default-outline-level="">
      <style:paragraph-properties fo:margin-left="0cm" fo:margin-right="0cm" fo:text-align="justify" style:justify-single-word="false" fo:text-indent="1cm" style:auto-text-indent="false"/>
      <style:text-properties style:rfc-language-tag="x-none" style:rfc-language-tag-asian="x-non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rfc-language-tag="x-none" style:font-size-asian="8pt" style:rfc-language-tag-asian="x-non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style:rfc-language-tag="x-none" fo:font-weight="bold" style:letter-kerning="true" style:font-name-asian="Times New Roman1" style:font-family-asian="'Times New Roman'"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style:rfc-language-tag="x-none" fo:font-style="italic" fo:font-weight="bold" style:letter-kerning="true" style:font-name-asian="Times New Roman1" style:font-family-asian="'Times New Roman'" style:font-family-generic-asian="system" style:font-pitch-asian="variable" style:font-size-asian="14pt" style:rfc-language-tag-asian="x-none"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style:rfc-language-tag="x-none" fo:font-weight="bold" style:letter-kerning="true" style:font-name-asian="Times New Roman1" style:font-family-asian="'Times New Roman'"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rfc-language-tag="x-none" style:letter-kerning="tru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rfc-language-tag="x-none" style:letter-kerning="tru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rfc-language-tag="x-none" style:letter-kerning="tru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Strong"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na Baglioni</meta:initial-creator>
    <meta:editing-cycles>8</meta:editing-cycles>
    <meta:creation-date>2021-02-19T20:37:00</meta:creation-date>
    <dc:date>2021-03-24T10:52:44.959000000</dc:date>
    <meta:editing-duration>PT2S</meta:editing-duration>
    <meta:generator>LibreOffice/4.2.6.3$Windows_x86 LibreOffice_project/3fd416d4c6db7d3204c17ce57a1d70f6e531ee21</meta:generator>
    <meta:document-statistic meta:table-count="5" meta:image-count="0" meta:object-count="0" meta:page-count="9" meta:paragraph-count="211" meta:word-count="2478" meta:character-count="20618" meta:non-whitespace-character-count="17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