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7E000001F2E0380669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, sans-serif"/>
    <style:font-face style:name="Mangal1" svg:font-family="Mangal"/>
    <style:font-face style:name="Times New Roman3" svg:font-family="'Times New Roman', serif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12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5.66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757cm"/>
          <style:tab-stop style:position="15.046cm"/>
          <style:tab-stop style:position="16.316cm"/>
          <style:tab-stop style:position="17.586cm"/>
          <style:tab-stop style:position="18.856cm"/>
          <style:tab-stop style:position="20.126cm"/>
          <style:tab-stop style:position="21.396cm"/>
          <style:tab-stop style:position="22.666cm"/>
          <style:tab-stop style:position="23.936cm"/>
          <style:tab-stop style:position="25.206cm"/>
          <style:tab-stop style:position="26.476cm"/>
          <style:tab-stop style:position="27.746cm"/>
        </style:tab-stops>
      </style:paragraph-properties>
      <style:text-properties fo:color="#000000" style:font-name="Garamond" officeooo:paragraph-rsid="0020663f" style:font-name-complex="Garamond" style:font-size-complex="12pt" style:font-style-complex="italic" style:font-weight-complex="bold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P6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Text_20_body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officeooo:paragraph-rsid="0020663f"/>
    </style:style>
    <style:style style:name="P10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officeooo:paragraph-rsid="0020663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officeooo:rsid="00299082" officeooo:paragraph-rsid="0020663f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20663f" style:font-size-asian="12pt" style:font-weight-asian="bold" style:font-name-complex="Garamond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officeooo:paragraph-rsid="0020663f" style:font-size-asian="12pt" style:font-weight-asian="bold" style:font-name-complex="Garamond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rsid="00299082" officeooo:paragraph-rsid="0020663f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0663f" style:font-size-asian="12pt" style:font-size-complex="12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20663f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rsid="001fd6d9" officeooo:paragraph-rsid="0020663f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rsid="00299fa5" officeooo:paragraph-rsid="0020663f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0663f" style:font-size-asian="12pt" style:font-name-complex="Garamond" style:font-size-complex="12pt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officeooo:paragraph-rsid="0020663f" style:font-size-asian="14pt" style:font-weight-asian="bold" style:font-name-complex="Garamond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20663f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1fd6d9" officeooo:paragraph-rsid="0020663f" style:font-name-asian="Times New Roman2" style:font-size-asian="12pt" style:language-asian="it" style:country-asian="IT" style:font-weight-asian="bold" style:font-name-complex="Garamond" style:font-size-complex="12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276c1f" officeooo:paragraph-rsid="0020663f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99fa5" officeooo:paragraph-rsid="0020663f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42f5c" officeooo:paragraph-rsid="0020663f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fb7c8" officeooo:paragraph-rsid="0020663f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52417" officeooo:paragraph-rsid="0020663f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normal" officeooo:rsid="00299fa5" officeooo:paragraph-rsid="0020663f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normal" officeooo:rsid="00252417" officeooo:paragraph-rsid="0020663f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2924b2" officeooo:paragraph-rsid="0020663f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313ce7" officeooo:paragraph-rsid="0020663f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Times New Roman2" fo:font-size="12pt" officeooo:rsid="00299fa5" officeooo:paragraph-rsid="0020663f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0663f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0663f" style:font-size-asian="12pt" style:font-name-complex="Garamond" style:font-size-complex="12pt" style:font-weight-complex="bold"/>
    </style:style>
    <style:style style:name="P36" style:family="paragraph" style:parent-style-name="Standard" style:list-style-name="L1" style:master-page-name="">
      <style:paragraph-properties style:line-height-at-least="0.353cm" fo:text-align="justify" style:justify-single-word="false" style:page-number="auto" style:text-autospace="none" style:writing-mode="lr-tb"/>
      <style:text-properties officeooo:paragraph-rsid="0020663f"/>
    </style:style>
    <style:style style:name="P37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officeooo:rsid="00299fa5" officeooo:paragraph-rsid="0020663f" style:font-size-asian="12pt" style:font-name-complex="Garamond" style:font-size-complex="12pt" style:font-weight-complex="bold"/>
    </style:style>
    <style:style style:name="P38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language="it" fo:country="IT" fo:font-weight="normal" officeooo:rsid="00299fa5" officeooo:paragraph-rsid="0020663f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P39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officeooo:rsid="0032a8e2" officeooo:paragraph-rsid="0020663f"/>
    </style:style>
    <style:style style:name="P40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officeooo:paragraph-rsid="0020663f"/>
    </style:style>
    <style:style style:name="P41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style:font-name="Times New Roman" fo:font-size="12pt" fo:font-style="italic" fo:font-weight="normal" officeooo:rsid="00299fa5" officeooo:paragraph-rsid="0020663f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4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font-name="Times New Roman" fo:font-size="14pt" fo:font-weight="bold" style:font-size-asian="14pt" style:font-weight-asian="bold" style:font-name-complex="Garamond" style:font-size-complex="14pt"/>
    </style:style>
    <style:style style:name="T5" style:family="text">
      <style:text-properties style:font-name="Times New Roman" fo:font-size="12pt" fo:font-style="italic" fo:font-weight="normal" officeooo:rsid="002370e9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99fa5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Garamond"/>
    </style:style>
    <style:style style:name="T9" style:family="text">
      <style:text-properties fo:font-weight="bold" style:font-weight-asian="bold" style:font-name-complex="Garamond" style:font-weight-complex="bold"/>
    </style:style>
    <style:style style:name="T10" style:family="text">
      <style:text-properties fo:font-weight="bold" style:font-weight-asian="bold" style:font-name-complex="Garamond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52417" style:font-weight-asian="bold" style:font-weight-complex="bold"/>
    </style:style>
    <style:style style:name="T13" style:family="text">
      <style:text-properties fo:font-weight="normal" style:font-weight-asian="normal" style:font-name-complex="Garamond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640e7" style:font-weight-asian="normal" style:font-weight-complex="normal"/>
    </style:style>
    <style:style style:name="T16" style:family="text">
      <style:text-properties fo:font-weight="normal" officeooo:rsid="002475c6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1fd6d9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525e9" fo:background-color="transparent" loext:char-shading-value="0" style:font-weight-asian="normal" style:font-weight-complex="normal"/>
    </style:style>
    <style:style style:name="T20" style:family="text">
      <style:text-properties style:font-name-complex="Garamond"/>
    </style:style>
    <style:style style:name="T21" style:family="text">
      <style:text-properties style:font-name-complex="Garamond" style:font-weight-complex="bold"/>
    </style:style>
    <style:style style:name="T22" style:family="text">
      <style:text-properties officeooo:rsid="00299fa5"/>
    </style:style>
    <style:style style:name="T23" style:family="text">
      <style:text-properties fo:font-variant="normal" fo:text-transform="none" fo:color="#000000" style:font-name="Times New Roman3" fo:language="it" fo:country="IT" fo:font-style="normal" fo:font-weight="bold" fo:background-color="transparent" loext:char-shading-value="0" style:font-name-asian="Times New Roman2" style:font-weight-asian="bold" style:font-name-complex="Garamond" style:font-weight-complex="bold"/>
    </style:style>
    <style:style style:name="T24" style:family="text">
      <style:text-properties fo:font-variant="normal" fo:text-transform="none" fo:color="#000000" style:font-name="Times New Roman3" fo:language="it" fo:country="IT" fo:font-style="normal" fo:font-weight="normal" fo:background-color="transparent" loext:char-shading-value="0" style:font-name-asian="Times New Roman2" style:font-weight-asian="bold" style:font-name-complex="Times New Roman2" style:font-weight-complex="bold"/>
    </style:style>
    <style:style style:name="T25" style:family="text">
      <style:text-properties fo:font-variant="normal" fo:text-transform="none" fo:color="#000000" style:font-name="Times New Roman3" fo:language="it" fo:country="IT" fo:font-style="normal" fo:font-weight="normal" fo:background-color="transparent" loext:char-shading-value="0" style:font-name-asian="Times New Roman2" style:font-name-complex="Times New Roman2"/>
    </style:style>
    <style:style style:name="T26" style:family="text">
      <style:text-properties fo:font-variant="normal" fo:text-transform="none" fo:color="#000000" style:font-name="Times New Roman3" fo:language="it" fo:country="IT" fo:font-style="normal" fo:font-weight="normal" fo:background-color="transparent" loext:char-shading-value="0" style:font-name-complex="Garamond"/>
    </style:style>
    <style:style style:name="T27" style:family="text">
      <style:text-properties fo:font-variant="normal" fo:text-transform="none" fo:color="#000000" style:font-name="Times New Roman3" fo:language="it" fo:country="IT" fo:font-style="normal" fo:font-weight="normal" officeooo:rsid="002b9410" fo:background-color="transparent" loext:char-shading-value="0" style:font-name-complex="Garamond"/>
    </style:style>
    <style:style style:name="T28" style:family="text">
      <style:text-properties fo:font-variant="normal" fo:text-transform="none" fo:color="#000000" style:font-name="Times New Roman3" fo:font-size="12pt" fo:language="it" fo:country="IT" fo:font-style="normal" fo:font-weight="normal" fo:background-color="transparent" loext:char-shading-value="0"/>
    </style:style>
    <style:style style:name="T29" style:family="text">
      <style:text-properties fo:font-variant="normal" fo:text-transform="none" fo:color="#000000" style:font-name="Times New Roman3" fo:font-size="12pt" fo:language="it" fo:country="IT" fo:font-style="normal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30" style:family="text">
      <style:text-properties fo:font-variant="normal" fo:text-transform="none" fo:color="#000000" style:font-name="Times New Roman3" fo:font-size="12pt" fo:language="it" fo:country="IT" fo:font-style="normal" fo:font-weight="bold" fo:background-color="transparent" loext:char-shading-value="0"/>
    </style:style>
    <style:style style:name="T31" style:family="text">
      <style:text-properties fo:font-variant="normal" fo:text-transform="none" fo:color="#000000" style:font-name="Times New Roman3" fo:font-size="12pt" fo:language="en" fo:country="US" fo:font-style="normal" fo:font-weight="normal" fo:background-color="transparent" loext:char-shading-value="0"/>
    </style:style>
    <style:style style:name="T32" style:family="text">
      <style:text-properties fo:font-variant="normal" fo:text-transform="none" fo:color="#000000" style:font-name="Times New Roman3" fo:language="en" fo:country="US" fo:font-style="normal" fo:font-weight="normal" fo:background-color="transparent" loext:char-shading-value="0" style:font-name-complex="Garamond"/>
    </style:style>
    <style:style style:name="T33" style:family="text">
      <style:text-properties fo:font-variant="normal" fo:text-transform="none" fo:color="#000000" style:font-name="Times New Roman3" fo:language="en" fo:country="US" fo:font-style="normal" fo:background-color="transparent" loext:char-shading-value="0" style:font-name-complex="Garamond"/>
    </style:style>
    <style:style style:name="T34" style:family="text">
      <style:text-properties fo:font-variant="normal" fo:text-transform="none" fo:color="#000000" style:font-name="Times New Roman2" fo:background-color="transparent" loext:char-shading-value="0" style:font-name-asian="Times New Roman2" style:font-name-complex="Times New Roman2"/>
    </style:style>
    <style:style style:name="T35" style:family="text">
      <style:text-properties fo:font-variant="normal" fo:text-transform="none" fo:color="#000000" fo:background-color="transparent" loext:char-shading-value="0"/>
    </style:style>
    <style:style style:name="T36" style:family="text">
      <style:text-properties officeooo:rsid="002a3f29"/>
    </style:style>
    <style:style style:name="T37" style:family="text">
      <style:text-properties officeooo:rsid="0021b0cb"/>
    </style:style>
    <style:style style:name="T38" style:family="text">
      <style:text-properties fo:color="#000000" officeooo:rsid="0021b0cb" style:font-name-complex="Garamond" style:font-weight-complex="bold"/>
    </style:style>
    <style:style style:name="T39" style:family="text">
      <style:text-properties fo:color="#000000" style:font-name="Times New Roman2" fo:language="it" fo:country="IT" officeooo:rsid="0021b0cb" style:font-name-asian="Times New Roman2" style:language-asian="it" style:country-asian="IT" style:font-name-complex="Times New Roman2" style:font-weight-complex="bold"/>
    </style:style>
    <style:style style:name="T40" style:family="text">
      <style:text-properties fo:color="#000000" style:font-name="Times New Roman2" fo:language="it" fo:country="IT" fo:font-weight="bold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41" style:family="text">
      <style:text-properties fo:color="#000000" style:font-name="Times New Roman2" fo:language="it" fo:country="IT" fo:font-weight="bold" officeooo:rsid="0021b0cb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42" style:family="text">
      <style:text-properties fo:color="#000000" style:font-name="Times New Roman2" fo:language="it" fo:country="IT" fo:font-weight="normal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3" style:family="text">
      <style:text-properties fo:color="#000000" style:font-name="Times New Roman2" fo:font-size="12pt" fo:language="it" fo:country="IT" fo:font-weight="normal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44" style:family="text">
      <style:text-properties fo:color="#000000" style:font-name="Times New Roman2" fo:font-size="12pt" fo:language="it" fo:country="IT" fo:font-weight="normal" officeooo:rsid="002fb7c8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45" style:family="text">
      <style:text-properties fo:color="#000000" style:font-name="Times New Roman2" fo:font-size="12pt" fo:language="it" fo:country="IT" fo:font-weight="normal" officeooo:rsid="00313ce7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46" style:family="text">
      <style:text-properties fo:color="#000000" fo:language="it" fo:country="IT" officeooo:rsid="0021b0cb" style:font-name-asian="Times New Roman2" style:language-asian="it" style:country-asian="IT" style:font-name-complex="Garamond" style:font-weight-complex="bold"/>
    </style:style>
    <style:style style:name="T47" style:family="text">
      <style:text-properties fo:color="#000000" fo:language="it" fo:country="IT" fo:font-weight="bold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48" style:family="text">
      <style:text-properties fo:color="#000000" fo:language="it" fo:country="IT" fo:font-weight="normal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9" style:family="text">
      <style:text-properties fo:color="#000000" fo:language="it" fo:country="IT" fo:font-weight="normal" officeooo:rsid="00252417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50" style:family="text">
      <style:text-properties fo:color="#000000" fo:language="it" fo:country="IT" fo:font-weight="normal" officeooo:rsid="00313ce7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51" style:family="text">
      <style:text-properties fo:color="#000000" fo:language="it" fo:country="IT" fo:font-weight="normal" officeooo:rsid="0032a8e2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52" style:family="text"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T53" style:family="text">
      <style:text-properties fo:color="#000000" style:font-name="Times New Roman" fo:font-size="12pt" fo:font-weight="bold" officeooo:rsid="0022b079" style:font-size-asian="12pt" style:font-weight-asian="bold" style:font-name-complex="Garamond" style:font-size-complex="12pt"/>
    </style:style>
    <style:style style:name="T54" style:family="text">
      <style:text-properties fo:color="#000000"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299fa5" style:font-size-asian="12pt" style:font-weight-asian="bold" style:font-name-complex="Garamond" style:font-size-complex="12pt" style:font-weight-complex="bold"/>
    </style:style>
    <style:style style:name="T56" style:family="text">
      <style:text-properties fo:color="#000000" style:font-name="Times New Roman" fo:font-size="12pt" style:font-size-asian="12pt" style:font-name-complex="Garamond" style:font-size-complex="12pt" style:font-weight-complex="bold"/>
    </style:style>
    <style:style style:name="T57" style:family="text">
      <style:text-properties fo:color="#000000" style:font-name="Times New Roman" fo:font-size="12pt" officeooo:rsid="00299fa5" style:font-size-asian="12pt" style:font-name-complex="Garamond" style:font-size-complex="12pt" style:font-weight-complex="bold"/>
    </style:style>
    <style:style style:name="T58" style:family="text">
      <style:text-properties fo:color="#000000" style:font-name="Times New Roman" fo:font-size="12pt" officeooo:rsid="00252417" style:font-size-asian="12pt" style:font-name-complex="Garamond" style:font-size-complex="12pt" style:font-weight-complex="bold"/>
    </style:style>
    <style:style style:name="T59" style:family="text">
      <style:text-properties fo:color="#000000" style:font-name="Times New Roman" fo:font-size="12pt" fo:language="it" fo:country="IT" fo:font-weight="bold" officeooo:rsid="00299fa5" style:font-name-asian="Times New Roman2" style:font-size-asian="12pt" style:language-asian="it" style:country-asian="IT" style:font-weight-asian="bold" style:font-name-complex="Garamond" style:font-size-complex="12pt" style:language-complex="hi" style:country-complex="IN" style:font-weight-complex="bold"/>
    </style:style>
    <style:style style:name="T60" style:family="text">
      <style:text-properties fo:color="#000000" style:font-name="Times New Roman" fo:font-size="12pt" fo:language="it" fo:country="IT" fo:font-weight="normal" officeooo:rsid="00299fa5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61" style:family="text">
      <style:text-properties fo:color="#000000" style:font-name="Times New Roman" fo:font-size="12pt" fo:language="it" fo:country="IT" fo:font-weight="normal" officeooo:rsid="002c6684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62" style:family="text">
      <style:text-properties officeooo:rsid="002c6684"/>
    </style:style>
    <style:style style:name="T63" style:family="text">
      <style:text-properties officeooo:rsid="002d6600"/>
    </style:style>
    <style:style style:name="T64" style:family="text">
      <style:text-properties style:font-name="Times New Roman2"/>
    </style:style>
    <style:style style:name="T65" style:family="text">
      <style:text-properties style:font-name="Times New Roman2" fo:font-weight="bold" style:font-weight-asian="bold" style:font-weight-complex="bold"/>
    </style:style>
    <style:style style:name="T66" style:family="text">
      <style:text-properties style:font-name="Times New Roman2" fo:font-weight="bold" officeooo:rsid="00242f5c" style:font-weight-asian="bold" style:font-weight-complex="bold"/>
    </style:style>
    <style:style style:name="T67" style:family="text">
      <style:text-properties style:font-name="Times New Roman2" officeooo:rsid="00252417"/>
    </style:style>
    <style:style style:name="T68" style:family="text">
      <style:text-properties style:font-name="Times New Roman2" officeooo:rsid="00313ce7"/>
    </style:style>
    <style:style style:name="T69" style:family="text">
      <style:text-properties style:font-name="Times New Roman2" officeooo:rsid="00276c1f"/>
    </style:style>
    <style:style style:name="T70" style:family="text">
      <style:text-properties style:font-name="Times New Roman2" fo:font-weight="normal" style:font-weight-asian="normal" style:font-weight-complex="normal"/>
    </style:style>
    <style:style style:name="T71" style:family="text">
      <style:text-properties style:font-name="Times New Roman2" fo:font-weight="normal" officeooo:rsid="00313ce7" style:font-weight-asian="normal" style:font-weight-complex="normal"/>
    </style:style>
    <style:style style:name="T72" style:family="text">
      <style:text-properties style:font-name="Times New Roman2" fo:font-weight="normal" officeooo:rsid="002fb7c8" style:font-weight-asian="normal" style:font-weight-complex="normal"/>
    </style:style>
    <style:style style:name="T73" style:family="text">
      <style:text-properties style:font-name="Times New Roman2" fo:font-weight="normal" officeooo:rsid="0032a8e2" style:font-weight-asian="normal" style:font-weight-complex="normal"/>
    </style:style>
    <style:style style:name="T74" style:family="text">
      <style:text-properties style:font-name="Times New Roman2" officeooo:rsid="002fb7c8"/>
    </style:style>
    <style:style style:name="T75" style:family="text">
      <style:text-properties officeooo:rsid="0029760b"/>
    </style:style>
    <style:style style:name="T76" style:family="text">
      <style:text-properties style:font-name="Garamond" fo:font-size="12pt" fo:font-weight="bold" style:font-size-asian="12pt" style:font-size-complex="12pt"/>
    </style:style>
    <style:style style:name="T77" style:family="text">
      <style:text-properties style:font-name="Garamond" fo:font-size="12pt" fo:font-weight="bold" style:font-size-asian="12pt" style:font-name-complex="Arial" style:font-size-complex="12pt"/>
    </style:style>
    <style:style style:name="T78" style:family="text">
      <style:text-properties style:font-name="Garamond" fo:font-size="12pt" style:font-size-asian="12pt" style:font-size-complex="12pt"/>
    </style:style>
    <style:style style:name="T79" style:family="text">
      <style:text-properties style:font-name="Garamond" fo:font-size="12pt" officeooo:rsid="002dcd0b" style:font-size-asian="12pt" style:font-size-complex="12pt"/>
    </style:style>
    <style:style style:name="T80" style:family="text">
      <style:text-properties style:font-name="Garamond" fo:font-size="12pt" officeooo:rsid="003a5275" style:font-size-asian="12pt" style:font-size-complex="12pt"/>
    </style:style>
    <style:style style:name="T81" style:family="text">
      <style:text-properties style:font-name="Garamond" fo:font-size="12pt" style:font-size-asian="12pt" style:font-name-complex="Arial" style:font-size-complex="12pt"/>
    </style:style>
    <style:style style:name="T82" style:family="text">
      <style:text-properties officeooo:rsid="002b976a"/>
    </style:style>
    <style:style style:name="T83" style:family="text">
      <style:text-properties officeooo:rsid="002ed8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DETERMINA N. </text:span><text:bookmark-start text:name="NUM_DET"/><text:span text:style-name="T2">375</text:span><text:bookmark-end text:name="NUM_DET"/><text:span text:style-name="T2"> DEL </text:span><text:bookmark-start text:name="DATA_DET"/><text:span text:style-name="T2">28/09/2021</text:span><text:bookmark-end text:name="DATA_DET"/></text:p>
      <text:p text:style-name="Text_20_body"/>
      <text:p text:style-name="P8"><text:bookmark-start text:name="PROPONENTE"/>S.u.a.p - Sportello Unico Attività Produttive<text:bookmark-end text:name="PROPONENTE"/></text:p>
      <text:p text:style-name="Text_20_body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Oggetto:</text:p>
          </table:table-cell>
          <table:table-cell table:style-name="Table1.B1" office:value-type="string">
            <text:p text:style-name="Text_20_body"><text:bookmark-start text:name="OGGETTO"/>ASSEGNAZIONE DI CONTRIBUTI STRAORDINARI A FAVORE DELLE MICROIMPRESE DEL COMUNE DI VERNIO NEI SETTORE DEL COMMERCIO SU SEDE FISSA E RISTORAZIONE, <text:s/>TURISMO E SERVIZI ALLA PERSONA. APPROVAZIONE <text:s/>GRADUATORIA DEFINITIVA<text:bookmark-end text:name="OGGETTO"/></text:p>
          </table:table-cell>
        </table:table-row>
      </table:table>
      <text:p text:style-name="Text_20_body"/>
      <text:p text:style-name="Text_20_body"/>
      <text:p text:style-name="P9"><text:bookmark-start text:name="TESTO"/><text:span text:style-name="T3"><text:line-break/></text:span><text:span text:style-name="T4">IL RESPONSABILE</text:span></text:p>
      <text:p text:style-name="P13"/>
      <text:p text:style-name="P15"/>
      <text:p text:style-name="P15"/>
      <text:p text:style-name="P16"><text:span text:style-name="T8">Premesso</text:span><text:span text:style-name="T9"> </text:span><text:span text:style-name="T13">che</text:span><text:span text:style-name="T20"> con atto del Presidente dell’Unione dei Comuni n.12 del 02/02/2021 la sottoscritta è stata nominata Responsabile del SUAP e Commercio;</text:span></text:p>
      <text:p text:style-name="P20"/>
      <text:p text:style-name="P12"><text:span text:style-name="T11">Dato atto</text:span> che non risultano potenziali conflitti di <text:span text:style-name="T22">interesse in capo ai soggetti di cui all'art. 6Bis della L.241/1990 come introdotto dall'art. 1, comma 41, della L. 6 novembre 2012, n.190;</text:span></text:p>
      <text:p text:style-name="P11"/>
      <text:p text:style-name="P11"><text:span text:style-name="Strong_20_Emphasis"><text:span text:style-name="T23">VISTE</text:span></text:span><text:span text:style-name="Strong_20_Emphasis"><text:span text:style-name="T24">:</text:span></text:span></text:p>
      <text:p text:style-name="P11"><text:span text:style-name="Strong_20_Emphasis"><text:span text:style-name="T24">- </text:span></text:span><text:span text:style-name="Strong_20_Emphasis"><text:span text:style-name="T25">la deliberazione del Consiglio Comunale n. 12</text:span></text:span><text:span text:style-name="Strong_20_Emphasis"><text:span text:style-name="T34"> </text:span></text:span><text:span text:style-name="Strong_20_Emphasis"><text:span text:style-name="T25">del 08.04.2021</text:span></text:span><text:span text:style-name="Strong_20_Emphasis"><text:span text:style-name="T34"> </text:span></text:span><text:span text:style-name="Strong_20_Emphasis"><text:span text:style-name="T25">di approvazione del Bilancio di Previsione Finanziario 2021/2023;"</text:span></text:span></text:p>
      <text:p text:style-name="P22"><text:span text:style-name="Strong_20_Emphasis"><text:span text:style-name="T29">- la deliberazione del Consiglio Comunale n. 28 del 07/06/2021 con la quale sono state approvate le variazioni al Bilancio di previsione finanziario 2021/2023;</text:span></text:span></text:p>
      <text:p text:style-name="P22"><text:span text:style-name="Strong_20_Emphasis"><text:span text:style-name="T30">- </text:span></text:span><text:span text:style-name="Strong_20_Emphasis"><text:span text:style-name="T28">la Deliberazione di Giunta Comunale n. 48</text:span></text:span><text:span text:style-name="Strong_20_Emphasis"><text:span text:style-name="T35"> </text:span></text:span><text:span text:style-name="Strong_20_Emphasis"><text:span text:style-name="T28">del 20.04.2021</text:span></text:span><text:span text:style-name="Strong_20_Emphasis"><text:span text:style-name="T35"> </text:span></text:span><text:span text:style-name="Strong_20_Emphasis"><text:span text:style-name="T28">con la quale è stato approvato il P.E.G. per gli esercizi 2021/2023, sono stati assegnati gli obiettivi della gestione ed affidate ai Responsabili dei Servizi</text:span></text:span><text:span text:style-name="Strong_20_Emphasis"><text:span text:style-name="T35"> </text:span></text:span><text:span text:style-name="Strong_20_Emphasis"><text:span text:style-name="T28">le dotazioni finanziarie sui capitoli di propria competenza</text:span></text:span><text:span text:style-name="Strong_20_Emphasis"><text:span text:style-name="T31">"</text:span></text:span></text:p>
      <text:p text:style-name="P11"><text:span text:style-name="Strong_20_Emphasis"><text:span text:style-name="T32">- la deliberazione di Giunta </text:span></text:span><text:span text:style-name="Strong_20_Emphasis"><text:span text:style-name="T26">Comunale n. 71</text:span></text:span><text:span text:style-name="Strong_20_Emphasis"><text:span text:style-name="T33"> </text:span></text:span><text:span text:style-name="Strong_20_Emphasis"><text:span text:style-name="T26">del 07.06.2021</text:span></text:span><text:span text:style-name="Strong_20_Emphasis"><text:span text:style-name="T33"> </text:span></text:span><text:span text:style-name="Strong_20_Emphasis"><text:span text:style-name="T26">con la quale </text:span></text:span><text:span text:style-name="Strong_20_Emphasis"><text:span text:style-name="T27">sono </text:span></text:span><text:span text:style-name="Strong_20_Emphasis"><text:span text:style-name="T26">stat</text:span></text:span><text:span text:style-name="Strong_20_Emphasis"><text:span text:style-name="T27">e</text:span></text:span><text:span text:style-name="Strong_20_Emphasis"><text:span text:style-name="T26"> approvat</text:span></text:span><text:span text:style-name="Strong_20_Emphasis"><text:span text:style-name="T27">e</text:span></text:span><text:span text:style-name="Strong_20_Emphasis"><text:span text:style-name="T26"> le variazioni al <text:s/>P.E.G. per gli esercizi 2021/2023;</text:span></text:span></text:p>
      <text:p text:style-name="P11"/>
      <text:p text:style-name="P17"><text:span text:style-name="T11">Vista</text:span><text:span text:style-name="T14"> <text:s/>la deliberazione G.C. </text:span><text:span text:style-name="T18">di Vernio n. </text:span><text:span text:style-name="T19">84</text:span><text:span text:style-name="T18"> del </text:span><text:span text:style-name="T19">30/06/2021</text:span><text:span text:style-name="T17">, co</text:span><text:span text:style-name="T14">n la quale </text:span><text:span text:style-name="T15">venivano </text:span><text:span text:style-name="T14">definiti gli indirizzi e le linee guida per la redazione di un avviso pubblico per l'assegnazione di contributi straordinari a favore delle microimprese del Comune di </text:span><text:span text:style-name="T16">Vernio</text:span><text:span text:style-name="T14"> nei settori del Commercio su sede fissa e ristorazione, turismo e servizi alla persona;</text:span></text:p>
      <text:p text:style-name="P17"/>
      <text:p text:style-name="P18"><text:span text:style-name="T11">Vista</text:span> la determinazione della sottoscritta Responsabile <text:span text:style-name="T36">n. 259 del 30/06/2021,</text:span> con la quale <text:span text:style-name="T37">veniva prenotata sul Bilancio dell'Ente la somma </text:span><text:span text:style-name="T38">complessiva di € 70.000,00,</text:span><text:span text:style-name="T39"> i</text:span><text:span text:style-name="T46">n attesa di perfezionare <text:s/>l'impegno di spesa al momento della conclusione del procedimento per l'individuazione dei soggetti beneficiari dei contributi di cui sopra;</text:span></text:p>
      <text:p text:style-name="P23"/>
      <text:p text:style-name="P19"><text:span text:style-name="T41">C</text:span><text:span text:style-name="T40">onsiderato</text:span><text:span text:style-name="T42"> che la misura del ristoro è previsto in un contributo in misura fissa, stabilito in € 1000,00, </text:span><text:soft-page-break/><text:span text:style-name="T42">fatte salve le specifiche relative alle imprese avviate nel 2020, da erogare in base alla percentuale di riduzione del fatturato e secondo i criteri stabiliti nell'avviso e fino ad esaurimento delle risorse disponibili;</text:span></text:p>
      <text:p text:style-name="P19"/>
      <text:p text:style-name="P25"><text:span text:style-name="T11">Considerato</text:span> che con determina n. <text:span text:style-name="T36">262</text:span> <text:s/>del <text:s/><text:span text:style-name="T36">05/07/2021</text:span> <text:s/>è stato approvato l'avviso pubblico, pubblicato dalle ore 10 del giorno 6/7/2021 fino alle ore 24 del giorno 19/7/2021;</text:p>
      <text:p text:style-name="P19"/>
      <text:p text:style-name="P25"><text:span text:style-name="T12">Tenuto conto</text:span> che sono pervenute nei termini complessivamente n. <text:span text:style-name="T62">14</text:span> domande, <text:span text:style-name="T62">tutte ammissibili</text:span>;</text:p>
      <text:p text:style-name="P25"/>
      <text:p text:style-name="P26"><text:span text:style-name="T11">Dato atto</text:span> che con determinazione n. 292 del 22/07/2021 si è provveduto ad approvare la seguen<text:span text:style-name="T63">te</text:span></text:p>
      <text:p text:style-name="P26">graduatoria provvisoria delle domande ammesse a contributo:</text:p>
      <text:p text:style-name="P26"><draw:frame draw:style-name="fr2" draw:name="Oggetto1" text:anchor-type="paragraph" svg:x="0.503cm" svg:y="0.462cm" svg:width="11.666cm" svg:height="6.518cm" draw:z-index="4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9"><text:span text:style-name="T66">Preso atto</text:span><text:span text:style-name="T64"> che i soggetti interessati </text:span><text:span text:style-name="T67">non hanno</text:span><text:span text:style-name="T64"> presenta</text:span><text:span text:style-name="T67">to</text:span><text:span text:style-name="T64"> osservazioni </text:span><text:span text:style-name="T67">alla graduatoria provvisoria</text:span><text:span text:style-name="T64"> ai sensi dell'art. 7, comma 3 dell'avviso.</text:span></text:p>
      <text:p text:style-name="P25"/>
      <text:p text:style-name="P30"><text:span text:style-name="T65">Considerato</text:span><text:span text:style-name="T64"> che l’ufficio SUAP e Commercio ha provveduto a </text:span><text:span text:style-name="T68">dar corso alle procedure necessarie per</text:span><text:span text:style-name="T64"> i controlli </text:span><text:span text:style-name="T69">ai sensi dei commi 7 e 8, dell’art. 7 dell’avviso, come risulta dagli atti conservati dall’ufficio;</text:span></text:p>
      <text:p text:style-name="P24"/>
      <text:p text:style-name="P31"><text:span text:style-name="T68">Dato atto</text:span><text:span text:style-name="T64"> </text:span><text:span text:style-name="T70">che </text:span><text:span text:style-name="T71">le procedure per </text:span><text:span text:style-name="T70">i suddetti controlli </text:span><text:span text:style-name="T71">si sono concluse con esito positivo</text:span><text:span text:style-name="T70">, </text:span><text:span text:style-name="T71">fatta eccezione <text:s/>per</text:span><text:span text:style-name="T72"> il soggetto presente nella graduatoria provvisoria identificato con prot. 3310, il </text:span><text:span text:style-name="T71">cui </text:span><text:span text:style-name="T72">requisito </text:span><text:span text:style-name="T71">di regolarità contributiva risulta ancora in fase di verifica</text:span><text:span text:style-name="T72">;</text:span></text:p>
      <text:p text:style-name="P27"/>
      <text:p text:style-name="P32"><text:span text:style-name="T74">T</text:span><text:span text:style-name="T64">enuto conto</text:span><text:span text:style-name="T70"> che, in caso di accertamento di mancanza del requisito di cui all’art.4, comma 1, lettera d) </text:span><text:span text:style-name="T73">dell’avviso</text:span><text:span text:style-name="T70">, l’amministrazione procedente è </text:span><text:span text:style-name="T73">tenuta ad escludere dalla graduatoria il soggetto non in regola;</text:span></text:p>
      <text:p text:style-name="P28"/>
      <text:p text:style-name="P33"><text:span text:style-name="T47">Ritenuto</text:span><text:span text:style-name="T48"> di dover procedere all'approvazione della graduatoria </text:span><text:span text:style-name="T49">definitiva</text:span><text:span text:style-name="T48"> delle domande ammesse a contributo, allegata al presente atto quale parte integrante, con l'indicazione del numero di protocollo generale, della posizione in graduatoria e dell'importo del contributo calcolato ai sensi dell'avviso, </text:span><text:span text:style-name="T50">ammettendo alla stessa con riserva il soggetto identificato con prot. </text:span><text:span text:style-name="T51">3310, in attesa dell’esito della verifica </text:span><text:soft-page-break/><text:span text:style-name="T51">del DURC</text:span><text:span text:style-name="T48">;</text:span></text:p>
      <text:p text:style-name="P19"/>
      <text:p text:style-name="P25"><text:span text:style-name="T11">Ritenuta</text:span> la propria competenza ai sensi dell'art. 107 del D.Lgs.vo 18.8.2000, n. 267;</text:p>
      <text:p text:style-name="P34"/>
      <text:p text:style-name="P34"><text:span text:style-name="T10">Visto</text:span><text:span text:style-name="T21"> il D.Lgs. n. 267/2000;</text:span></text:p>
      <text:p text:style-name="P35"/>
      <text:p text:style-name="P34"><text:span text:style-name="T10">Visto</text:span><text:span text:style-name="T21"> lo Statuto dell’Ente;</text:span></text:p>
      <text:p text:style-name="P35"/>
      <text:p text:style-name="P2"/>
      <text:p text:style-name="P21">D E T E R M I N A</text:p>
      <text:p text:style-name="P14"/>
      <text:list xml:id="list4832226118934322914" text:style-name="L1">
        <text:list-item>
          <text:p text:style-name="P36"><text:span text:style-name="T52">Di </text:span><text:span text:style-name="T53">approvare</text:span><text:span text:style-name="T52">,</text:span><text:span text:style-name="T56"> per le motivazioni espresse in narrativa, </text:span><text:span text:style-name="T57">a seguito della pubblicazione dell'avviso pubblico, la graduatoria </text:span><text:span text:style-name="T58">definitiva</text:span><text:span text:style-name="T57"> delle domande ammesse a contributo, allegato A, quale parte integrale e sostanziale del presente provvedimento;</text:span></text:p>
          <text:p text:style-name="P37"/>
        </text:list-item>
        <text:list-item>
          <text:p text:style-name="P39"><text:span text:style-name="T55">d</text:span><text:span text:style-name="T54">i dare atto</text:span><text:span text:style-name="T56"> che <text:s/></text:span><text:span text:style-name="T44">il soggetto presente nella graduatoria provvisoria identificato con prot. 3310 </text:span><text:span text:style-name="T43">è ammesso con riserva, nelle more della conclusione della fase di verifica della regolarità contributiva <text:s/></text:span><text:span text:style-name="T45">di cui all’art.4, comma 1, lettera d) </text:span><text:span text:style-name="T43">dell’avviso;</text:span></text:p>
          <text:p text:style-name="P38"/>
        </text:list-item>
        <text:list-item>
          <text:p text:style-name="P38"><text:span text:style-name="T7">di dare atto</text:span> <text:s/>che <text:span text:style-name="T75">si provvederà con successivo provvedimento a perfezionare l’impegno di spesa prenotato con determinazione n. 259 del 30/06/2021 e a liquidare i contributi spettanti agli aventi diritto risultanti dalla graduatoria definitiva approvata con il presente atto</text:span>;</text:p>
          <text:p text:style-name="P38"/>
        </text:list-item>
        <text:list-item>
          <text:p text:style-name="P40"><text:span text:style-name="T59">di dare atto</text:span><text:span text:style-name="T60"> che il Respo</text:span><text:span text:style-name="T61">ns</text:span><text:span text:style-name="T60">abile del Procedimento è la dott.ssa Rita Gualtieri, Respo</text:span><text:span text:style-name="T61">ns</text:span><text:span text:style-name="T60">abile <text:s/>Area Suap e Commercio dell'Unione dei Comuni Val di Bisenzio;</text:span></text:p>
          <text:p text:style-name="P40"/>
        </text:list-item>
        <text:list-item>
          <text:p text:style-name="P40"><text:span text:style-name="T76">Di dare atto </text:span><text:span text:style-name="T78">della non rilevanza contabile del presente provvedimento, </text:span><text:span text:style-name="T79">atteso che la prenotazione di impegno verrà perfezionata con l'impegno di spesa in sede di approvazione della graduatori</text:span><text:span text:style-name="T80">a</text:span><text:span text:style-name="T79"> definitiva;</text:span></text:p>
          <text:p text:style-name="P40"/>
        </text:list-item>
        <text:list-item>
          <text:p text:style-name="P40"><text:span text:style-name="T77">Di pubblicare</text:span><text:span text:style-name="T81"> il presente atto all’Albo pretorio online per 15 giorni consecutivi nonché nella sezione “Amministrazione Trasparente”. </text:span></text:p>
          <text:p text:style-name="P40"/>
          <text:p text:style-name="P40"/>
          <text:p text:style-name="P40"><text:span text:style-name="T5">Allegat</text:span><text:span text:style-name="T6">i:</text:span></text:p>
          <text:p text:style-name="P41">a) graduatoria <text:span text:style-name="T82">definitiva</text:span> <text:span text:style-name="T83">aventi diritto</text:span></text:p>
        </text:list-item>
      </text:list>
      <text:p text:style-name="P9"><text:span text:style-name="T3"><text:s text:c="3"/></text:span><text:bookmark-end text:name="TESTO"/><text:span text:style-name="T3"><text:s/></text:span></text:p>
      <text:p text:style-name="Text_20_body"/>
      <text:p text:style-name="Text_20_body"/>
      <text:p text:style-name="Text_20_body"/>
      <text:p text:style-name="P10"><text:bookmark-start text:name="TITOLO"/>Responsabile<text:bookmark-end text:name="TITOLO"/> </text:p>
      <text:p text:style-name="P10"><text:bookmark-start text:name="DIRIGENTE_1"/>RITA GUALTIERI<text:bookmark-end text:name="DIRIGENTE_1"/></text:p>
      <text:p text:style-name="Text_20_body"/>
      <text:p text:style-name="P6"><text:tab/><text:tab/><text:tab/><text:tab/><text:tab/></text:p>
      <text:p text:style-name="P7"><text:soft-page-break/>Documento informatico firmato digitalmente ai sensi del T.U. 445/2000 e del D.Lgs 82/2005 e rispettive norme collegate, il quale costituisce originale dell'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antGarde Bk BT" svg:font-family="'AvantGarde Bk BT', sans-serif"/>
    <style:font-face style:name="Mangal1" svg:font-family="Mangal"/>
    <style:font-face style:name="Times New Roman3" svg:font-family="'Times New Roman', serif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 style:writing-mode="lr-tb"/>
      <style:text-properties fo:color="#000000" style:font-name="Times New Roman1" fo:font-family="'Times New Roman'" style:font-style-name="Normale" style:font-family-generic="roman" style:font-pitch="variable" fo:font-size="12pt" fo:language="it" fo:country="IT" style:font-name-asian="Garamond1" style:font-family-asian="Garamond" style:font-family-generic-asian="roman" style:font-size-asian="12pt" style:font-name-complex="Garamond1" style:font-family-complex="Garamond" style:font-family-generic-complex="roma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51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13.705cm"/>
    </style:style>
    <style:style style:name="M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MP2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M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M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MT1" style:family="text">
      <style:text-properties style:text-underline-style="solid" style:text-underline-width="auto" style:text-underline-color="font-color" fo:font-weight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<draw:frame draw:style-name="Mfr1" draw:name="Immagine1" text:anchor-type="paragraph" svg:width="2.731cm" svg:height="3.56cm" draw:z-index="3"><draw:image xlink:href="Pictures/100000000000017E000001F2E0380669.jpg" xlink:type="simple" xlink:show="embed" xlink:actuate="onLoad"/></draw:frame></text:p>
            </table:table-cell>
            <table:table-cell office:value-type="string">
              <text:p text:style-name="MP2">COMUNE DI VERNIO</text:p>
              <text:p text:style-name="MP3">PROVINCIA DI PRATO</text:p>
              <text:p text:style-name="MP4">______<text:span text:style-name="MT1">_</text:span>______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15-10-19T16:02:00</meta:creation-date>
    <dc:date>2021-09-28T13:36:01.718000000</dc:date>
    <meta:editing-cycles>30</meta:editing-cycles>
    <meta:editing-duration>PT53M28S</meta:editing-duration>
    <meta:generator>LibreOffice/4.2.6.3$Windows_x86 LibreOffice_project/3fd416d4c6db7d3204c17ce57a1d70f6e531ee21</meta:generator>
    <meta:document-statistic meta:table-count="2" meta:image-count="1" meta:object-count="1" meta:page-count="4" meta:paragraph-count="45" meta:word-count="857" meta:character-count="5787" meta:non-whitespace-character-count="49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5.967cm"/>
    </style:style>
    <style:style style:name="ro1" style:family="table-row">
      <style:table-row-properties style:row-height="1.293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style:text-position="" fo:font-size="8pt" style:font-size-asian="8pt" style:font-size-complex="8pt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text-position="" fo:font-size="8pt" style:font-size-asian="8pt" style:font-size-complex="8pt"/>
    </style:style>
    <style:style style:name="ce12" style:family="table-cell" style:parent-style-name="Default">
      <style:table-cell-properties fo:background-color="transparent" fo:wrap-option="wrap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position=""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17" style:family="table-cell" style:parent-style-name="Default" style:data-style-name="N11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fo:border="0.06pt solid #000000"/>
      <style:text-properties style:text-position=""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cm"/>
      <style:text-properties style:text-position="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position="" fo:font-size="8pt" style:font-size-asian="8pt" style:font-size-complex="8pt"/>
    </style:style>
    <style:style style:name="ce6" style:family="table-cell" style:parent-style-name="Default">
      <style:table-cell-properties fo:background-color="#ffff00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fo:background-color="#ffff00" fo:wrap-option="wrap" fo:border="0.06pt solid #000000"/>
      <style:text-properties style:text-position="" fo:font-size="8pt" style:font-size-asian="8pt" style:font-size-complex="8pt"/>
    </style:style>
    <style:style style:name="ce8" style:family="table-cell" style:parent-style-name="Default">
      <style:table-cell-properties fo:background-color="#ffff00" fo:wrap-option="wrap" fo:border="0.06pt solid #000000"/>
      <style:text-properties style:text-position="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style:text-position="" fo:font-size="8pt" style:font-size-asian="8pt" style:font-size-complex="8pt"/>
    </style:style>
    <style:style style:name="ce26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fo:background-color="#ffff00" fo:wrap-option="wrap" fo:border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00" fo:wrap-option="wrap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5" style:family="table-cell" style:parent-style-name="Default" style:data-style-name="N100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3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42" style:family="table-cell" style:parent-style-name="Default" style:data-style-name="N11">
      <style:table-cell-properties fo:background-color="transparent" fo:border="0.06pt solid #000000"/>
      <style:text-properties fo:font-size="8pt" style:font-size-asian="8pt" style:font-size-complex="8pt"/>
    </style:style>
  </office:automatic-styles>
  <office:body>
    <office:spreadsheet>
      <table:table table:name="ALLEGATO A GRADUATORIA PROVVISORIA" table:style-name="ta1">
        <table:table-column table:style-name="co1" table:default-cell-style-name="ce27"/>
        <table:table-column table:style-name="co2" table:default-cell-style-name="ce30"/>
        <table:table-column table:style-name="co3" table:visibility="collapse" table:number-columns-repeated="4" table:default-cell-style-name="ce32"/>
        <table:table-column table:style-name="co4" table:default-cell-style-name="ce38"/>
        <table:table-column table:style-name="co3" table:visibility="collapse" table:number-columns-repeated="2" table:default-cell-style-name="ce41"/>
        <table:table-column table:style-name="co5" table:default-cell-style-name="ce42"/>
        <table:table-row table:style-name="ro1">
          <table:table-cell table:style-name="ce26" office:value-type="string" calcext:value-type="string">
            <text:p>N. prog</text:p>
          </table:table-cell>
          <table:table-cell table:style-name="ce29" office:value-type="string" calcext:value-type="string">
            <text:p>N. prot.</text:p>
          </table:table-cell>
          <table:table-cell table:style-name="ce31" office:value-type="string" calcext:value-type="string">
            <text:p>Denominazione</text:p>
          </table:table-cell>
          <table:table-cell table:style-name="ce31" office:value-type="string" calcext:value-type="string">
            <text:p>C.F.</text:p>
          </table:table-cell>
          <table:table-cell table:style-name="ce31" office:value-type="string" calcext:value-type="string">
            <text:p>partita IVA</text:p>
          </table:table-cell>
          <table:table-cell table:style-name="ce31" office:value-type="string" calcext:value-type="string">
            <text:p>Sede operativa</text:p>
          </table:table-cell>
          <table:table-cell table:style-name="ce37" office:value-type="string" calcext:value-type="string">
            <text:p>Importi contributo spettante</text:p>
          </table:table-cell>
          <table:table-cell table:style-name="ce40" office:value-type="string" calcext:value-type="string">
            <text:p>Fatturato 2020</text:p>
          </table:table-cell>
          <table:table-cell table:style-name="ce40" office:value-type="string" calcext:value-type="string">
            <text:p>Fatturato 2019</text:p>
          </table:table-cell>
          <table:table-cell table:style-name="ce40" office:value-type="string" calcext:value-type="string">
            <text:p>% calo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3316</text:p>
          </table:table-cell>
          <table:table-cell office:value-type="string" calcext:value-type="string">
            <text:p>L'ANGOLO DEL CAFFE' SNC</text:p>
          </table:table-cell>
          <table:table-cell table:number-columns-repeated="2" office:value-type="string" calcext:value-type="string">
            <text:p>02473110977</text:p>
          </table:table-cell>
          <table:table-cell office:value-type="string" calcext:value-type="string">
            <text:p>VIA LIVIO BECHERONI SNC </text:p>
          </table:table-cell>
          <table:table-cell office:value-type="currency" office:currency="EUR" office:value="625" calcext:value-type="currency">
            <text:p>€ 62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izio attività 5/10/2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3304</text:p>
          </table:table-cell>
          <table:table-cell office:value-type="string" calcext:value-type="string">
            <text:p>STEFANACCI CARLOTTA</text:p>
          </table:table-cell>
          <table:table-cell office:value-type="string" calcext:value-type="string">
            <text:p>STFCLT91P64G999K</text:p>
          </table:table-cell>
          <table:table-cell office:value-type="string" calcext:value-type="string">
            <text:p>02302390972</text:p>
          </table:table-cell>
          <table:table-cell table:style-name="ce35" office:value-type="string" calcext:value-type="string">
            <text:p>VIA ROMA 163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8487" calcext:value-type="float">
            <text:p>8487</text:p>
          </table:table-cell>
          <table:table-cell office:value-type="float" office:value="29157" calcext:value-type="float">
            <text:p>29157</text:p>
          </table:table-cell>
          <table:table-cell table:formula="of:=([.I3]-[.H3])/[.I3]" office:value-type="percentage" office:value="0.708920670850911" calcext:value-type="percentage">
            <text:p>70,89%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3308</text:p>
          </table:table-cell>
          <table:table-cell office:value-type="string" calcext:value-type="string">
            <text:p>L’OPIFICIO DI BELLEZZA DI YLENIA TARTONI</text:p>
          </table:table-cell>
          <table:table-cell office:value-type="string" calcext:value-type="string">
            <text:p>TRTYLN90M43G999L</text:p>
          </table:table-cell>
          <table:table-cell office:value-type="string" calcext:value-type="string">
            <text:p>02364220976</text:p>
          </table:table-cell>
          <table:table-cell table:style-name="ce35" office:value-type="string" calcext:value-type="string">
            <text:p>VIA APPENNINO 72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2971" calcext:value-type="float">
            <text:p>2971</text:p>
          </table:table-cell>
          <table:table-cell office:value-type="float" office:value="9988" calcext:value-type="float">
            <text:p>9988</text:p>
          </table:table-cell>
          <table:table-cell table:formula="of:=([.I4]-[.H4])/[.I4]" office:value-type="percentage" office:value="0.702543051661994" calcext:value-type="percentage">
            <text:p>70,25%</text:p>
          </table:table-cell>
        </table:table-row>
        <table:table-row table:style-name="ro3">
          <table:table-cell table:style-name="ce28" office:value-type="string" calcext:value-type="string">
            <text:p>4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STEFANACCI CRSTIANA &amp; C SAS</text:p>
          </table:table-cell>
          <table:table-cell table:number-columns-repeated="2" office:value-type="string" calcext:value-type="string">
            <text:p>01955940976</text:p>
          </table:table-cell>
          <table:table-cell office:value-type="string" calcext:value-type="string">
            <text:p>VIA CASE GIUSTI 25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73466.59" calcext:value-type="float">
            <text:p>73466,59</text:p>
          </table:table-cell>
          <table:table-cell office:value-type="float" office:value="135970.6" calcext:value-type="float">
            <text:p>135970,6</text:p>
          </table:table-cell>
          <table:table-cell table:formula="of:=([.I5]-[.H5])/[.I5]" office:value-type="percentage" office:value="0.459687682484302" calcext:value-type="percentage">
            <text:p>45,97%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3310</text:p>
          </table:table-cell>
          <table:table-cell office:value-type="string" calcext:value-type="string">
            <text:p>STACCHINI PIERA</text:p>
          </table:table-cell>
          <table:table-cell office:value-type="string" calcext:value-type="string">
            <text:p>STCMPR41L49G999I</text:p>
          </table:table-cell>
          <table:table-cell office:value-type="string" calcext:value-type="string">
            <text:p>00204810972</text:p>
          </table:table-cell>
          <table:table-cell table:style-name="ce35" office:value-type="string" calcext:value-type="string">
            <text:p>VIA BOLOGNESE 56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7480.31" calcext:value-type="float">
            <text:p>7480,31</text:p>
          </table:table-cell>
          <table:table-cell office:value-type="float" office:value="13367.23" calcext:value-type="float">
            <text:p>13367,23</text:p>
          </table:table-cell>
          <table:table-cell table:formula="of:=([.I6]-[.H6])/[.I6]" office:value-type="percentage" office:value="0.440399394638979" calcext:value-type="percentage">
            <text:p>44,04%</text:p>
          </table:table-cell>
        </table:table-row>
        <table:table-row table:style-name="ro3">
          <table:table-cell table:style-name="ce28" office:value-type="string" calcext:value-type="string">
            <text:p>6</text:p>
          </table:table-cell>
          <table:table-cell office:value-type="string" calcext:value-type="string">
            <text:p>3303</text:p>
          </table:table-cell>
          <table:table-cell office:value-type="string" calcext:value-type="string">
            <text:p>CENTRO NUOVA ESTETICA CENTRO PIU’ DI CHIARAMONTI CARLA</text:p>
          </table:table-cell>
          <table:table-cell office:value-type="string" calcext:value-type="string">
            <text:p>CHRCRL61B64L775Q</text:p>
          </table:table-cell>
          <table:table-cell office:value-type="string" calcext:value-type="string">
            <text:p>00039660972</text:p>
          </table:table-cell>
          <table:table-cell table:style-name="ce35" office:value-type="string" calcext:value-type="string">
            <text:p>VIA DEL BISENZIO 323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6926" calcext:value-type="float">
            <text:p>6926</text:p>
          </table:table-cell>
          <table:table-cell office:value-type="float" office:value="12091" calcext:value-type="float">
            <text:p>12091</text:p>
          </table:table-cell>
          <table:table-cell table:formula="of:=([.I7]-[.H7])/[.I7]" office:value-type="percentage" office:value="0.427177239268878" calcext:value-type="percentage">
            <text:p>42,72%</text:p>
          </table:table-cell>
        </table:table-row>
        <table:table-row table:style-name="ro5">
          <table:table-cell table:style-name="ce28" office:value-type="string" calcext:value-type="string">
            <text:p>7</text:p>
          </table:table-cell>
          <table:table-cell office:value-type="string" calcext:value-type="string">
            <text:p>3245</text:p>
          </table:table-cell>
          <table:table-cell office:value-type="string" calcext:value-type="string">
            <text:p>SOC. COOP. S.IPPOLITO DI VERNIO ARL</text:p>
          </table:table-cell>
          <table:table-cell table:number-columns-repeated="2" office:value-type="string" calcext:value-type="string">
            <text:p>84003590480</text:p>
          </table:table-cell>
          <table:table-cell office:value-type="string" calcext:value-type="string">
            <text:p>LOC. S.IPPOLITO SNC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33664" calcext:value-type="float">
            <text:p>33664</text:p>
          </table:table-cell>
          <table:table-cell office:value-type="float" office:value="52970" calcext:value-type="float">
            <text:p>52970</text:p>
          </table:table-cell>
          <table:table-cell table:formula="of:=([.I8]-[.H8])/[.I8]" office:value-type="percentage" office:value="0.364470454974514" calcext:value-type="percentage">
            <text:p>36,45%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3306</text:p>
          </table:table-cell>
          <table:table-cell office:value-type="string" calcext:value-type="string">
            <text:p>BAR SPORT 2000 DI FRANCHI DANIELE</text:p>
          </table:table-cell>
          <table:table-cell office:value-type="string" calcext:value-type="string">
            <text:p>FRNDNL76D28G999K</text:p>
          </table:table-cell>
          <table:table-cell office:value-type="string" calcext:value-type="string">
            <text:p>02232770970</text:p>
          </table:table-cell>
          <table:table-cell table:style-name="ce35" office:value-type="string" calcext:value-type="string">
            <text:p>VIA DEL BISENZIO 201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60947.46" calcext:value-type="float">
            <text:p>160947,46</text:p>
          </table:table-cell>
          <table:table-cell office:value-type="float" office:value="238578.79" calcext:value-type="float">
            <text:p>238578,79</text:p>
          </table:table-cell>
          <table:table-cell table:formula="of:=([.I9]-[.H9])/[.I9]" office:value-type="percentage" office:value="0.325390744080813" calcext:value-type="percentage">
            <text:p>32,54%</text:p>
          </table:table-cell>
        </table:table-row>
        <table:table-row table:style-name="ro6">
          <table:table-cell table:style-name="ce28" office:value-type="string" calcext:value-type="string">
            <text:p>9</text:p>
          </table:table-cell>
          <table:table-cell office:value-type="string" calcext:value-type="string">
            <text:p>3136 </text:p>
          </table:table-cell>
          <table:table-cell office:value-type="string" calcext:value-type="string">
            <text:p>FIPOVER SA</text:p>
          </table:table-cell>
          <table:table-cell table:number-columns-repeated="2" office:value-type="string" calcext:value-type="string">
            <text:p>01923290975</text:p>
          </table:table-cell>
          <table:table-cell office:value-type="string" calcext:value-type="string">
            <text:p>VIA DEL BISENZIO 178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34000" calcext:value-type="float">
            <text:p>134000</text:p>
          </table:table-cell>
          <table:table-cell office:value-type="float" office:value="194000" calcext:value-type="float">
            <text:p>194000</text:p>
          </table:table-cell>
          <table:table-cell table:formula="of:=([.I10]-[.H10])/[.I10]" office:value-type="percentage" office:value="0.309278350515464" calcext:value-type="percentage">
            <text:p>30,93%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LA BOUTIQUE DELLA LUNA DI IERVOLINO VIRGINIA</text:p>
          </table:table-cell>
          <table:table-cell office:value-type="string" calcext:value-type="string">
            <text:p>RVLVGN88C44A944F</text:p>
          </table:table-cell>
          <table:table-cell office:value-type="string" calcext:value-type="string">
            <text:p>03541901207</text:p>
          </table:table-cell>
          <table:table-cell office:value-type="string" calcext:value-type="string">
            <text:p>VIA DELL'APPENNINO 100 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28690.98" calcext:value-type="float">
            <text:p>28690,98</text:p>
          </table:table-cell>
          <table:table-cell office:value-type="float" office:value="41017.71" calcext:value-type="float">
            <text:p>41017,71</text:p>
          </table:table-cell>
          <table:table-cell table:formula="of:=([.I11]-[.H11])/[.I11]" office:value-type="percentage" office:value="0.300522140314513" calcext:value-type="percentage">
            <text:p>30,05%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3344</text:p>
          </table:table-cell>
          <table:table-cell office:value-type="string" calcext:value-type="string">
            <text:p>SOC. AGR.CORBOLI SS</text:p>
          </table:table-cell>
          <table:table-cell table:number-columns-repeated="2" office:value-type="string" calcext:value-type="string">
            <text:p>02344700972</text:p>
          </table:table-cell>
          <table:table-cell office:value-type="string" calcext:value-type="string">
            <text:p>VIA DI CELLE-CORBOLI 62 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3680.07" calcext:value-type="float">
            <text:p>3680,07</text:p>
          </table:table-cell>
          <table:table-cell office:value-type="float" office:value="5256.36" calcext:value-type="float">
            <text:p>5256,36</text:p>
          </table:table-cell>
          <table:table-cell table:formula="of:=([.I12]-[.H12])/[.I12]" office:value-type="percentage" office:value="0.299882428144191" calcext:value-type="percentage">
            <text:p>29,99%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3312</text:p>
          </table:table-cell>
          <table:table-cell office:value-type="string" calcext:value-type="string">
            <text:p>LE GLORIE DI FRANCESCA ALBERTAZZI</text:p>
          </table:table-cell>
          <table:table-cell office:value-type="string" calcext:value-type="string">
            <text:p>LBRFHC67S52C296L</text:p>
          </table:table-cell>
          <table:table-cell office:value-type="string" calcext:value-type="string">
            <text:p>02452240977</text:p>
          </table:table-cell>
          <table:table-cell office:value-type="string" calcext:value-type="string">
            <text:p>VIA APPENNINO 119 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0220.27" calcext:value-type="float">
            <text:p>10220,27</text:p>
          </table:table-cell>
          <table:table-cell office:value-type="float" office:value="14219" calcext:value-type="float">
            <text:p>14219</text:p>
          </table:table-cell>
          <table:table-cell table:formula="of:=([.I13]-[.H13])/[.I13]" office:value-type="percentage" office:value="0.28122441803221" calcext:value-type="percentage">
            <text:p>28,12%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3305</text:p>
          </table:table-cell>
          <table:table-cell office:value-type="string" calcext:value-type="string">
            <text:p>SAZIODONNA SNC DI RUGGERI ORIANA E CIASULLO LISA</text:p>
          </table:table-cell>
          <table:table-cell office:value-type="string" calcext:value-type="string">
            <text:p>01052640487</text:p>
          </table:table-cell>
          <table:table-cell office:value-type="string" calcext:value-type="string">
            <text:p>00249310970</text:p>
          </table:table-cell>
          <table:table-cell table:style-name="ce35" office:value-type="string" calcext:value-type="string">
            <text:p>VIA ROMA 125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20463.28" calcext:value-type="float">
            <text:p>20463,28</text:p>
          </table:table-cell>
          <table:table-cell office:value-type="float" office:value="28032.78" calcext:value-type="float">
            <text:p>28032,78</text:p>
          </table:table-cell>
          <table:table-cell table:formula="of:=([.I14]-[.H14])/[.I14]" office:value-type="percentage" office:value="0.270023165736684" calcext:value-type="percentage">
            <text:p>27,00%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3309" calcext:value-type="float">
            <text:p>3309</text:p>
          </table:table-cell>
          <table:table-cell table:style-name="ce33" office:value-type="string" calcext:value-type="string">
            <text:p>EZIO E GIULIANA SNC DI GAMBARDELLA EZIO <text:s/>E TORLAI GIULIANA</text:p>
          </table:table-cell>
          <table:table-cell table:style-name="ce34" office:value-type="float" office:value="3413140488" calcext:value-type="float">
            <text:p>3413140488</text:p>
          </table:table-cell>
          <table:table-cell table:style-name="ce34" office:value-type="float" office:value="300510971" calcext:value-type="float">
            <text:p>300510971</text:p>
          </table:table-cell>
          <table:table-cell table:style-name="ce36" office:value-type="string" calcext:value-type="string">
            <text:p>VIA BISENZIO 117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office:value-type="float" office:value="14061" calcext:value-type="float">
            <text:p>14061</text:p>
          </table:table-cell>
          <table:table-cell office:value-type="float" office:value="18956" calcext:value-type="float">
            <text:p>18956</text:p>
          </table:table-cell>
          <table:table-cell table:formula="of:=([.I15]-[.H15])/[.I15]" office:value-type="percentage" office:value="0.258229584300485" calcext:value-type="percentage">
            <text:p>25,82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1"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3:23:44.9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