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BD000000CB40F1BEE6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12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2" style:family="paragraph" style:parent-style-name="Table_20_Contents">
      <style:paragraph-properties fo:margin-top="0cm" fo:margin-bottom="0.499cm" style:contextual-spacing="false" fo:padding="0cm" fo:border="none"/>
      <style:text-properties style:font-name="AvantGarde Bk BT" fo:font-size="26pt" fo:letter-spacing="0.176cm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officeooo:paragraph-rsid="0007ea12"/>
    </style:style>
    <style:style style:name="P8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7ea12" style:font-size-asian="12pt" style:font-weight-asian="bold" style:font-name-complex="Garamond" style:font-size-complex="12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officeooo:paragraph-rsid="0007ea12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0299082" officeooo:paragraph-rsid="0007ea1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7ea12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rsid="00299fa5" officeooo:paragraph-rsid="0007ea12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officeooo:paragraph-rsid="0007ea12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7ea1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1fd6d9" officeooo:paragraph-rsid="0007ea12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299fa5" officeooo:paragraph-rsid="0007ea12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276c1f" officeooo:paragraph-rsid="0007ea12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99fa5" officeooo:paragraph-rsid="0007ea12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52417" officeooo:paragraph-rsid="0007ea12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3a6a30" officeooo:paragraph-rsid="0007ea12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99fa5" officeooo:paragraph-rsid="0007ea12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52417" officeooo:paragraph-rsid="0007ea12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2924b2" officeooo:paragraph-rsid="0007ea12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42305c" officeooo:paragraph-rsid="0007ea12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313ce7" officeooo:paragraph-rsid="0007ea12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mes New Roman2" fo:font-size="12pt" officeooo:rsid="00299fa5" officeooo:paragraph-rsid="0007ea12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paragraph-rsid="0007ea12" style:font-size-asian="12pt" style:font-size-complex="12pt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paragraph-rsid="0007ea12" style:font-size-asian="12pt" style:font-size-complex="12pt"/>
    </style:style>
    <style:style style:name="P30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07ea12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7ea12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7ea12" style:font-size-asian="12pt" style:font-name-complex="Garamon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fo:color="#000000" style:font-name="Garamond" officeooo:paragraph-rsid="0007ea12" style:font-name-complex="Garamond" style:font-size-complex="12pt" style:font-style-complex="italic" style:font-weight-complex="bold"/>
    </style:style>
    <style:style style:name="P34" style:family="paragraph" style:parent-style-name="Standard">
      <style:paragraph-properties style:line-height-at-least="0.353cm" fo:text-align="justify" style:justify-single-word="false" style:text-autospace="none" style:writing-mode="lr-tb"/>
      <style:text-properties style:font-name="Garamond" fo:font-size="12pt" officeooo:rsid="002dcd0b" officeooo:paragraph-rsid="0007ea12" style:font-size-asian="12pt" style:font-size-complex="12pt"/>
    </style:style>
    <style:style style:name="P35" style:family="paragraph" style:parent-style-name="Standard" style:list-style-name="L1" style:master-page-name="">
      <style:paragraph-properties style:line-height-at-least="0.353cm" fo:text-align="justify" style:justify-single-word="false" style:page-number="auto" style:text-autospace="none" style:writing-mode="lr-tb"/>
      <style:text-properties officeooo:rsid="003a6a30" officeooo:paragraph-rsid="0007ea12"/>
    </style:style>
    <style:style style:name="P36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font-weight="bold" officeooo:rsid="003a6a30" officeooo:paragraph-rsid="0007ea12" style:font-size-asian="12pt" style:font-weight-asian="bold" style:font-name-complex="Garamond" style:font-size-complex="12pt"/>
    </style:style>
    <style:style style:name="P37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760b" officeooo:paragraph-rsid="0007ea12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38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9fa5" officeooo:paragraph-rsid="0007ea12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39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paragraph-rsid="0007ea12"/>
    </style:style>
    <style:style style:name="P40" style:family="paragraph" style:parent-style-name="Standard" style:list-style-name="L2">
      <style:paragraph-properties style:line-height-at-least="0.353cm" fo:text-align="justify" style:justify-single-word="false" style:text-autospace="none" style:writing-mode="lr-tb"/>
      <style:text-properties officeooo:paragraph-rsid="0007ea12"/>
    </style:style>
    <style:style style:name="P4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Times New Roman" fo:font-size="12pt" fo:font-style="italic" fo:font-weight="normal" officeooo:rsid="003a6a30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9fa5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70e9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2f5c" style:font-weight-asian="bold" style:font-weight-complex="bold"/>
    </style:style>
    <style:style style:name="T11" style:family="text">
      <style:text-properties fo:font-weight="bold" style:font-weight-asian="bold" style:font-name-complex="Garamond"/>
    </style:style>
    <style:style style:name="T12" style:family="text">
      <style:text-properties fo:font-weight="bold" style:font-weight-asian="bold" style:font-name-complex="Garamond" style:font-weight-complex="bold"/>
    </style:style>
    <style:style style:name="T13" style:family="text">
      <style:text-properties fo:font-weight="bold" style:font-weight-asian="bold" style:font-name-complex="Garamond" style:font-style-complex="italic"/>
    </style:style>
    <style:style style:name="T14" style:family="text">
      <style:text-properties officeooo:rsid="00299fa5"/>
    </style:style>
    <style:style style:name="T15" style:family="text">
      <style:text-properties fo:font-weight="normal" style:font-weight-asian="normal" style:font-name-complex="Garamond" style:font-weight-complex="normal"/>
    </style:style>
    <style:style style:name="T16" style:family="text">
      <style:text-properties style:font-name-complex="Garamond"/>
    </style:style>
    <style:style style:name="T17" style:family="text">
      <style:text-properties style:font-name-complex="Garamond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9446a"/>
    </style:style>
    <style:style style:name="T20" style:family="text">
      <style:text-properties fo:color="#000000" style:font-name="Times New Roman2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21" style:family="text">
      <style:text-properties fo:color="#000000" style:font-name="Times New Roman2" fo:language="it" fo:country="IT" fo:font-weight="bold" officeooo:rsid="0021b0cb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22" style:family="text">
      <style:text-properties fo:color="#000000" style:font-name="Times New Roman2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23" style:family="text">
      <style:text-properties fo:color="#000000" style:font-name="Times New Roman2" fo:font-size="12pt" fo:language="it" fo:country="IT" fo:font-weight="normal" officeooo:rsid="002a3f29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color="#000000" style:font-name="Times New Roman2" fo:font-size="12pt" fo:language="it" fo:country="IT" fo:font-weight="normal" officeooo:rsid="00299fa5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color="#000000" style:font-name="Times New Roman2" fo:font-size="12pt" fo:language="it" fo:country="IT" fo:font-weight="normal" officeooo:rsid="003ba6db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6" style:family="text">
      <style:text-properties fo:color="#000000" style:font-name="Times New Roman2" fo:font-size="12pt" fo:language="it" fo:country="IT" fo:font-weight="normal" officeooo:rsid="002fb7c8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7" style:family="text">
      <style:text-properties fo:color="#000000" style:font-name="Times New Roman2" fo:font-size="12pt" fo:language="it" fo:country="IT" fo:font-weight="normal" officeooo:rsid="0032b44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8" style:family="text">
      <style:text-properties fo:color="#000000" style:font-name="Times New Roman2" fo:font-size="12pt" fo:language="it" fo:country="IT" fo:font-weight="normal" officeooo:rsid="003a6a3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29" style:family="text">
      <style:text-properties fo:color="#000000" style:font-name="Times New Roman2" fo:font-size="12pt" fo:language="it" fo:country="IT" fo:font-weight="normal" officeooo:rsid="002fb7c8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30" style:family="text">
      <style:text-properties fo:color="#000000" style:font-name="Times New Roman2" fo:font-size="12pt" fo:language="it" fo:country="IT" fo:font-weight="normal" officeooo:rsid="00340ef2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31" style:family="text">
      <style:text-properties fo:color="#000000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32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33" style:family="text">
      <style:text-properties fo:color="#000000" fo:language="it" fo:country="IT" fo:font-weight="normal" officeooo:rsid="003a6a30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T35" style:family="text">
      <style:text-properties fo:color="#000000" style:font-name="Times New Roman" fo:font-size="12pt" fo:font-weight="bold" officeooo:rsid="003a6a30" style:font-size-asian="12pt" style:font-weight-asian="bold" style:font-name-complex="Garamond" style:font-size-complex="12pt"/>
    </style:style>
    <style:style style:name="T36" style:family="text">
      <style:text-properties fo:color="#000000" style:font-name="Times New Roman" fo:font-size="12pt" fo:font-weight="bold" officeooo:rsid="0022b079" style:font-size-asian="12pt" style:font-weight-asian="bold" style:font-name-complex="Garamond" style:font-size-complex="12pt"/>
    </style:style>
    <style:style style:name="T37" style:family="text">
      <style:text-properties fo:color="#000000"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3d8877" style:font-size-asian="12pt" style:font-weight-asian="normal" style:font-name-complex="Garamond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3ba6db" style:font-size-asian="12pt" style:font-weight-asian="normal" style:font-name-complex="Garamond" style:font-size-complex="12pt" style:font-weight-complex="normal"/>
    </style:style>
    <style:style style:name="T40" style:family="text">
      <style:text-properties fo:color="#000000" style:font-name="Times New Roman" fo:font-size="12pt" style:font-size-asian="12pt" style:font-name-complex="Garamond" style:font-size-complex="12pt" style:font-weight-complex="bold"/>
    </style:style>
    <style:style style:name="T41" style:family="text">
      <style:text-properties fo:color="#000000" style:font-name="Times New Roman" fo:font-size="12pt" officeooo:rsid="003a6a30" style:font-size-asian="12pt" style:font-name-complex="Garamond" style:font-size-complex="12pt" style:font-weight-complex="bold"/>
    </style:style>
    <style:style style:name="T42" style:family="text">
      <style:text-properties fo:color="#000000" style:font-name="Times New Roman" fo:font-size="12pt" officeooo:rsid="00299fa5" style:font-size-asian="12pt" style:font-name-complex="Garamond" style:font-size-complex="12pt" style:font-weight-complex="bold"/>
    </style:style>
    <style:style style:name="T43" style:family="text">
      <style:text-properties fo:color="#000000" style:font-name="Times New Roman" fo:font-size="12pt" fo:font-style="italic" officeooo:rsid="003a6a30" style:font-size-asian="12pt" style:font-style-asian="italic" style:font-name-complex="Garamond" style:font-size-complex="12pt" style:font-style-complex="italic" style:font-weight-complex="bold"/>
    </style:style>
    <style:style style:name="T44" style:family="text">
      <style:text-properties fo:color="#000000" style:font-name="Times New Roman" fo:font-size="12pt" fo:language="it" fo:country="IT" fo:font-weight="bold" officeooo:rsid="00299fa5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/>
    </style:style>
    <style:style style:name="T45" style:family="text">
      <style:text-properties fo:color="#000000" style:font-name="Times New Roman" fo:font-size="12pt" fo:language="it" fo:country="IT" fo:font-weight="normal" officeooo:rsid="00299fa5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46" style:family="text">
      <style:text-properties fo:color="#000000" style:font-name="Times New Roman" fo:font-size="12pt" fo:language="it" fo:country="IT" fo:font-weight="normal" officeooo:rsid="002c6684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47" style:family="text">
      <style:text-properties officeooo:rsid="002a3f29"/>
    </style:style>
    <style:style style:name="T48" style:family="text">
      <style:text-properties officeooo:rsid="002c6af4"/>
    </style:style>
    <style:style style:name="T49" style:family="text">
      <style:text-properties officeooo:rsid="00242f5c"/>
    </style:style>
    <style:style style:name="T50" style:family="text">
      <style:text-properties style:font-name="Times New Roman2"/>
    </style:style>
    <style:style style:name="T51" style:family="text">
      <style:text-properties style:font-name="Times New Roman2" fo:font-weight="bold" style:font-weight-asian="bold" style:font-weight-complex="bold"/>
    </style:style>
    <style:style style:name="T52" style:family="text">
      <style:text-properties style:font-name="Times New Roman2" fo:font-weight="bold" officeooo:rsid="00242f5c" style:font-weight-asian="bold" style:font-weight-complex="bold"/>
    </style:style>
    <style:style style:name="T53" style:family="text">
      <style:text-properties style:font-name="Times New Roman2" officeooo:rsid="00252417"/>
    </style:style>
    <style:style style:name="T54" style:family="text">
      <style:text-properties style:font-name="Times New Roman2" officeooo:rsid="00313ce7"/>
    </style:style>
    <style:style style:name="T55" style:family="text">
      <style:text-properties style:font-name="Times New Roman2" officeooo:rsid="00276c1f"/>
    </style:style>
    <style:style style:name="T56" style:family="text">
      <style:text-properties style:font-name="Times New Roman2" officeooo:rsid="00340ef2"/>
    </style:style>
    <style:style style:name="T57" style:family="text">
      <style:text-properties style:font-name="Times New Roman2" officeooo:rsid="003614af"/>
    </style:style>
    <style:style style:name="T58" style:family="text">
      <style:text-properties style:font-name="Times New Roman2" fo:font-weight="normal" style:font-weight-asian="normal" style:font-weight-complex="normal"/>
    </style:style>
    <style:style style:name="T59" style:family="text">
      <style:text-properties style:font-name="Times New Roman2" fo:font-weight="normal" officeooo:rsid="00340ef2" style:font-weight-asian="normal" style:font-weight-complex="normal"/>
    </style:style>
    <style:style style:name="T60" style:family="text">
      <style:text-properties style:font-name="Times New Roman2" fo:font-weight="normal" officeooo:rsid="00313ce7" style:font-weight-asian="normal" style:font-weight-complex="normal"/>
    </style:style>
    <style:style style:name="T61" style:family="text">
      <style:text-properties style:font-name="Times New Roman2" fo:font-weight="normal" officeooo:rsid="0036795e" style:font-weight-asian="normal" style:font-weight-complex="normal"/>
    </style:style>
    <style:style style:name="T62" style:family="text">
      <style:text-properties style:font-name="Times New Roman2" fo:font-weight="normal" officeooo:rsid="002fb7c8" style:font-weight-asian="normal" style:font-weight-complex="normal"/>
    </style:style>
    <style:style style:name="T63" style:family="text">
      <style:text-properties style:font-name="Times New Roman2" fo:font-weight="normal" officeooo:rsid="0032b440" style:font-weight-asian="normal" style:font-weight-complex="normal"/>
    </style:style>
    <style:style style:name="T64" style:family="text">
      <style:text-properties style:font-name="Times New Roman2" fo:font-weight="normal" officeooo:rsid="0032a8e2" style:font-weight-asian="normal" style:font-weight-complex="normal"/>
    </style:style>
    <style:style style:name="T65" style:family="text">
      <style:text-properties style:font-name="Times New Roman2" fo:font-weight="normal" officeooo:rsid="003614af" style:font-weight-asian="normal" style:font-weight-complex="normal"/>
    </style:style>
    <style:style style:name="T66" style:family="text">
      <style:text-properties style:font-name="Times New Roman2" fo:font-weight="normal" fo:background-color="transparent" loext:char-shading-value="0" style:font-weight-asian="normal" style:font-weight-complex="normal"/>
    </style:style>
    <style:style style:name="T67" style:family="text">
      <style:text-properties style:font-name="Times New Roman2" fo:font-weight="normal" officeooo:rsid="002fb7c8" fo:background-color="transparent" loext:char-shading-value="0" style:font-weight-asian="normal" style:font-weight-complex="normal"/>
    </style:style>
    <style:style style:name="T68" style:family="text">
      <style:text-properties style:font-name="Times New Roman2" fo:font-weight="normal" officeooo:rsid="00340ef2" fo:background-color="transparent" loext:char-shading-value="0" style:font-weight-asian="normal" style:font-weight-complex="normal"/>
    </style:style>
    <style:style style:name="T69" style:family="text">
      <style:text-properties style:font-name="Times New Roman2" fo:background-color="transparent" loext:char-shading-value="0"/>
    </style:style>
    <style:style style:name="T70" style:family="text">
      <style:text-properties style:font-name="Times New Roman2" officeooo:rsid="002fb7c8" fo:background-color="transparent" loext:char-shading-value="0"/>
    </style:style>
    <style:style style:name="T71" style:family="text">
      <style:text-properties style:font-name="Times New Roman2" officeooo:rsid="002fb7c8"/>
    </style:style>
    <style:style style:name="T72" style:family="text">
      <style:text-properties style:font-name="Garamond" fo:font-size="12pt" fo:font-weight="bold" style:font-size-asian="12pt" style:font-size-complex="12pt"/>
    </style:style>
    <style:style style:name="T73" style:family="text">
      <style:text-properties style:font-name="Garamond" fo:font-size="12pt" fo:font-weight="bold" officeooo:rsid="00340021" style:font-size-asian="12pt" style:font-size-complex="12pt"/>
    </style:style>
    <style:style style:name="T74" style:family="text">
      <style:text-properties style:font-name="Garamond" fo:font-size="12pt" fo:font-weight="bold" style:font-size-asian="12pt" style:font-name-complex="Arial" style:font-size-complex="12pt"/>
    </style:style>
    <style:style style:name="T75" style:family="text">
      <style:text-properties style:font-name="Garamond" fo:font-size="12pt" fo:font-weight="bold" officeooo:rsid="00340021" style:font-size-asian="12pt" style:font-name-complex="Arial" style:font-size-complex="12pt"/>
    </style:style>
    <style:style style:name="T76" style:family="text">
      <style:text-properties style:font-name="Garamond" fo:font-size="12pt" style:font-size-asian="12pt" style:font-size-complex="12pt"/>
    </style:style>
    <style:style style:name="T77" style:family="text">
      <style:text-properties style:font-name="Garamond" fo:font-size="12pt" officeooo:rsid="002dcd0b" style:font-size-asian="12pt" style:font-size-complex="12pt"/>
    </style:style>
    <style:style style:name="T78" style:family="text">
      <style:text-properties style:font-name="Garamond" fo:font-size="12pt" officeooo:rsid="003a5275" style:font-size-asian="12pt" style:font-size-complex="12pt"/>
    </style:style>
    <style:style style:name="T79" style:family="text">
      <style:text-properties style:font-name="Garamond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DETERMINA N. </text:span><text:bookmark-start text:name="NUM_DET"/><text:span text:style-name="T2">450</text:span><text:bookmark-end text:name="NUM_DET"/><text:span text:style-name="T2"> DEL </text:span><text:bookmark-start text:name="DATA_DET"/><text:span text:style-name="T2">11/10/2021</text:span><text:bookmark-end text:name="DATA_DET"/></text:p>
      <text:p text:style-name="Text_20_body"/>
      <text:p text:style-name="P6"><text:bookmark-start text:name="PROPONENTE"/>Sportello Unico Attività Produttive (SUAP)<text:bookmark-end text:name="PROPONENTE"/></text:p>
      <text:p text:style-name="Text_20_body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Oggetto:</text:p>
          </table:table-cell>
          <table:table-cell table:style-name="Table1.B1" office:value-type="string">
            <text:p text:style-name="Text_20_body"><text:bookmark-start text:name="OGGETTO"/>ASSEGNAZIONE DI CONTRIBUTI STRAORDINARI A FAVORE DELLE MICROIMPRESE DEL COMUNE DI VAIANO NEI SETTORI DEL COMMERCIO SU SEDE FISSA E RISTORAZIONE, <text:s/>TURISMO E SERVIZI ALLA PERSONA. APPROVAZIONE <text:s/>ELENCO ESCLUSI<text:bookmark-end text:name="OGGETTO"/></text:p>
          </table:table-cell>
        </table:table-row>
      </table:table>
      <text:p text:style-name="Text_20_body"/>
      <text:p text:style-name="Text_20_body"/>
      <text:p text:style-name="P7"><text:bookmark-start text:name="TESTO"/><text:span text:style-name="T3"><text:line-break/></text:span><text:span text:style-name="T4">IL RESPONSABILE</text:span></text:p>
      <text:p text:style-name="P9"/>
      <text:p text:style-name="P11"><text:span text:style-name="T9">Dato atto</text:span> che non risultano potenziali conflitti di <text:span text:style-name="T14">interesse in capo ai soggetti di cui all'art. 6Bis della L.241/1990 come introdotto dall'art. 1, comma 41, della L. 6 novembre 2012, n.190;</text:span></text:p>
      <text:p text:style-name="P11"/>
      <text:p text:style-name="P12"><text:span text:style-name="T11">Premesso</text:span><text:span text:style-name="T12"> </text:span><text:span text:style-name="T15">che</text:span><text:span text:style-name="T16"> con atto del Presidente dell’Unione dei Comuni n.12 del 02/02/2021 la sottoscritta è stata nominata Responsabile del SUAP e Commercio;</text:span></text:p>
      <text:p text:style-name="P29"/>
      <text:p text:style-name="P30"><text:span text:style-name="Car._20_predefinito_20_paragrafo"><text:span text:style-name="T9">Vista</text:span></text:span> la deliberazione del Consiglio Comunale di Vaiano n.7 del 04/05/2021 con la quale è stato approvato, ai sensi dell’art.151, co.1, del D.Lgs. 267/2000, il Bilancio di Previsione Finanziario 2021 ed il Documento di Unico di Programmazione 2021-2023;</text:p>
      <text:p text:style-name="P30"/>
      <text:p text:style-name="P15"><text:span text:style-name="Car._20_predefinito_20_paragrafo"><text:span text:style-name="T8">Vista </text:span></text:span>la deliberazione della Giunta Comunale n. 76 del 21/06/2021 con la quale sono state approvate le variazioni al Bilancio di previsione finanziario 2021/2023;</text:p>
      <text:p text:style-name="P15"/>
      <text:p text:style-name="P15"><text:span text:style-name="Car._20_predefinito_20_paragrafo"><text:span text:style-name="T8">Vista</text:span></text:span> la Deliberazione di Giunta Comunale n. 80 del 01/07/2021 con la quale è stato approvato il P.E.G. per<text:span text:style-name="Car._20_predefinito_20_paragrafo"><text:span text:style-name="T9"> </text:span></text:span>gli esercizi 2021/2023, sono stati assegnati gli obiettivi della gestione ed affidate ai Responsabili dei<text:span text:style-name="Car._20_predefinito_20_paragrafo"><text:span text:style-name="T9"> </text:span></text:span>Servizi<text:span text:style-name="Car._20_predefinito_20_paragrafo"><text:span text:style-name="T18"> </text:span></text:span>le dotazioni finanziarie sui capitoli di propria competenza"</text:p>
      <text:p text:style-name="P15"/>
      <text:p text:style-name="P28"><text:span text:style-name="Car._20_predefinito_20_paragrafo"><text:span text:style-name="T9">Vista</text:span></text:span> <text:s/>la deliberazione della Giunta comunale di Vaiano <text:span text:style-name="T19">n. 81</text:span> del 01/07/2021 la quale sono stati definiti gli indirizzi e le linee guida per la redazione di un avviso pubblico per l'assegnazione di contributi straordinari a favore delle microimprese del Comune di Vaiano nei settori del Commercio su sede fissa e ristorazione, turismo e servizi alla persona;</text:p>
      <text:p text:style-name="P16"/>
      <text:p text:style-name="P13"><text:span text:style-name="T21">C</text:span><text:span text:style-name="T20">onsiderato </text:span><text:span text:style-name="T22">che la misura del ristoro è previsto in un contributo in misura fissa, stabilito in € 1000,00, fatte salve le specifiche relative alle imprese avviate nel 2020, da erogare in base alla percentuale di riduzione del fatturato e secondo i criteri stabiliti nell'avviso e fino ad esaurimento delle risorse disponibili;</text:span></text:p>
      <text:p text:style-name="P13"/>
      <text:p text:style-name="P19"><text:span text:style-name="T9">Considerato</text:span> che con determina n. <text:s text:c="3"/><text:span text:style-name="T47">260</text:span> <text:s/>del <text:s text:c="2"/><text:span text:style-name="T47">05/07/2021</text:span> <text:s text:c="6"/>è stato <text:span text:style-name="T48">impegnata la somma di € 70.000,00 e </text:span><text:s/>approvato l'avviso pubblico, pubblicato dalle ore 10 del giorno 6/7/2021 fino alle ore 24 del giorno 19/7/2021;</text:p>
      <text:p text:style-name="P13"/>
      <text:p text:style-name="P19"><text:span text:style-name="T10">Dato atto</text:span><text:span text:style-name="T49"> che con determinazione n. 294 del 22/07/2021 si è provveduto ad approvare la seguente </text:span><text:soft-page-break/><text:span text:style-name="T49">graduatoria provvisoria delle domande ammesse a contributo, ai sensi dell’art. 7, comma 3 dell’Avviso:</text:span></text:p>
      <text:p text:style-name="P19"><draw:frame draw:style-name="fr2" draw:name="Oggetto1" text:anchor-type="paragraph" svg:x="0.406cm" svg:y="1.295cm" svg:width="7.581cm" svg:height="5.627cm" draw:z-index="3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7"/>
      <text:p text:style-name="P22"/>
      <text:p text:style-name="P22"/>
      <text:p text:style-name="P22"><text:span text:style-name="T52">Preso atto</text:span><text:span text:style-name="T50"> che i soggetti interessati </text:span><text:span text:style-name="T53">non hanno</text:span><text:span text:style-name="T50"> presenta</text:span><text:span text:style-name="T53">to</text:span><text:span text:style-name="T50"> osservazioni </text:span><text:span text:style-name="T53">alla graduatoria provvisoria</text:span><text:span text:style-name="T50"> ai sensi dell'art. 7, comma 3 dell'avviso.</text:span></text:p>
      <text:p text:style-name="P19"/>
      <text:p text:style-name="P23"><text:span text:style-name="T51">Considerato</text:span><text:span text:style-name="T50"> che l’ufficio SUAP e Commercio ha provveduto a </text:span><text:span text:style-name="T54">dar corso alle procedure necessarie per</text:span><text:span text:style-name="T50"> i controlli </text:span><text:span text:style-name="T55">ai sensi dei commi </text:span><text:span text:style-name="T56">8</text:span><text:span text:style-name="T55"> e </text:span><text:span text:style-name="T56">9 </text:span><text:span text:style-name="T55">dell’art. 7 dell’</text:span><text:span text:style-name="T57">A</text:span><text:span text:style-name="T55">vviso, come risulta dagli atti conservati dall’ufficio;</text:span></text:p>
      <text:p text:style-name="P18"/>
      <text:p text:style-name="P24"><text:span text:style-name="T54">Dato atto</text:span><text:span text:style-name="T50"> </text:span><text:span text:style-name="T58">che, </text:span><text:span text:style-name="T59">a seguito dei controlli svolti dall’ufficio scrivente e dall’ufficio Tributi del Comune di Vaiano, è stata accertata la non regolarità</text:span><text:span text:style-name="T60"> </text:span><text:span text:style-name="T61">con i tributi comunali</text:span><text:span text:style-name="T60"> per</text:span><text:span text:style-name="T62"> i soggett</text:span><text:span text:style-name="T59">i</text:span><text:span text:style-name="T62"> present</text:span><text:span text:style-name="T63">i </text:span><text:span text:style-name="T62">nella graduatoria provvisoria identificat</text:span><text:span text:style-name="T63">i</text:span><text:span text:style-name="T62"> con prot. </text:span><text:span text:style-name="T63">n. </text:span><text:span text:style-name="T67">331</text:span><text:span text:style-name="T68">1</text:span><text:span text:style-name="T67">, </text:span><text:span text:style-name="T68">3261, 3174 e 3342, come risulta dagli atti conservati dall’ufficio procedente</text:span><text:span text:style-name="T67">;</text:span></text:p>
      <text:p text:style-name="P24"/>
      <text:p text:style-name="P25"><text:span text:style-name="T70">R</text:span><text:span text:style-name="T69">ichiamata</text:span><text:span text:style-name="T66"> la propria determinazione n. <text:s text:c="2"/>448 <text:s text:c="4"/>del 11/10/2021, con la quale veniva approvata la graduatoria definitiva degli ammessi al contributo;</text:span></text:p>
      <text:p text:style-name="P17"/>
      <text:p text:style-name="P26"><text:span text:style-name="T71">T</text:span><text:span text:style-name="T50">enuto conto</text:span><text:span text:style-name="T58"> che, in caso di accertamento di mancanza d</text:span><text:span text:style-name="T63">ei</text:span><text:span text:style-name="T58"> requisit</text:span><text:span text:style-name="T63">i</text:span><text:span text:style-name="T58"> di </text:span><text:span text:style-name="T66">cui all’art.4, comma 1, letter</text:span><text:span text:style-name="T68">e</text:span><text:span text:style-name="T66"> d) </text:span><text:span text:style-name="T68">e e)</text:span><text:span text:style-name="T58"> </text:span><text:span text:style-name="T64">dell’</text:span><text:span text:style-name="T65">A</text:span><text:span text:style-name="T64">vviso</text:span><text:span text:style-name="T58">, l’amministrazione procedente è </text:span><text:span text:style-name="T64">tenuta ad escludere dalla graduatoria </text:span><text:span text:style-name="T59">definitiva </text:span><text:span text:style-name="T64">i soggett</text:span><text:span text:style-name="T63">i</text:span><text:span text:style-name="T64"> non in regola;</text:span></text:p>
      <text:p text:style-name="P20"/>
      <text:p text:style-name="P27"><text:span text:style-name="T31">Ritenuto</text:span><text:span text:style-name="T32"> di dover procedere all'approvazione del</text:span><text:span text:style-name="T33">l’elenco degli esclusi</text:span><text:span text:style-name="T32">, allegat</text:span><text:span text:style-name="T33">o</text:span><text:span text:style-name="T32"> al presente atto quale parte integrante, con l'indicazione del numero di protocollo generale </text:span><text:span text:style-name="T33">e della motivazione dell’esclusione;</text:span></text:p>
      <text:p text:style-name="P21"/>
      <text:p text:style-name="P19"><text:span text:style-name="T9">Ritenuta</text:span> la propria competenza ai sensi dell'art. 107 del D.Lgs.vo 18.8.2000, n. 267;</text:p>
      <text:p text:style-name="P31"/>
      <text:p text:style-name="P31"><text:span text:style-name="T13">Visto</text:span><text:span text:style-name="T17"> il D.Lgs. n. 267/2000;</text:span></text:p>
      <text:p text:style-name="P32"/>
      <text:p text:style-name="P31"><text:span text:style-name="T13">Visto</text:span><text:span text:style-name="T17"> lo Statuto dell’Ente;</text:span></text:p>
      <text:p text:style-name="P32"/>
      <text:p text:style-name="P33"/>
      <text:p text:style-name="P33"><text:soft-page-break/></text:p>
      <text:p text:style-name="P33"/>
      <text:p text:style-name="P33"/>
      <text:p text:style-name="P14">D E T E R M I N A</text:p>
      <text:p text:style-name="P10"/>
      <text:list xml:id="list693610348185281176" text:style-name="L1">
        <text:list-item>
          <text:p text:style-name="P35"><text:span text:style-name="T34">di escludere </text:span><text:span text:style-name="T37">dalla Graduatoria definitiva degli aventi diritto ai contributi straordinari </text:span><text:span text:style-name="T38">per le </text:span><text:span text:style-name="T37">micro imprese dei settori Commercio su sede fissa e Ristorazione, Turismo e Servizi alla persona del Comune di Vaiano, di cui all’avviso pubblico </text:span><text:span text:style-name="T39">approvato con determinazione n. </text:span><text:span text:style-name="T23">260</text:span><text:span text:style-name="T24"> <text:s/>del <text:s text:c="2"/></text:span><text:span text:style-name="T23">05/07/2021</text:span><text:span text:style-name="T24"> </text:span><text:span text:style-name="T25">e </text:span><text:span text:style-name="T24">pubblicato, </text:span><text:span text:style-name="T25">a norma di legge,</text:span><text:span text:style-name="T24"> dalle ore 10 del giorno 6/7/2021 fino alle ore 24 del giorno 19/7/2021, </text:span><text:span text:style-name="T37"><text:s/></text:span><text:span text:style-name="T38">i soggetti identificati con <text:s/></text:span><text:span text:style-name="T26">con prot. </text:span><text:span text:style-name="T27">n. </text:span><text:span text:style-name="T29">331</text:span><text:span text:style-name="T30">1</text:span><text:span text:style-name="T29">, </text:span><text:span text:style-name="T30">3261, 3174 e 3342;</text:span></text:p>
          <text:p text:style-name="P36"/>
        </text:list-item>
        <text:list-item>
          <text:p text:style-name="P39"><text:span text:style-name="T35">d</text:span><text:span text:style-name="T34">i </text:span><text:span text:style-name="T36">approvare</text:span><text:span text:style-name="T34">,</text:span><text:span text:style-name="T40"> per le motivazioni espresse in narrativa, </text:span><text:span text:style-name="T41">l’A</text:span><text:span text:style-name="T42">llegato A </text:span><text:span text:style-name="T43">Elenco degli esclusi</text:span><text:span text:style-name="T42">, </text:span><text:span text:style-name="T24">con l'indicazione del numero di protocollo generale </text:span><text:span text:style-name="T28">e della motivazione dell’esclusione</text:span><text:span text:style-name="T42">, quale parte integrale e sostanziale del presente provvedimento;</text:span></text:p>
          <text:p text:style-name="P37"/>
        </text:list-item>
        <text:list-item>
          <text:p text:style-name="P39"><text:span text:style-name="T44">di dare atto</text:span><text:span text:style-name="T45"> che il Respo</text:span><text:span text:style-name="T46">ns</text:span><text:span text:style-name="T45">abile del Procedimento è la dott.ssa Rita Gualtieri, Respo</text:span><text:span text:style-name="T46">ns</text:span><text:span text:style-name="T45">abile <text:s/>Area Suap e Commercio dell'Unione dei Comuni Val di Bisenzio;</text:span></text:p>
          <text:p text:style-name="P38"/>
        </text:list-item>
        <text:list-item>
          <text:p text:style-name="P39"><text:span text:style-name="T73">d</text:span><text:span text:style-name="T72">i dare atto </text:span><text:span text:style-name="T76">della non rilevanza contabile del presente provvedimento, </text:span><text:span text:style-name="T77">atteso che la prenotazione di impegno verrà perfezionata con l'impegno di spesa in sede di approvazione della graduatori</text:span><text:span text:style-name="T78">a</text:span><text:span text:style-name="T77"> definitiva;</text:span></text:p>
        </text:list-item>
      </text:list>
      <text:p text:style-name="P34"/>
      <text:list xml:id="list120845595241634" text:continue-numbering="true" text:style-name="L1">
        <text:list-item>
          <text:p text:style-name="P39"><text:span text:style-name="T75">d</text:span><text:span text:style-name="T74">i pubblicare</text:span><text:span text:style-name="T79"> il presente atto all’Albo pretorio online per 15 giorni consecutivi nonché nella sezione “Amministrazione Trasparente”. </text:span></text:p>
        </text:list-item>
      </text:list>
      <text:list xml:id="list8038441595005730794" text:style-name="L2">
        <text:list-header>
          <text:p text:style-name="P40"/>
          <text:p text:style-name="P40"/>
          <text:p text:style-name="P40"><text:span text:style-name="T7">Allegat</text:span><text:span text:style-name="T6">i:</text:span></text:p>
        </text:list-header>
      </text:list>
      <text:p text:style-name="P7"><text:span text:style-name="T5">A</text:span><text:span text:style-name="T6">) </text:span><text:span text:style-name="T5">elenco degli esclusi</text:span><text:span text:style-name="T3"> </text:span><text:bookmark-end text:name="TESTO"/><text:span text:style-name="T3"><text:s/></text:span></text:p>
      <text:p text:style-name="Text_20_body"/>
      <text:p text:style-name="Text_20_body"/>
      <text:p text:style-name="Text_20_body"/>
      <text:p text:style-name="P8"><text:bookmark-start text:name="TITOLO"/>Responsabile<text:bookmark-end text:name="TITOLO"/> </text:p>
      <text:p text:style-name="P8"><text:bookmark-start text:name="DIRIGENTE_1"/>RITA GUALTIERI / ArubaPEC S.p.A.<text:bookmark-end text:name="DIRIGENTE_1"/></text:p>
      <text:p text:style-name="Text_20_body"/>
      <text:p text:style-name="P4"><text:tab/><text:tab/><text:tab/><text:tab/><text:tab/></text:p>
      <text:p text:style-name="P5"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Times New Roman1" fo:font-family="'Times New Roman'" style:font-style-name="Normale" style:font-family-generic="roman" style:font-pitch="variable" fo:font-size="12pt" fo:language="it" fo:country="IT" style:font-name-asian="Garamond1" style:font-family-asian="Garamond" style:font-family-generic-asian="roman" style:font-size-asian="12pt" style:font-name-complex="Garamond1" style:font-family-complex="Garamond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table:align="left" style:writing-mode="lr-tb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12.938cm"/>
    </style:style>
    <style:style style:name="Tabella1.1" style:family="table-row">
      <style:table-row-properties style:min-row-height="3.069cm"/>
    </style:style>
    <style:style style:name="MP1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MP2" style:family="paragraph" style:parent-style-name="Table_20_Contents">
      <style:paragraph-properties fo:margin-top="0cm" fo:margin-bottom="0.499cm" style:contextual-spacing="false" fo:padding="0cm" fo:border="none"/>
      <style:text-properties style:font-name="AvantGarde Bk BT" fo:font-size="26pt" fo:letter-spacing="0.176cm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1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MP1"><draw:frame draw:style-name="Mfr1" draw:name="immagini1" text:anchor-type="as-char" svg:width="2.805cm" svg:height="3.087cm" draw:z-index="2"><draw:image xlink:href="Pictures/10000000000000BD000000CB40F1BEE6.png" xlink:type="simple" xlink:show="embed" xlink:actuate="onLoad"/></draw:frame></text:p>
            </table:table-cell>
            <table:table-cell office:value-type="string">
              <text:p text:style-name="MP2">COMUNE DI VAIANO</text:p>
              <text:p text:style-name="MP3">PROVINCIA DI PRATO</text:p>
              <text:p text:style-name="MP1">______<text:span text:style-name="MT1">_</text:span>______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10-19T16:02:00</meta:creation-date>
    <dc:date>2021-10-11T12:05:22.548000000</dc:date>
    <meta:editing-cycles>28</meta:editing-cycles>
    <meta:editing-duration>PT55M33S</meta:editing-duration>
    <meta:generator>LibreOffice/4.2.6.3$Windows_x86 LibreOffice_project/3fd416d4c6db7d3204c17ce57a1d70f6e531ee21</meta:generator>
    <meta:document-statistic meta:table-count="2" meta:image-count="1" meta:object-count="1" meta:page-count="3" meta:paragraph-count="40" meta:word-count="808" meta:character-count="5382" meta:non-whitespace-character-count="45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51.1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ackground-color="transparent" fo:wrap-option="wrap" fo:border="0.06pt solid #000000"/>
    </style:style>
    <style:style style:name="ce4" style:family="table-cell" style:parent-style-name="Default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wrap-option="wrap" fo:border="0.06pt solid #000000"/>
    </style:style>
    <style:style style:name="ce6" style:family="table-cell" style:parent-style-name="Default" style:data-style-name="N100">
      <style:table-cell-properties fo:background-color="#ffff00" fo:wrap-option="wrap" fo:border="0.06pt solid #000000"/>
    </style:style>
    <style:style style:name="ce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05">
      <style:table-cell-properties fo:background-color="transparent" fo:wrap-option="wrap" fo:border="0.06pt solid #000000"/>
    </style:style>
    <style:style style:name="ce9" style:family="table-cell" style:parent-style-name="Default" style:data-style-name="N11">
      <style:table-cell-properties fo:background-color="transparent" fo:wrap-option="wrap" fo:border="0.06pt solid #000000"/>
    </style:style>
  </office:automatic-styles>
  <office:body>
    <office:spreadsheet>
      <table:table table:name="ALLEGATO A GRADUATORIA PROVVISORIA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5"/>
        <table:table-column table:style-name="co3" table:visibility="collapse" table:number-columns-repeated="2" table:default-cell-style-name="ce6"/>
        <table:table-column table:style-name="co3" table:visibility="collapse" table:default-cell-style-name="ce5"/>
        <table:table-column table:style-name="co4" table:default-cell-style-name="ce8"/>
        <table:table-column table:style-name="co3" table:visibility="collapse" table:number-columns-repeated="2" table:default-cell-style-name="ce3"/>
        <table:table-column table:style-name="co5" table:default-cell-style-name="ce9"/>
        <table:table-row table:style-name="ro1">
          <table:table-cell table:style-name="ce1" office:value-type="string" calcext:value-type="string">
            <text:p>N. prog</text:p>
          </table:table-cell>
          <table:table-cell table:style-name="ce1" office:value-type="string" calcext:value-type="string">
            <text:p>N. prot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partita IVA</text:p>
          </table:table-cell>
          <table:table-cell table:style-name="ce4" office:value-type="string" calcext:value-type="string">
            <text:p>Sede operativa</text:p>
          </table:table-cell>
          <table:table-cell table:style-name="ce7" office:value-type="string" calcext:value-type="string">
            <text:p>Importo contributo spettante </text:p>
          </table:table-cell>
          <table:table-cell table:style-name="ce7" office:value-type="string" calcext:value-type="string">
            <text:p>Fatturato 2020</text:p>
          </table:table-cell>
          <table:table-cell table:style-name="ce7" office:value-type="string" calcext:value-type="string">
            <text:p>Fatturato 2019</text:p>
          </table:table-cell>
          <table:table-cell table:style-name="ce7" office:value-type="string" calcext:value-type="string">
            <text:p>% calo fattura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CMSV SRL</text:p>
          </table:table-cell>
          <table:table-cell table:number-columns-repeated="2" office:value-type="string" calcext:value-type="string">
            <text:p>02484980970</text:p>
          </table:table-cell>
          <table:table-cell office:value-type="string" calcext:value-type="string">
            <text:p>VIA DELLA CANNUCCIA 27</text:p>
          </table:table-cell>
          <table:table-cell office:value-type="currency" office:currency="EUR" office:value="500" calcext:value-type="currency">
            <text:p>€ 500,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M.C. DI TACCONI MARICA</text:p>
          </table:table-cell>
          <table:table-cell office:value-type="string" calcext:value-type="string">
            <text:p>TCCMRC75E67G999Y</text:p>
          </table:table-cell>
          <table:table-cell office:value-type="string" calcext:value-type="string">
            <text:p>02432990971</text:p>
          </table:table-cell>
          <table:table-cell office:value-type="string" calcext:value-type="string">
            <text:p>VIA BRAGA 205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63164" calcext:value-type="float">
            <text:p>63164</text:p>
          </table:table-cell>
          <table:table-cell office:value-type="float" office:value="191599" calcext:value-type="float">
            <text:p>191599</text:p>
          </table:table-cell>
          <table:table-cell table:formula="of:=([.I3]-[.H3])/[.I3]" office:value-type="percentage" office:value="0.67033230862374" calcext:value-type="percentage">
            <text:p>67,03%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AI.MA DI MAIMONE MARTINA</text:p>
          </table:table-cell>
          <table:table-cell office:value-type="string" calcext:value-type="string">
            <text:p>MMNMTN87E70G999M</text:p>
          </table:table-cell>
          <table:table-cell office:value-type="string" calcext:value-type="string">
            <text:p>02445820976</text:p>
          </table:table-cell>
          <table:table-cell office:value-type="string" calcext:value-type="string">
            <text:p>VIALE F.LLI ROSSELLI 10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9930" calcext:value-type="float">
            <text:p>19930</text:p>
          </table:table-cell>
          <table:table-cell office:value-type="float" office:value="57496" calcext:value-type="float">
            <text:p>57496</text:p>
          </table:table-cell>
          <table:table-cell table:formula="of:=([.I4]-[.H4])/[.I4]" office:value-type="percentage" office:value="0.653367190761096" calcext:value-type="percentage">
            <text:p>65,34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38" calcext:value-type="float">
            <text:p>3338</text:p>
          </table:table-cell>
          <table:table-cell office:value-type="string" calcext:value-type="string">
            <text:p>PASTICCERIA CAPPELLI SNC</text:p>
          </table:table-cell>
          <table:table-cell table:number-columns-repeated="2" office:value-type="string" calcext:value-type="string">
            <text:p>01922960974</text:p>
          </table:table-cell>
          <table:table-cell office:value-type="string" calcext:value-type="string">
            <text:p>VIA G. BRAGA 9/B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17355" calcext:value-type="float">
            <text:p>117355</text:p>
          </table:table-cell>
          <table:table-cell office:value-type="float" office:value="251830" calcext:value-type="float">
            <text:p>251830</text:p>
          </table:table-cell>
          <table:table-cell table:formula="of:=([.I5]-[.H5])/[.I5]" office:value-type="percentage" office:value="0.533991184529246" calcext:value-type="percentage">
            <text:p>53,40%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CUMA SNC</text:p>
          </table:table-cell>
          <table:table-cell table:number-columns-repeated="2" office:value-type="string" calcext:value-type="string">
            <text:p>02363870979</text:p>
          </table:table-cell>
          <table:table-cell office:value-type="string" calcext:value-type="string">
            <text:p>VIA DELL’ARGINE 4/B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75815.28" calcext:value-type="float">
            <text:p>75815,28</text:p>
          </table:table-cell>
          <table:table-cell office:value-type="float" office:value="160862.68" calcext:value-type="float">
            <text:p>160862,68</text:p>
          </table:table-cell>
          <table:table-cell table:formula="of:=([.I6]-[.H6])/[.I6]" office:value-type="percentage" office:value="0.52869565520107" calcext:value-type="percentage">
            <text:p>52,87%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BAR RISTORANTE LA VALLE SNC</text:p>
          </table:table-cell>
          <table:table-cell office:value-type="string" calcext:value-type="string">
            <text:p>03372950489</text:p>
          </table:table-cell>
          <table:table-cell office:value-type="string" calcext:value-type="string">
            <text:p>00298920976</text:p>
          </table:table-cell>
          <table:table-cell office:value-type="string" calcext:value-type="string">
            <text:p>VIA VAL BISENZIO 5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51007.9" calcext:value-type="float">
            <text:p>51007,9</text:p>
          </table:table-cell>
          <table:table-cell office:value-type="float" office:value="103644.98" calcext:value-type="float">
            <text:p>103644,98</text:p>
          </table:table-cell>
          <table:table-cell table:formula="of:=([.I7]-[.H7])/[.I7]" office:value-type="percentage" office:value="0.507859425511974" calcext:value-type="percentage">
            <text:p>50,79%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RISTORANTE IL GABBIANO DI GIANNINI LORENZO&amp; C SNC</text:p>
          </table:table-cell>
          <table:table-cell office:value-type="string" calcext:value-type="string">
            <text:p>00601600489</text:p>
          </table:table-cell>
          <table:table-cell office:value-type="string" calcext:value-type="string">
            <text:p>00239590979</text:p>
          </table:table-cell>
          <table:table-cell office:value-type="string" calcext:value-type="string">
            <text:p>VIA DI FALTUGNANO 11 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37938.84" calcext:value-type="float">
            <text:p>37938,84</text:p>
          </table:table-cell>
          <table:table-cell office:value-type="float" office:value="74104.06" calcext:value-type="float">
            <text:p>74104,06</text:p>
          </table:table-cell>
          <table:table-cell table:formula="of:=([.I8]-[.H8])/[.I8]" office:value-type="percentage" office:value="0.488032909397947" calcext:value-type="percentage">
            <text:p>48,80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PARRUCCHIERA ELEONORA DI LA MENDOLA ELEONORA &amp; C SAS</text:p>
          </table:table-cell>
          <table:table-cell table:number-columns-repeated="2" office:value-type="string" calcext:value-type="string">
            <text:p>02304390970</text:p>
          </table:table-cell>
          <table:table-cell office:value-type="string" calcext:value-type="string">
            <text:p>VIA DELL’ARGINE 4/B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60154" calcext:value-type="float">
            <text:p>60154</text:p>
          </table:table-cell>
          <table:table-cell office:value-type="float" office:value="93637" calcext:value-type="float">
            <text:p>93637</text:p>
          </table:table-cell>
          <table:table-cell table:formula="of:=([.I9]-[.H9])/[.I9]" office:value-type="percentage" office:value="0.35758300671743" calcext:value-type="percentage">
            <text:p>35,76%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MAFI IMMOBILIARE SRL</text:p>
          </table:table-cell>
          <table:table-cell table:number-columns-repeated="2" office:value-type="string" calcext:value-type="string">
            <text:p>01981080979</text:p>
          </table:table-cell>
          <table:table-cell office:value-type="string" calcext:value-type="string">
            <text:p>VIA VAL DI BISENZIO 136 A/B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95913" calcext:value-type="float">
            <text:p>95913</text:p>
          </table:table-cell>
          <table:table-cell office:value-type="float" office:value="147736" calcext:value-type="float">
            <text:p>147736</text:p>
          </table:table-cell>
          <table:table-cell table:formula="of:=([.I10]-[.H10])/[.I10]" office:value-type="percentage" office:value="0.350781123084421" calcext:value-type="percentage">
            <text:p>35,08%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BAR PASTICCERIA MORENA SNC</text:p>
          </table:table-cell>
          <table:table-cell table:number-columns-repeated="2" office:value-type="string" calcext:value-type="string">
            <text:p>01817840976</text:p>
          </table:table-cell>
          <table:table-cell office:value-type="string" calcext:value-type="string">
            <text:p>VIALE F.LLI ROSSELLI 1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17039.97" calcext:value-type="float">
            <text:p>117039,97</text:p>
          </table:table-cell>
          <table:table-cell office:value-type="float" office:value="179866.96" calcext:value-type="float">
            <text:p>179866,96</text:p>
          </table:table-cell>
          <table:table-cell table:formula="of:=([.I11]-[.H11])/[.I11]" office:value-type="percentage" office:value="0.349297002629054" calcext:value-type="percentage">
            <text:p>34,93%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BAR PIERAGNOLI FELUCA SAS DI LUCA RAINONE &amp; C</text:p>
          </table:table-cell>
          <table:table-cell table:number-columns-repeated="2" office:value-type="string" calcext:value-type="string">
            <text:p>02358520977</text:p>
          </table:table-cell>
          <table:table-cell office:value-type="string" calcext:value-type="string">
            <text:p>via val DI BISENZIO 261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52947.16" calcext:value-type="float">
            <text:p>52947,16</text:p>
          </table:table-cell>
          <table:table-cell office:value-type="float" office:value="79115.83" calcext:value-type="float">
            <text:p>79115,83</text:p>
          </table:table-cell>
          <table:table-cell table:formula="of:=([.I12]-[.H12])/[.I12]" office:value-type="percentage" office:value="0.330764020297834" calcext:value-type="percentage">
            <text:p>33,08%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74" calcext:value-type="float">
            <text:p>3174</text:p>
          </table:table-cell>
          <table:table-cell office:value-type="string" calcext:value-type="string">
            <text:p>MISTER COFFEE SAS DI LONG GUANGRING &amp; C</text:p>
          </table:table-cell>
          <table:table-cell table:number-columns-repeated="2" office:value-type="string" calcext:value-type="string">
            <text:p>02455420972</text:p>
          </table:table-cell>
          <table:table-cell office:value-type="string" calcext:value-type="string">
            <text:p>VIA VAL DI BISENZIO 110/116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9033" calcext:value-type="float">
            <text:p>19033</text:p>
          </table:table-cell>
          <table:table-cell office:value-type="float" office:value="28072" calcext:value-type="float">
            <text:p>28072</text:p>
          </table:table-cell>
          <table:table-cell table:formula="of:=([.I13]-[.H13])/[.I13]" office:value-type="percentage" office:value="0.321993445426047" calcext:value-type="percentage">
            <text:p>32,20%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176" calcext:value-type="float">
            <text:p>3176</text:p>
          </table:table-cell>
          <table:table-cell office:value-type="string" calcext:value-type="string">
            <text:p>ANTICA CAFFETTERIA LA FORESTA SAS DI PIERAGNOLI ENRICO</text:p>
          </table:table-cell>
          <table:table-cell table:number-columns-repeated="2" office:value-type="string" calcext:value-type="string">
            <text:p>02240330973</text:p>
          </table:table-cell>
          <table:table-cell office:value-type="string" calcext:value-type="string">
            <text:p>VIA VAL DI BISENZIO 4/6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268937" calcext:value-type="float">
            <text:p>268937</text:p>
          </table:table-cell>
          <table:table-cell office:value-type="float" office:value="388868" calcext:value-type="float">
            <text:p>388868</text:p>
          </table:table-cell>
          <table:table-cell table:formula="of:=([.I14]-[.H14])/[.I14]" office:value-type="percentage" office:value="0.308410566053262" calcext:value-type="percentage">
            <text:p>30,84%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CAFE’ NOIR DI GIRARDI MORIS</text:p>
          </table:table-cell>
          <table:table-cell office:value-type="string" calcext:value-type="string">
            <text:p>GRRMRS82R31G999L</text:p>
          </table:table-cell>
          <table:table-cell office:value-type="string" calcext:value-type="string">
            <text:p>02362300978</text:p>
          </table:table-cell>
          <table:table-cell office:value-type="string" calcext:value-type="string">
            <text:p>VIA G. MAZZINI 1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45165" calcext:value-type="float">
            <text:p>45165</text:p>
          </table:table-cell>
          <table:table-cell office:value-type="float" office:value="65109" calcext:value-type="float">
            <text:p>65109</text:p>
          </table:table-cell>
          <table:table-cell table:formula="of:=([.I15]-[.H15])/[.I15]" office:value-type="percentage" office:value="0.306317099018569" calcext:value-type="percentage">
            <text:p>30,63%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P&amp;P DI BUGETTI PAOLA &amp; C SNC</text:p>
          </table:table-cell>
          <table:table-cell table:number-columns-repeated="2" office:value-type="string" calcext:value-type="string">
            <text:p>01678790971</text:p>
          </table:table-cell>
          <table:table-cell office:value-type="string" calcext:value-type="string">
            <text:p>VIA BORGONUOVO 34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float" office:value="170269" calcext:value-type="float">
            <text:p>170269</text:p>
          </table:table-cell>
          <table:table-cell office:value-type="float" office:value="234167" calcext:value-type="float">
            <text:p>234167</text:p>
          </table:table-cell>
          <table:table-cell table:formula="of:=([.I16]-[.H16])/[.I16]" office:value-type="percentage" office:value="0.272873632920095" calcext:value-type="percentage">
            <text:p>27,29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00/00/0000</text:date>, <text:time style:data-style-name="N2" text:time-value="09:14:46.8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