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F2E03806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12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4pt" fo:font-weight="bold" officeooo:paragraph-rsid="00216626" style:font-size-asian="14pt" style:font-weight-asian="bold" style:font-name-complex="Garamond" style:font-size-complex="14pt"/>
    </style:style>
    <style:style style:name="P9" style:family="paragraph" style:parent-style-name="Text_20_body">
      <style:text-properties officeooo:paragraph-rsid="00216626" style:font-size-complex="12pt"/>
    </style:style>
    <style:style style:name="P10" style:family="paragraph" style:parent-style-name="Text_20_body">
      <style:text-properties officeooo:paragraph-rsid="00216626"/>
    </style:style>
    <style:style style:name="P11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officeooo:paragraph-rsid="00216626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216626" style:font-weight-asian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weight="bold" officeooo:paragraph-rsid="00216626" style:font-weight-asian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paragraph-rsid="00216626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216626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216626" style:font-name-asian="Times New Roman" style:language-asian="it" style:country-asian="IT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officeooo:paragraph-rsid="00216626" style:font-name-asian="Times New Roman" style:language-asian="it" style:country-asian="IT" style:font-name-complex="Times New Roman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officeooo:paragraph-rsid="00216626" style:font-name-asian="Times New Roman" style:language-asian="it" style:country-asian="IT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14pt" fo:font-weight="bold" officeooo:paragraph-rsid="00216626" style:font-size-asian="14pt" style:font-weight-asian="bold" style:font-size-complex="14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officeooo:paragraph-rsid="00216626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16626"/>
    </style:style>
    <style:style style:name="P2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fo:font-weight="bold" officeooo:paragraph-rsid="00216626" style:font-weight-asian="bold" style:font-weight-complex="bold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style:font-name="Garamond" officeooo:paragraph-rsid="00216626" style:font-style-complex="italic" style:font-weight-complex="bold"/>
    </style:style>
    <style:style style:name="P25" style:family="paragraph" style:parent-style-name="Paragrafo_20_elenco">
      <style:text-properties officeooo:paragraph-rsid="00216626" style:font-name-asian="Times New Roman" style:language-asian="it" style:country-asian="IT" style:font-name-complex="Times New Roman"/>
    </style:style>
    <style:style style:name="P26" style:family="paragraph" style:parent-style-name="Paragrafo_20_elenco">
      <style:text-properties officeooo:paragraph-rsid="00216626"/>
    </style:style>
    <style:style style:name="P27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16626"/>
    </style:style>
    <style:style style:name="P28" style:family="paragraph" style:parent-style-name="Text_20_body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L1">
      <style:paragraph-properties style:line-height-at-least="0.353cm" fo:text-align="justify" style:justify-single-word="false"/>
      <style:text-properties officeooo:paragraph-rsid="00216626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4pt" fo:font-weight="bold" style:font-size-asian="14pt" style:font-weight-asian="bold" style:font-name-complex="Garamon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name-asian="Times New Roman" style:language-asian="it" style:country-asian="IT" style:font-weight-asian="bold"/>
    </style:style>
    <style:style style:name="T11" style:family="text">
      <style:text-properties fo:font-weight="bold" style:font-name-asian="Times New Roman" style:language-asian="it" style:country-asian="IT" style:font-weight-asian="bold" style:font-name-complex="Times New Roman" style:font-weight-complex="bold"/>
    </style:style>
    <style:style style:name="T12" style:family="text">
      <style:text-properties fo:font-weight="bold" style:font-name-asian="Times New Roman" style:language-asian="it" style:country-asian="I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language-asian="it" style:country-asian="IT"/>
    </style:style>
    <style:style style:name="T16" style:family="text">
      <style:text-properties style:font-name-asian="Times New Roman" style:language-asian="it" style:country-asian="IT" style:font-weight-complex="bold"/>
    </style:style>
    <style:style style:name="T17" style:family="text">
      <style:text-properties officeooo:rsid="001de2cd" style:font-name-asian="Times New Roman" style:language-asian="it" style:country-asian="IT" style:font-weight-complex="bold"/>
    </style:style>
    <style:style style:name="T18" style:family="text">
      <style:text-properties style:font-name-asian="Times New Roman" style:language-asian="it" style:country-asian="IT" style:font-name-complex="Times New Roman"/>
    </style:style>
    <style:style style:name="T19" style:family="text">
      <style:text-properties fo:font-weight="normal" style:font-name-asian="Times New Roman" style:font-weight-asian="normal"/>
    </style:style>
    <style:style style:name="T20" style:family="text">
      <style:text-properties fo:font-weight="normal" style:font-name-asian="Times New Roman" style:font-weight-asian="normal" style:font-name-complex="Times New Roman"/>
    </style:style>
    <style:style style:name="T21" style:family="text">
      <style:text-properties fo:font-weight="normal" style:font-weight-asian="normal"/>
    </style:style>
    <style:style style:name="T22" style:family="text">
      <style:text-properties fo:language="en" fo:country="US" fo:font-weight="normal" style:font-weight-asian="normal"/>
    </style:style>
    <style:style style:name="T23" style:family="text">
      <style:text-properties fo:language="en" fo:country="US" fo:font-weight="normal" style:font-name-asian="Times New Roman" style:font-weight-asian="normal"/>
    </style:style>
    <style:style style:name="T24" style:family="text">
      <style:text-properties fo:language="en" fo:country="US" style:font-name-asian="Times New Roman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fo:background-color="#ffffff" loext:char-shading-value="0" style:font-name-asian="Times New Roman" style:language-asian="it" style:country-asian="IT" style:font-name-complex="Times New Roman"/>
    </style:style>
    <style:style style:name="T28" style:family="text">
      <style:text-properties style:font-name="Garamond" fo:background-color="#ffffff" loext:char-shading-value="0" style:font-name-asian="Times New Roman" style:language-asian="it" style:country-asian="IT" style:font-name-complex="Arial"/>
    </style:style>
    <style:style style:name="T29" style:family="text">
      <style:text-properties style:font-name="Garamond" style:font-name-asian="Times New Roman" style:language-asian="it" style:country-asian="IT" style:font-name-complex="Arial"/>
    </style:style>
    <style:style style:name="T30" style:family="text">
      <style:text-properties style:font-weight-complex="bold"/>
    </style:style>
    <style:style style:name="T31" style:family="text">
      <style:text-properties fo:font-style="italic" style:font-name-asian="Times New Roman" style:language-asian="it" style:country-asian="IT" style:font-style-asian="italic" style:font-style-complex="italic" style:font-weight-complex="bold"/>
    </style:style>
    <style:style style:name="T32" style:family="text">
      <style:text-properties fo:font-style="italic" style:language-asian="it" style:country-asian="IT" style:font-style-asian="italic" style:font-name-complex="Garamond" style:font-size-complex="12pt" style:font-style-complex="italic" style:font-weight-complex="bold"/>
    </style:style>
    <style:style style:name="T33" style:family="text">
      <style:text-properties style:font-style-complex="italic" style:font-weight-complex="bold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size-complex="12pt"/>
    </style:style>
    <style:style style:name="T36" style:family="text">
      <style:text-properties style:font-size-complex="12pt"/>
    </style:style>
    <style:style style:name="T37" style:family="text">
      <style:text-properties style:language-asian="it" style:country-asian="IT" style:font-size-complex="12pt"/>
    </style:style>
    <style:style style:name="T38" style:family="text">
      <style:text-properties style:language-asian="it" style:country-asian="IT" style:font-name-complex="Garamon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DETERMINA N. </text:span><text:bookmark-start text:name="NUM_DET"/><text:span text:style-name="T2">1</text:span><text:bookmark-end text:name="NUM_DET"/><text:span text:style-name="T2"> DEL </text:span><text:bookmark-start text:name="DATA_DET"/><text:span text:style-name="T2">03/01/2022</text:span><text:bookmark-end text:name="DATA_DET"/></text:p>
      <text:p text:style-name="Text_20_body"/>
      <text:p text:style-name="P7"><text:bookmark-start text:name="PROPONENTE"/>S.u.a.p - Sportello Unico Attività Produttive<text:bookmark-end text:name="PROPONENTE"/></text:p>
      <text:p text:style-name="Text_20_body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Oggetto:</text:p>
          </table:table-cell>
          <table:table-cell table:style-name="Table1.B1" office:value-type="string">
            <text:p text:style-name="Text_20_body"><text:bookmark-start text:name="OGGETTO"/>ASSEGNAZIONE DI CONTRIBUTI STRAORDINARI A FAVORE DELLE MICROIMPRESE DEL COMUNE DI VERNIO NEI SETTORI DELL'ARTIGIANATO E DEL TURISMO (GUIDE E ACCOMPAGNATORI TURISTICI E GUIDE AMBIENTALI). <text:line-break/>GRADUATORIA PROVVISORIA A SEGUITO DELLA PUBBLICAZIONE DELL'AVVISO PUBBLICO<text:bookmark-end text:name="OGGETTO"/></text:p>
          </table:table-cell>
        </table:table-row>
      </table:table>
      <text:p text:style-name="Text_20_body"/>
      <text:p text:style-name="Text_20_body"/>
      <text:p text:style-name="P8"><text:bookmark-start text:name="TESTO"/><text:line-break/>IL RESPONSABILE</text:p>
      <text:p text:style-name="P8"/>
      <text:p text:style-name="P12"><text:span text:style-name="Car._20_predefinito_20_paragrafo"><text:span text:style-name="T6">Dato atto</text:span></text:span> che non risultano potenziali conflitti di interesse in capo ai soggetti di cui all'art. 6Bis della L.241/1990 come introdotto dall'art. 1, comma 41, della L. 6 novembre 2012, n.190;</text:p>
      <text:p text:style-name="P13"/>
      <text:p text:style-name="P13">Premesso:</text:p>
      <text:p text:style-name="P27"><text:span text:style-name="Car._20_predefinito_20_paragrafo"><text:span text:style-name="T6">- che</text:span></text:span> con atto del Presidente dell’Unione dei Comuni n.12 del 02/02/2021 la sottoscritta è stata nominata Responsabile del SUAP e Commercio;</text:p>
      <text:p text:style-name="P27"/>
      <text:p text:style-name="P27"><text:span text:style-name="Strong_20_Emphasis"><text:span text:style-name="T13">VISTE</text:span></text:span><text:span text:style-name="Strong_20_Emphasis"><text:span text:style-name="T14">:</text:span></text:span></text:p>
      <text:p text:style-name="P27"><text:span text:style-name="Strong_20_Emphasis"><text:span text:style-name="T14">- </text:span></text:span><text:span text:style-name="Strong_20_Emphasis"><text:span text:style-name="T20">la deliberazione del Consiglio Comunale n. 12</text:span></text:span><text:span text:style-name="Strong_20_Emphasis"><text:span text:style-name="T14"> </text:span></text:span><text:span text:style-name="Strong_20_Emphasis"><text:span text:style-name="T20">del 08.04.2021</text:span></text:span><text:span text:style-name="Strong_20_Emphasis"><text:span text:style-name="T14"> </text:span></text:span><text:span text:style-name="Strong_20_Emphasis"><text:span text:style-name="T20">di approvazione del Bilancio di Previsione Finanziario 2021/2023;"</text:span></text:span></text:p>
      <text:p text:style-name="P12"><text:span text:style-name="Strong_20_Emphasis"><text:span text:style-name="T20">- la deliberazione del Consiglio Comunale n. 28 del 07/06/2021 con la quale sono state approvate le variazioni al Bilancio di previsione finanziario 2021/2023;</text:span></text:span></text:p>
      <text:p text:style-name="P12"><text:span text:style-name="Strong_20_Emphasis">- </text:span><text:span text:style-name="Strong_20_Emphasis"><text:span text:style-name="T21">la Deliberazione di Giunta Comunale n. 48</text:span></text:span><text:span text:style-name="Strong_20_Emphasis"> </text:span><text:span text:style-name="Strong_20_Emphasis"><text:span text:style-name="T21">del 20.04.2021</text:span></text:span><text:span text:style-name="Strong_20_Emphasis"> </text:span><text:span text:style-name="Strong_20_Emphasis"><text:span text:style-name="T21">con la quale è stato approvato il P.E.G. per gli esercizi 2021/2023, sono stati assegnati gli obiettivi della gestione ed affidate ai Responsabili dei Servizi</text:span></text:span><text:span text:style-name="Strong_20_Emphasis"> </text:span><text:span text:style-name="Strong_20_Emphasis"><text:span text:style-name="T21">le dotazioni finanziarie sui capitoli di propria competenza</text:span></text:span><text:span text:style-name="Strong_20_Emphasis"><text:span text:style-name="T22">"</text:span></text:span></text:p>
      <text:p text:style-name="P27"><text:span text:style-name="Strong_20_Emphasis"><text:span text:style-name="T23">- la deliberazione di Giunta </text:span></text:span><text:span text:style-name="Strong_20_Emphasis"><text:span text:style-name="T19">Comunale n. 71</text:span></text:span><text:span text:style-name="Strong_20_Emphasis"><text:span text:style-name="T24"> </text:span></text:span><text:span text:style-name="Strong_20_Emphasis"><text:span text:style-name="T19">del 07.06.2021</text:span></text:span><text:span text:style-name="Strong_20_Emphasis"><text:span text:style-name="T24"> </text:span></text:span><text:span text:style-name="Strong_20_Emphasis"><text:span text:style-name="T19">con la quale sono state approvate le variazioni al <text:s/>P.E.G. per gli esercizi 2021/2023;</text:span></text:span></text:p>
      <text:p text:style-name="P15"/>
      <text:p text:style-name="P12"><text:span text:style-name="Car._20_predefinito_20_paragrafo"><text:span text:style-name="T26">Vista</text:span></text:span><text:span text:style-name="Car._20_predefinito_20_paragrafo"><text:span text:style-name="T25"> <text:s/>la deliberazione G.C. n. 134 del 17/11/2021, </text:span></text:span>con la quale sono stati definiti gli indirizzi e le linee guida per la redazione di un avviso pubblico per l'assegnazione di contributi straordinari a favore delle microimprese del Comune di Vernio nei settori dell'artigianato e del turismo;</text:p>
      <text:p text:style-name="P12"/>
      <text:p text:style-name="P12"><text:span text:style-name="Car._20_predefinito_20_paragrafo"><text:span text:style-name="T6">Dato atto</text:span></text:span> che la suddetta deliberazione, <text:span text:style-name="Car._20_predefinito_20_paragrafo"><text:span text:style-name="T14">in considerazione della straordinaria necessità ed urgenza di fronteggiare gli effetti negativi che l'emergenza epidemiologica Covid 19 ha prodotto e sta producendo sul tessuto economico produttivo delle imprese operanti nel territorio comunale, ha previsto di adottare misure idonee a supportare la ripresa economica del sistema economico imprenditoriale del territorio;</text:span></text:span></text:p>
      <text:p text:style-name="P16"/>
      <text:p text:style-name="P12"><text:span text:style-name="Car._20_predefinito_20_paragrafo"><text:span text:style-name="T6">Vista</text:span></text:span> la determinazione della sottoscritta Responsabile n. 487 del 22/11/2021, con la quale:</text:p>
      <text:p text:style-name="P12"/>
      <text:p text:style-name="P12"><text:soft-page-break/>- veniva approvato <text:span text:style-name="Car._20_predefinito_20_paragrafo"><text:span text:style-name="T27">l'avviso <text:s/>pubblico per l'assegnazione di contributi straordinari a favore delle microimprese del Comune di Vernio nei settore dell'Artigianato (ad esclusione dei servizi alla persona e delle palestre) e del turismo (guide e accompagnatori turistici, guide ambientali) e disposta la sua pubblicazione </text:span></text:span><text:span text:style-name="Car._20_predefinito_20_paragrafo"><text:span text:style-name="T28"><text:s/>all’Albo pretorio online e <text:s/>nella sezione “Amministrazione Trasparente” nonché </text:span></text:span><text:span text:style-name="Car._20_predefinito_20_paragrafo"><text:span text:style-name="T29">sul sito del Suap dell'Unione dei Comuni della Val di Bisenzio (</text:span></text:span><text:a xlink:type="simple" xlink:href="https://suapvaldibisenzio.nuvolaitalsoft.it/" office:target-frame-name="_top" xlink:show="replace">https://suapvaldibisenzio.nuvolaitalsoft.it/</text:a><text:span text:style-name="Car._20_predefinito_20_paragrafo"><text:span text:style-name="T29">) per 15 giorni consecutivi, dal giorno 23 novembre 2021 fino al 7 Dicembre 2021 compreso;</text:span></text:span></text:p>
      <text:p text:style-name="P16"/>
      <text:p text:style-name="P12">- veniva impegnata sul Bilancio dell'Ente la somma <text:span text:style-name="Car._20_predefinito_20_paragrafo"><text:span text:style-name="T30">complessiva di € 50.000,00 </text:span></text:span><text:span text:style-name="Car._20_predefinito_20_paragrafo"><text:span text:style-name="T16">per l'assegnazione di contributi a fondo perduto da concedere come ristoro a favore di alcune categorie economiche maggiormente colpite dalla crisi, in quanto interessate dalle misure di contenimento della diffusione del Covid 19;</text:span></text:span></text:p>
      <text:p text:style-name="P12"/>
      <text:p text:style-name="P12"><text:span text:style-name="Car._20_predefinito_20_paragrafo"><text:span text:style-name="T11">Considerato</text:span></text:span><text:span text:style-name="Car._20_predefinito_20_paragrafo"><text:span text:style-name="T18"> che la misura del ristoro è previsto in un contributo in misura fissa, stabilito in € 1000,00, fatte salve le specifiche relative alle imprese avviate nel 2020, da erogare in base alla percentuale di riduzione del fatturato e secondo i criteri stabiliti nell'avviso e fino ad esaurimento delle risorse disponibili;</text:span></text:span></text:p>
      <text:p text:style-name="P12"/>
      <text:p text:style-name="P12"><text:span text:style-name="Car._20_predefinito_20_paragrafo"><text:span text:style-name="T11">Considerato</text:span></text:span><text:span text:style-name="Car._20_predefinito_20_paragrafo"><text:span text:style-name="T18"> che sono pervenute nei termini complessivamente n. 11 domande di imprese del settore artigianato e n. 2 domande di soggetti imprenditoriali operanti nel settore turismo;</text:span></text:span></text:p>
      <text:p text:style-name="P17"/>
      <text:p text:style-name="P12"><text:span text:style-name="Car._20_predefinito_20_paragrafo"><text:span text:style-name="T11">Atteso</text:span></text:span><text:span text:style-name="Car._20_predefinito_20_paragrafo"><text:span text:style-name="T18"> che:</text:span></text:span></text:p>
      <text:p text:style-name="P17">-le domande delle imprese nel settore artigianato effettivamente accoglibili sono complessivamente pari a 9, dovendo escludersi n.2 domande che non presentano i requisiti previsti dal bando come specificato nell'allegato C, a cui si rinvia;</text:p>
      <text:p text:style-name="P17">- le n. 2 domande presentate da soggetti imprenditoriali operanti nel settore turismo sono entrambe accoglibili;</text:p>
      <text:p text:style-name="P17"/>
      <text:p text:style-name="P12"><text:span text:style-name="Car._20_predefinito_20_paragrafo"><text:span text:style-name="T11">Ritenuto</text:span></text:span><text:span text:style-name="Car._20_predefinito_20_paragrafo"><text:span text:style-name="T18"> di dover procedere, ai sensi dell’art 7, comma 3 del citato Avviso, all'approvazione delle graduatorie provvisorie delle domande ammesse a contributo, distinte per settore di attività, allegate al presente atto quale parte integrante, con l'indicazione del numero di protocollo generale, della posizione in graduatoria e dell'importo del contributo calcolato ai sensi dell'avviso;</text:span></text:span></text:p>
      <text:p text:style-name="P18"/>
      <text:p text:style-name="P22"><text:span text:style-name="Car._20_predefinito_20_paragrafo"><text:span text:style-name="T7">Visto</text:span></text:span><text:span text:style-name="Car._20_predefinito_20_paragrafo"><text:span text:style-name="T30"> il D.Lgs. n. 267/2000;</text:span></text:span></text:p>
      <text:p text:style-name="P22"><text:span text:style-name="Car._20_predefinito_20_paragrafo"><text:span text:style-name="T6">Vista</text:span></text:span><text:span text:style-name="Car._20_predefinito_20_paragrafo"><text:span text:style-name="T30"> la legge n. 136/2010 e succ. mm.ed ii.</text:span></text:span></text:p>
      <text:p text:style-name="P22"><text:span text:style-name="Car._20_predefinito_20_paragrafo"><text:span text:style-name="T7">Visto</text:span></text:span><text:span text:style-name="Car._20_predefinito_20_paragrafo"><text:span text:style-name="T30"> lo Statuto dell’Ente;</text:span></text:span></text:p>
      <text:p text:style-name="P22"><text:span text:style-name="Car._20_predefinito_20_paragrafo"><text:span text:style-name="T6">Vista</text:span></text:span><text:span text:style-name="Car._20_predefinito_20_paragrafo"><text:span text:style-name="T30"> la L.R. 68/2011;</text:span></text:span></text:p>
      <text:p text:style-name="P22"><text:span text:style-name="Car._20_predefinito_20_paragrafo"><text:span text:style-name="T7">Visto</text:span></text:span><text:span text:style-name="Car._20_predefinito_20_paragrafo"><text:span text:style-name="T30"> il Regolamento di Contabilità dell’Ente;</text:span></text:span></text:p>
      <text:p text:style-name="P23"><text:tab/></text:p>
      <text:p text:style-name="P24"/>
      <text:p text:style-name="P20">D E T E R M I N A</text:p>
      <text:p text:style-name="P14"/>
      <text:list xml:id="list8891787769489781715" text:style-name="L1">
        <text:list-item>
          <text:p text:style-name="P29"><text:span text:style-name="Car._20_predefinito_20_paragrafo"><text:span text:style-name="T10">Di approvare,</text:span></text:span><text:span text:style-name="Car._20_predefinito_20_paragrafo"><text:span text:style-name="T16"> </text:span></text:span><text:span text:style-name="Car._20_predefinito_20_paragrafo"><text:span text:style-name="T18">ai sensi dell’art 7, comma 3 del citato Avviso, </text:span></text:span><text:span text:style-name="Car._20_predefinito_20_paragrafo"><text:span text:style-name="T16">per le motivazioni espresse in narrativa, a seguito della pubblicazione dell'avviso pubblico, la graduatoria provvisoria delle domande ammesse a contributo</text:span></text:span><text:span text:style-name="Car._20_predefinito_20_paragrafo"><text:span text:style-name="T18">, distinta per settore di attività, di cui all’allegato</text:span></text:span><text:span text:style-name="Car._20_predefinito_20_paragrafo"><text:span text:style-name="T16"> </text:span></text:span><text:span text:style-name="Car._20_predefinito_20_paragrafo"><text:span text:style-name="T31">A Imprese </text:span></text:span><text:soft-page-break/><text:span text:style-name="Car._20_predefinito_20_paragrafo"><text:span text:style-name="T31">artigiane </text:span></text:span><text:span text:style-name="Car._20_predefinito_20_paragrafo"><text:span text:style-name="T16">e <text:s/>di cui all’allegato </text:span></text:span><text:span text:style-name="Car._20_predefinito_20_paragrafo"><text:span text:style-name="T31">B Soggetti Imprenditoriali turismo, </text:span></text:span><text:span text:style-name="Car._20_predefinito_20_paragrafo"><text:span text:style-name="T16">allegati facenti parte integrante e sostanziale del presente provvedimento;</text:span></text:span></text:p>
        </text:list-item>
      </text:list>
      <text:p text:style-name="P21"/>
      <text:list xml:id="list120029795226558" text:continue-numbering="true" text:style-name="L1">
        <text:list-item>
          <text:p text:style-name="P29"><text:span text:style-name="Car._20_predefinito_20_paragrafo"><text:span text:style-name="T12">Di approvare</text:span></text:span><text:span text:style-name="Car._20_predefinito_20_paragrafo"><text:span text:style-name="T15"> </text:span></text:span><text:span text:style-name="Car._20_predefinito_20_paragrafo"><text:span text:style-name="T16">l'elenco delle imprese escluse, allegato C, quale parte integrale e sostanziale del presente provvedimento, per le motivazioni contenute nel medesimo allegato (mancata regolarità al controllo dei tributi comunali, come da comunicazione dell’Ufficio Tributi del Comune di Vernio);</text:span></text:span></text:p>
        </text:list-item>
      </text:list>
      <text:p text:style-name="P26"/>
      <text:list xml:id="list120029795243900" text:continue-numbering="true" text:style-name="L1">
        <text:list-item>
          <text:p text:style-name="P29"><text:span text:style-name="Car._20_predefinito_20_paragrafo"><text:span text:style-name="T12">di dare atto</text:span></text:span><text:span text:style-name="Car._20_predefinito_20_paragrafo"><text:span text:style-name="T16"> che ai sensi dell'articolo 7 comma 3 dell'avviso, entro 7 giorni dalla data di pubblicazione della graduatoria provvisoria i soggetti interessati possono presentare eventuali osservazioni, </text:span></text:span><text:span text:style-name="Car._20_predefinito_20_paragrafo"><text:span text:style-name="T17">da comunicare per Pec al Suap al seguente indirizzo: suapbisenzio@postacert.toscana.it,</text:span></text:span><text:span text:style-name="Car._20_predefinito_20_paragrafo"><text:span text:style-name="T16"> successivamente si procederà all'esame delle stesse nonché alle ulteriori verifiche e ai controlli e alla formulazione della graduatoria definitiva;</text:span></text:span></text:p>
        </text:list-item>
      </text:list>
      <text:p text:style-name="P19"/>
      <text:list xml:id="list120029795245617" text:continue-numbering="true" text:style-name="L1">
        <text:list-item>
          <text:p text:style-name="P29"><text:span text:style-name="Car._20_predefinito_20_paragrafo"><text:span text:style-name="T12">di dare atto</text:span></text:span><text:span text:style-name="Car._20_predefinito_20_paragrafo"><text:span text:style-name="T16"> che il Responsabile del Procedimento è la dott.ssa Rita Gualtieri, Responsabile <text:s/>Area Suap e Commercio dell'Unione dei Comuni Val di Bisenzio </text:span></text:span></text:p>
        </text:list-item>
      </text:list>
      <text:p text:style-name="P25"/>
      <text:list xml:id="list120029796232048" text:continue-numbering="true" text:style-name="L1">
        <text:list-item>
          <text:p text:style-name="P29"><text:span text:style-name="Car._20_predefinito_20_paragrafo"><text:span text:style-name="T11">di dare atto</text:span></text:span><text:span text:style-name="Car._20_predefinito_20_paragrafo"><text:span text:style-name="T18"> della non rilevanza contabile del presente atto, rinviando al provvedimento di approvazione della graduatoria definitiva l’assunzione dei sub-impegni di spesa <text:s/>con l’indicazione dei relativi CUP e COR; </text:span></text:span></text:p>
        </text:list-item>
      </text:list>
      <text:p text:style-name="P21"/>
      <text:list xml:id="list120029796249160" text:continue-numbering="true" text:style-name="L1">
        <text:list-item>
          <text:p text:style-name="P29"><text:span text:style-name="Car._20_predefinito_20_paragrafo"><text:span text:style-name="T8">Di pubblicare </text:span></text:span><text:span text:style-name="Car._20_predefinito_20_paragrafo"><text:span text:style-name="T33">il presente atto all’Albo pretorio online per 15 giorni consecutivi nonché nella sezione “Amministrazione Trasparente”</text:span></text:span><text:span text:style-name="Car._20_predefinito_20_paragrafo"><text:span text:style-name="T5"> </text:span></text:span><text:span text:style-name="Car._20_predefinito_20_paragrafo"><text:span text:style-name="T9"><text:s/></text:span></text:span><text:span text:style-name="Car._20_predefinito_20_paragrafo"><text:span text:style-name="T5"><text:s/></text:span></text:span><text:span text:style-name="Car._20_predefinito_20_paragrafo"><text:span text:style-name="T34"><text:s/></text:span></text:span></text:p>
        </text:list-item>
      </text:list>
      <text:p text:style-name="P9"/>
      <text:p text:style-name="P9">allegati:</text:p>
      <text:p text:style-name="P10"><text:span text:style-name="Car._20_predefinito_20_paragrafo"><text:span text:style-name="T36">1) <text:s/></text:span></text:span><text:span text:style-name="Car._20_predefinito_20_paragrafo"><text:span text:style-name="T37">allegato</text:span></text:span><text:span text:style-name="Car._20_predefinito_20_paragrafo"><text:span text:style-name="T38"> </text:span></text:span><text:span text:style-name="Car._20_predefinito_20_paragrafo"><text:span text:style-name="T32">A Graduatoria Provvisoria Imprese Artigiane</text:span></text:span></text:p>
      <text:p text:style-name="P10"><text:span text:style-name="Car._20_predefinito_20_paragrafo"><text:span text:style-name="T36">2) <text:s/></text:span></text:span><text:span text:style-name="Car._20_predefinito_20_paragrafo"><text:span text:style-name="T38">allegato </text:span></text:span><text:span text:style-name="Car._20_predefinito_20_paragrafo"><text:span text:style-name="T32">B Graduatoria Provvisoria Soggetti Imprenditoriali Turismo</text:span></text:span></text:p>
      <text:p text:style-name="P10"><text:span text:style-name="Car._20_predefinito_20_paragrafo"><text:span text:style-name="T38">3) allegato </text:span></text:span><text:span text:style-name="Car._20_predefinito_20_paragrafo"><text:span text:style-name="T32">C Elenco esclusi Imprese Artigiane</text:span></text:span></text:p>
      <text:p text:style-name="P10"><text:span text:style-name="Car._20_predefinito_20_paragrafo"><text:span text:style-name="T4"><text:s/></text:span></text:span><text:span text:style-name="Car._20_predefinito_20_paragrafo"><text:span text:style-name="T35"><text:s/></text:span></text:span></text:p>
      <text:p text:style-name="P9"/>
      <text:p text:style-name="P10"><text:span text:style-name="T4"><text:s/></text:span><text:bookmark-end text:name="TESTO"/><text:span text:style-name="T3"><text:s/></text:span></text:p>
      <text:p text:style-name="Text_20_body"/>
      <text:p text:style-name="Text_20_body"/>
      <text:p text:style-name="Text_20_body"/>
      <text:p text:style-name="P11"><text:bookmark-start text:name="TITOLO"/>Responsabile<text:bookmark-end text:name="TITOLO"/> </text:p>
      <text:p text:style-name="P11"><text:bookmark-start text:name="DIRIGENTE_1"/>RITA GUALTIERI<text:bookmark-end text:name="DIRIGENTE_1"/></text:p>
      <text:p text:style-name="Text_20_body"/>
      <text:p text:style-name="P5"><text:tab/><text:tab/><text:tab/><text:tab/><text:tab/></text:p>
      <text:p text:style-name="P6"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Times New Roman1" fo:font-family="'Times New Roman'" style:font-style-name="Normale" style:font-family-generic="roman" style:font-pitch="variable" fo:font-size="12pt" fo:language="it" fo:country="IT" style:font-name-asian="Garamond1" style:font-family-asian="Garamond" style:font-family-generic-asian="roman" style:font-size-asian="12pt" style:font-name-complex="Garamond1" style:font-family-complex="Garamond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13.705cm"/>
    </style:style>
    <style:style style:name="M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M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M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<draw:frame draw:style-name="Mfr1" draw:name="Immagine1" text:anchor-type="paragraph" svg:width="2.731cm" svg:height="3.56cm" draw:z-index="2"><draw:image xlink:href="Pictures/100000000000017E000001F2E0380669.jpg" xlink:type="simple" xlink:show="embed" xlink:actuate="onLoad"/></draw:frame></text:p>
            </table:table-cell>
            <table:table-cell office:value-type="string">
              <text:p text:style-name="MP2">COMUNE DI VERNIO</text:p>
              <text:p text:style-name="MP3">PROVINCIA DI PRATO</text:p>
              <text:p text:style-name="MP4">______<text:span text:style-name="MT1">_</text:span>______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10-19T16:02:00</meta:creation-date>
    <dc:date>2022-01-03T11:55:53.423000000</dc:date>
    <meta:editing-cycles>30</meta:editing-cycles>
    <meta:editing-duration>PT53M28S</meta:editing-duration>
    <meta:generator>LibreOffice/4.2.6.3$Windows_x86 LibreOffice_project/3fd416d4c6db7d3204c17ce57a1d70f6e531ee21</meta:generator>
    <meta:document-statistic meta:table-count="2" meta:image-count="1" meta:object-count="0" meta:page-count="3" meta:paragraph-count="51" meta:word-count="956" meta:character-count="6665" meta:non-whitespace-character-count="5731"/>
  </office:meta>
</office:document-meta>
</file>