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78cm" style:rel-column-width="22284*"/>
    </style:style>
    <style:style style:name="Tabella1.B" style:family="table-column">
      <style:table-column-properties style:column-width="2.718cm" style:rel-column-width="10480*"/>
    </style:style>
    <style:style style:name="Tabella1.C" style:family="table-column">
      <style:table-column-properties style:column-width="4.251cm" style:rel-column-width="16386*"/>
    </style:style>
    <style:style style:name="Tabella1.D" style:family="table-column">
      <style:table-column-properties style:column-width="4.251cm" style:rel-column-width="16385*"/>
    </style:style>
    <style:style style:name="Tabella1.1" style:family="table-row">
      <style:table-row-properties style:min-row-height="1.1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7.708cm" style:rel-column-width="29714*"/>
    </style:style>
    <style:style style:name="Tabella2.B" style:family="table-column">
      <style:table-column-properties style:column-width="3.625cm" style:rel-column-width="13973*"/>
    </style:style>
    <style:style style:name="Tabella2.C" style:family="table-column">
      <style:table-column-properties style:column-width="5.667cm" style:rel-column-width="21848*"/>
    </style:style>
    <style:style style:name="Tabella2.1" style:family="table-row">
      <style:table-row-properties style:min-row-height="1.1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style:font-name-complex="Cambria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officeooo:paragraph-rsid="0021ac84" style:font-size-asian="12pt" style:font-name-complex="Cambri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officeooo:paragraph-rsid="0028cdd6" style:font-size-asian="12pt" style:font-name-complex="Cambri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officeooo:paragraph-rsid="0026dc03" style:font-size-asian="12pt" style:font-name-complex="Cambri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officeooo:paragraph-rsid="001fc9a8" style:font-size-asian="12pt" style:font-name-complex="Cambri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officeooo:paragraph-rsid="0022ca8f" style:font-size-asian="12pt" style:font-name-complex="Cambria" style:font-size-complex="12pt"/>
    </style:style>
    <style:style style:name="P11" style:family="paragraph" style:parent-style-name="Standard">
      <style:text-properties style:font-name="Cambria" fo:font-size="12pt" style:font-size-asian="12pt" style:font-name-complex="Cambria" style:font-size-complex="12pt" style:font-style-complex="italic"/>
    </style:style>
    <style:style style:name="P12" style:family="paragraph" style:parent-style-name="Standard"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13" style:family="paragraph" style:parent-style-name="Standard">
      <style:text-properties style:font-name="Cambria" fo:font-size="12pt" officeooo:paragraph-rsid="0018884d" style:font-size-asian="12pt" style:font-name-complex="Cambri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text-properties style:font-name="Cambria" fo:font-size="12pt" fo:font-style="italic" style:font-size-asian="12pt" style:font-style-asian="italic" style:font-name-complex="Cambri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mbria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5pt" style:font-size-asian="5pt" style:font-name-complex="Cambria" style:font-size-complex="5pt" style:font-weight-complex="bold"/>
    </style:style>
    <style:style style:name="P19" style:family="paragraph" style:parent-style-name="Standard">
      <style:text-properties style:font-name="Cambria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8pt" style:font-size-asian="8pt" style:font-name-complex="Cambria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mbria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mbria" officeooo:paragraph-rsid="00307b57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mbria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mbria" fo:font-weight="bold" style:font-weight-asian="bold" style:font-name-complex="Cambri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mbria" fo:font-size="12pt" officeooo:paragraph-rsid="00180c64" style:font-size-asian="12pt" style:font-name-complex="Cambria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Cambria" fo:font-size="12pt" officeooo:rsid="001a23e3" officeooo:paragraph-rsid="001a23e3" style:font-size-asian="12pt" style:font-name-complex="Cambria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italic" style:font-size-asian="12pt" style:font-style-asian="italic" style:font-name-complex="Cambria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italic" officeooo:rsid="00180c64" officeooo:paragraph-rsid="00180c64" style:font-size-asian="12pt" style:font-style-asian="italic" style:font-name-complex="Cambria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normal" fo:font-weight="bold" officeooo:rsid="00180c64" officeooo:paragraph-rsid="002ce4d4" style:font-size-asian="12pt" style:font-style-asian="normal" style:font-weight-asian="bold" style:font-name-complex="Cambria" style:font-size-complex="12pt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normal" officeooo:rsid="00180c64" officeooo:paragraph-rsid="00180c64" style:font-size-asian="12pt" style:font-style-asian="normal" style:font-name-complex="Cambria" style:font-size-complex="12pt" style:font-style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8pt" style:font-size-asian="8pt" style:font-name-complex="Cambria" style:font-size-complex="8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mbria" fo:font-size="10pt" fo:font-style="normal" fo:font-weight="bold" officeooo:rsid="00180c64" officeooo:paragraph-rsid="00180c64" style:font-size-asian="8.75pt" style:font-style-asian="normal" style:font-weight-asian="bold" style:font-name-complex="Cambria" style:font-size-complex="10pt" style:font-style-complex="normal" style:font-weight-complex="bold"/>
    </style:style>
    <style:style style:name="P35" style:family="paragraph" style:parent-style-name="Standard">
      <style:paragraph-properties fo:margin-left="0.012cm" fo:margin-right="0cm" fo:line-height="98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mbria" fo:font-size="12pt" fo:font-weight="bold" officeooo:paragraph-rsid="001eec73" style:font-size-asian="12pt" style:font-weight-asian="bold" style:font-name-complex="Cambria" style:font-size-complex="12pt" style:font-weight-complex="bold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mbria" fo:font-size="12pt" officeooo:rsid="00230d0d" officeooo:paragraph-rsid="00230d0d" fo:background-color="transparent" style:font-size-asian="12pt" style:font-name-complex="Cambria" style:font-size-complex="12pt"/>
    </style:style>
    <style:style style:name="P37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style:font-name="Cambria" officeooo:paragraph-rsid="00307b57"/>
    </style:style>
    <style:style style:name="P38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Cambria" fo:font-size="12pt" officeooo:paragraph-rsid="001cb076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Cambria" fo:font-size="12pt" officeooo:paragraph-rsid="001fc9a8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Cambria" fo:font-size="12pt" fo:font-style="normal" officeooo:rsid="0009fc1d" officeooo:paragraph-rsid="001fc9a8" style:font-size-asian="12pt" style:font-style-asian="normal" style:font-size-complex="12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Cambria" fo:font-size="12pt" fo:font-style="normal" officeooo:rsid="0009fc1d" officeooo:paragraph-rsid="001cb076" style:font-size-asian="12pt" style:font-style-asian="normal" style:font-size-complex="12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officeooo:paragraph-rsid="001cb076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officeooo:rsid="000b2f87" officeooo:paragraph-rsid="001cb076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officeooo:rsid="0018f949" officeooo:paragraph-rsid="001cb076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Cambria" fo:font-size="12pt" officeooo:rsid="0018f949" officeooo:paragraph-rsid="001cb076" style:font-size-asian="12pt" style:font-name-complex="Cambria" style:font-size-complex="12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Cambria" fo:font-size="12pt" officeooo:rsid="001fd0c0" officeooo:paragraph-rsid="002fab83" style:font-size-asian="12pt" style:font-name-complex="Cambria" style:font-size-complex="12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fo:font-style="normal" officeooo:rsid="0009fc1d" officeooo:paragraph-rsid="001cb076" style:font-size-asian="12pt" style:font-style-asian="normal" style:font-size-complex="12pt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2pt" fo:font-style="normal" officeooo:rsid="0009fc1d" officeooo:paragraph-rsid="001fc9a8" style:font-size-asian="12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Cambria" fo:font-size="12pt" fo:font-weight="bold" officeooo:rsid="0018f949" officeooo:paragraph-rsid="001cb076" style:font-size-asian="12pt" style:font-weight-asian="bold" style:font-name-complex="Cambria" style:font-size-complex="12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Cambria" fo:font-size="10pt" officeooo:rsid="001eec73" officeooo:paragraph-rsid="001eec73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18f949" officeooo:paragraph-rsid="001cb076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2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09fc1d" officeooo:paragraph-rsid="001fc9a8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1fd0c0" officeooo:paragraph-rsid="002fab83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1fd0c0" officeooo:paragraph-rsid="001fd0c0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use-window-font-color="true" style:font-name="Cambria" fo:font-size="12pt" fo:language="it" fo:country="IT" fo:font-style="normal" officeooo:rsid="002fab83" officeooo:paragraph-rsid="002fab83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Cambria"/>
    </style:style>
    <style:style style:name="P57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Cambria" fo:font-size="12pt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0cm" fo:text-align="end" style:justify-single-word="false" fo:text-indent="10.252cm" style:auto-text-indent="false"/>
      <style:text-properties style:font-name="Cambria" fo:font-size="12pt" style:font-size-asian="12pt" style:font-name-complex="Cambria" style:font-size-complex="12pt"/>
    </style:style>
    <style:style style:name="P59" style:family="paragraph" style:parent-style-name="Table_20_Contents">
      <style:text-properties style:font-name="Cambria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9pt" officeooo:rsid="00180c64" officeooo:paragraph-rsid="00180c64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9pt" officeooo:rsid="00180c64" officeooo:paragraph-rsid="001c5739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9pt" officeooo:rsid="001c5739" officeooo:paragraph-rsid="001c5739" style:font-size-asian="9pt" style:font-size-complex="9pt"/>
    </style:style>
    <style:style style:name="P63" style:family="paragraph" style:parent-style-name="Table_20_Contents">
      <style:text-properties style:font-name="Cambria" officeooo:paragraph-rsid="00180c64"/>
    </style:style>
    <style:style style:name="P64" style:family="paragraph" style:parent-style-name="Standard" style:master-page-name="Standard">
      <style:paragraph-properties fo:text-align="end" style:justify-single-word="false" style:page-number="auto"/>
      <style:text-properties style:font-name="Cambria" fo:font-weight="bold" style:font-weight-asian="bold" style:font-name-complex="Cambria"/>
    </style:style>
    <style:style style:name="P65" style:family="paragraph" style:parent-style-name="Standard" style:list-style-name="WW8Num9"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66" style:family="paragraph" style:parent-style-name="Standard">
      <style:paragraph-properties fo:text-align="start" style:justify-single-word="false"/>
      <style:text-properties style:font-name="Cambria" officeooo:rsid="00356823" officeooo:paragraph-rsid="00356823" style:font-name-complex="Cambria"/>
    </style:style>
    <style:style style:name="P67" style:family="paragraph" style:parent-style-name="Standard" style:list-style-name="WW8Num6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/>
    </style:style>
    <style:style style:name="P68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Cambria" officeooo:paragraph-rsid="00307b57"/>
    </style:style>
    <style:style style:name="P69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70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7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72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73" style:family="paragraph" style:parent-style-name="Standard" style:list-style-name="WW8Num9">
      <style:paragraph-properties fo:margin-top="0cm" fo:margin-bottom="0cm" style:contextual-spacing="false" fo:line-height="150%"/>
      <style:text-properties style:font-name="Cambria" fo:font-size="12pt" officeooo:paragraph-rsid="00180c64" style:font-size-asian="12pt" style:font-name-complex="Cambria" style:font-size-complex="12pt"/>
    </style:style>
    <style:style style:name="P74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7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rsid="00180c64" officeooo:paragraph-rsid="00307b57" fo:background-color="transparent" style:font-size-asian="12pt" style:font-name-complex="Cambria" style:font-size-complex="12pt"/>
    </style:style>
    <style:style style:name="P76" style:family="paragraph" style:parent-style-name="Standard" style:list-style-name="WW8Num9">
      <style:paragraph-properties fo:margin-top="0cm" fo:margin-bottom="0cm" style:contextual-spacing="false" fo:line-height="150%"/>
      <style:text-properties style:font-name="Cambria" fo:font-size="12pt" fo:font-weight="normal" officeooo:paragraph-rsid="00180c64" style:font-size-asian="12pt" style:font-weight-asian="normal" style:font-name-complex="Cambria" style:font-size-complex="12pt" style:font-style-complex="italic" style:font-weight-complex="normal"/>
    </style:style>
    <style:style style:name="P7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307b57"/>
    </style:style>
    <style:style style:name="P78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mbria" fo:font-size="12pt" style:font-size-asian="12pt" style:font-name-complex="Cambria" style:font-size-complex="12pt"/>
    </style:style>
    <style:style style:name="P79" style:family="paragraph" style:parent-style-name="Standard" style:list-style-name="WW8Num2">
      <style:paragraph-properties fo:margin-top="0cm" fo:margin-bottom="0.212cm" style:contextual-spacing="false" fo:line-height="100%" fo:text-align="justify" style:justify-single-word="false"/>
      <style:text-properties style:font-name="Cambria" fo:font-size="12pt" officeooo:paragraph-rsid="00307b57" style:font-size-asian="12pt" style:font-name-complex="Cambria" style:font-size-complex="12pt"/>
    </style:style>
    <style:style style:name="P80" style:family="paragraph" style:parent-style-name="Standard" style:list-style-name="WW8Num9">
      <style:paragraph-properties fo:margin-left="1.259cm" fo:margin-right="0cm" fo:margin-top="0cm" fo:margin-bottom="0cm" style:contextual-spacing="false" fo:line-height="150%" fo:text-indent="-0.63cm" style:auto-text-indent="false"/>
      <style:text-properties style:font-name="Cambria" fo:font-size="12pt" fo:font-weight="bold" style:font-size-asian="12pt" style:font-weight-asian="bold" style:font-name-complex="Cambria" style:font-size-complex="12pt" style:font-style-complex="italic" style:font-weight-complex="bold"/>
    </style:style>
    <style:style style:name="P81" style:family="paragraph" style:parent-style-name="Standard" style:list-style-name="WW8Num9">
      <style:paragraph-properties fo:margin-left="1.259cm" fo:margin-right="0cm" fo:margin-top="0cm" fo:margin-bottom="0cm" style:contextual-spacing="false" fo:line-height="150%" fo:text-indent="-0.63cm" style:auto-text-indent="false"/>
      <style:text-properties style:font-name="Cambria" fo:font-size="12pt" style:font-size-asian="12pt" style:font-name-complex="Cambria" style:font-size-complex="12pt"/>
    </style:style>
    <style:style style:name="P82" style:family="paragraph" style:parent-style-name="Normale_20__28_Web_29_" style:list-style-name="WW8Num2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rsid="000a589a" officeooo:paragraph-rsid="00307b57" style:font-size-asian="12pt" style:font-name-complex="Cambria" style:font-size-complex="12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2pt" style:font-size-asian="12pt" style:font-name-complex="Cambria" style:font-size-complex="12pt"/>
    </style:style>
    <style:style style:name="T3" style:family="text">
      <style:text-properties style:font-name="Cambria" fo:font-size="12pt" officeooo:rsid="001d48d8" style:font-size-asian="12pt" style:font-name-complex="Cambria" style:font-size-complex="12pt"/>
    </style:style>
    <style:style style:name="T4" style:family="text">
      <style:text-properties style:font-name="Cambria" fo:font-size="12pt" officeooo:rsid="00307b57" style:font-size-asian="12pt" style:font-name-complex="Cambria" style:font-size-complex="12pt"/>
    </style:style>
    <style:style style:name="T5" style:family="text"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T6" style:family="text">
      <style:text-properties style:font-name="Cambria" fo:font-size="8pt" style:font-size-asian="8pt" style:font-name-complex="Cambria" style:font-size-complex="8pt"/>
    </style:style>
    <style:style style:name="T7" style:family="text">
      <style:text-properties style:text-position="super 58%" style:font-name="Cambria" style:font-name-complex="Cambria"/>
    </style:style>
    <style:style style:name="T8" style:family="text">
      <style:text-properties officeooo:rsid="00180c64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e9495" style:font-style-asian="normal" style:font-style-complex="normal"/>
    </style:style>
    <style:style style:name="T12" style:family="text">
      <style:text-properties fo:font-style="normal" officeooo:rsid="0009fc1d" style:font-style-asian="normal" style:font-style-complex="normal"/>
    </style:style>
    <style:style style:name="T13" style:family="text">
      <style:text-properties fo:font-size="10pt" fo:font-style="normal" fo:font-weight="bold" officeooo:rsid="00180c64" style:font-size-asian="8.75pt" style:font-style-asian="normal" style:font-weight-asian="bold" style:font-size-complex="10pt" style:font-style-complex="normal" style:font-weight-complex="bold"/>
    </style:style>
    <style:style style:name="T14" style:family="text">
      <style:text-properties fo:font-style="italic" officeooo:rsid="00180c64" style:font-style-asian="italic"/>
    </style:style>
    <style:style style:name="T15" style:family="text">
      <style:text-properties officeooo:rsid="001c5739"/>
    </style:style>
    <style:style style:name="T16" style:family="text">
      <style:text-properties style:use-window-font-color="true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fo:language="it" fo:country="IT" fo:font-style="normal" officeooo:rsid="000b2f87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fo:language="it" fo:country="IT" fo:font-style="normal" officeooo:rsid="0016fa56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fo:language="it" fo:country="IT" fo:font-style="normal" officeooo:rsid="001355b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fo:language="it" fo:country="IT" fo:font-style="normal" officeooo:rsid="001cb076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fo:language="it" fo:country="IT" fo:font-style="normal" officeooo:rsid="001d48d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2" style:family="text">
      <style:text-properties style:use-window-font-color="true" fo:language="it" fo:country="IT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fo:language="it" fo:country="IT" officeooo:rsid="002e949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officeooo:rsid="003a011f"/>
    </style:style>
    <style:style style:name="T25" style:family="text">
      <style:text-properties officeooo:rsid="002e9495"/>
    </style:style>
    <style:style style:name="T26" style:family="text">
      <style:text-properties officeooo:rsid="000b2f87"/>
    </style:style>
    <style:style style:name="T27" style:family="text">
      <style:text-properties officeooo:rsid="0018f949"/>
    </style:style>
    <style:style style:name="T28" style:family="text">
      <style:text-properties fo:font-variant="normal" fo:text-transform="none" style:use-window-font-color="true" style:font-name="Cambria" fo:font-size="12pt" fo:letter-spacing="0.026cm" fo:language="it" fo:country="IT" fo:font-style="normal" fo:font-weight="normal" officeooo:rsid="0016fa5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font-name="Cambria" fo:font-size="12pt" fo:letter-spacing="0.026cm" fo:language="it" fo:country="IT" fo:font-style="normal" fo:font-weight="normal" officeooo:rsid="001eec7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307b57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1d202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1d48d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2f3d4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1eec7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Cambria" fo:letter-spacing="0.026cm" fo:language="it" fo:country="IT" fo:font-style="normal" fo:font-weight="normal" officeooo:rsid="001eceb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size="11pt" style:font-name-asian="Cambria1" style:font-size-asian="11pt" style:font-name-complex="Cambria1"/>
    </style:style>
    <style:style style:name="T37" style:family="text">
      <style:text-properties fo:font-size="11pt" officeooo:rsid="00123ffd" style:font-name-asian="Cambria1" style:font-size-asian="11pt" style:font-name-complex="Cambria1"/>
    </style:style>
    <style:style style:name="T38" style:family="text">
      <style:text-properties fo:font-size="11pt" officeooo:rsid="00270427" style:font-name-asian="Cambria1" style:font-size-asian="11pt" style:font-name-complex="Cambria1"/>
    </style:style>
    <style:style style:name="T39" style:family="text">
      <style:text-properties fo:font-size="11pt" officeooo:rsid="0028cdd6" style:font-name-asian="Cambria1" style:font-size-asian="11pt" style:font-name-complex="Cambria1"/>
    </style:style>
    <style:style style:name="T40" style:family="text">
      <style:text-properties fo:font-size="11pt" officeooo:rsid="002fab83" style:font-name-asian="Cambria1" style:font-size-asian="11pt" style:font-name-complex="Cambria1"/>
    </style:style>
    <style:style style:name="T41" style:family="text">
      <style:text-properties officeooo:rsid="001fc9a8"/>
    </style:style>
    <style:style style:name="T42" style:family="text">
      <style:text-properties officeooo:rsid="001fd0c0"/>
    </style:style>
    <style:style style:name="T43" style:family="text">
      <style:text-properties officeooo:rsid="0022ca8f"/>
    </style:style>
    <style:style style:name="T44" style:family="text">
      <style:text-properties officeooo:rsid="0028cdd6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fc9a8" fo:background-color="transparent" loext:char-shading-value="0"/>
    </style:style>
    <style:style style:name="T47" style:family="text">
      <style:text-properties officeooo:rsid="00245617" fo:background-color="transparent" loext:char-shading-value="0"/>
    </style:style>
    <style:style style:name="T48" style:family="text">
      <style:text-properties officeooo:rsid="002a9278"/>
    </style:style>
    <style:style style:name="T49" style:family="text">
      <style:text-properties officeooo:rsid="002fab83"/>
    </style:style>
    <style:style style:name="T50" style:family="text">
      <style:text-properties officeooo:rsid="00307b57"/>
    </style:style>
    <style:style style:name="T51" style:family="text">
      <style:text-properties style:font-name-asian="Cambria" style:font-name-complex="Cambria"/>
    </style:style>
    <style:style style:name="T52" style:family="text">
      <style:text-properties officeooo:rsid="00180c64" style:font-name-asian="Cambria" style:font-name-complex="Cambria"/>
    </style:style>
    <style:style style:name="T53" style:family="text">
      <style:text-properties officeooo:rsid="0030a219" style:font-name-asian="Cambria" style:font-name-complex="Cambria"/>
    </style:style>
    <style:style style:name="T54" style:family="text">
      <style:text-properties fo:font-weight="bold" style:font-name-asian="Cambria" style:font-weight-asian="bold" style:font-name-complex="Cambria" style:font-weight-complex="bold"/>
    </style:style>
    <style:style style:name="T55" style:family="text">
      <style:text-properties fo:font-weight="bold" style:font-weight-asian="bold" style:font-name-complex="Cambria" style:font-weight-complex="bold"/>
    </style:style>
    <style:style style:name="T56" style:family="text">
      <style:text-properties fo:font-weight="bold" officeooo:rsid="00180c64" style:font-weight-asian="bold" style:font-name-complex="Cambria" style:font-weight-complex="bold"/>
    </style:style>
    <style:style style:name="T57" style:family="text">
      <style:text-properties fo:font-size="12pt" style:font-size-asian="12pt" style:font-name-complex="Cambria" style:font-size-complex="12pt"/>
    </style:style>
    <style:style style:name="T58" style:family="text">
      <style:text-properties fo:font-size="12pt" style:font-size-asian="12pt" style:font-name-complex="Cambria" style:font-size-complex="12pt" style:font-weight-complex="bold"/>
    </style:style>
    <style:style style:name="T59" style:family="text">
      <style:text-properties fo:font-size="12pt" officeooo:rsid="0028cdd6" style:font-size-asian="12pt" style:font-name-complex="Cambria" style:font-size-complex="12pt" style:font-weight-complex="bold"/>
    </style:style>
    <style:style style:name="T60" style:family="text">
      <style:text-properties fo:font-size="12pt" officeooo:rsid="002fab83" style:font-size-asian="12pt" style:font-name-complex="Cambria" style:font-size-complex="12pt" style:font-weight-complex="bold"/>
    </style:style>
    <style:style style:name="T61" style:family="text">
      <style:text-properties fo:font-size="12pt" officeooo:rsid="00307b57" style:font-size-asian="12pt" style:font-name-complex="Cambria" style:font-size-complex="12pt"/>
    </style:style>
    <style:style style:name="T62" style:family="text">
      <style:text-properties fo:font-size="12pt" officeooo:rsid="001eec73" style:font-size-asian="12pt" style:font-name-complex="Cambria" style:font-size-complex="12pt"/>
    </style:style>
    <style:style style:name="T63" style:family="text">
      <style:text-properties fo:font-size="12pt" style:font-size-asian="12pt" style:font-name-complex="Cambria" style:font-size-complex="12pt" style:font-style-complex="italic"/>
    </style:style>
    <style:style style:name="T64" style:family="text">
      <style:text-properties fo:font-size="12pt" style:font-size-asian="12pt" style:font-name-complex="Tahoma" style:font-size-complex="12pt"/>
    </style:style>
    <style:style style:name="T65" style:family="text">
      <style:text-properties fo:font-size="12pt" style:font-size-asian="12pt" style:font-name-complex="Arial" style:font-size-complex="12pt"/>
    </style:style>
    <style:style style:name="T66" style:family="text">
      <style:text-properties fo:font-size="12pt" style:font-name-asian="Cambria" style:font-size-asian="12pt" style:font-name-complex="Cambria" style:font-size-complex="12pt"/>
    </style:style>
    <style:style style:name="T67" style:family="text">
      <style:text-properties fo:font-size="12pt" officeooo:rsid="00307b57" style:font-name-asian="Cambria" style:font-size-asian="12pt" style:font-name-complex="Cambria" style:font-size-complex="12pt"/>
    </style:style>
    <style:style style:name="T68" style:family="text">
      <style:text-properties fo:font-size="12pt" fo:font-weight="bold" officeooo:rsid="00307b57" style:font-name-asian="Times New Roman" style:font-size-asian="12pt" style:font-weight-asian="bold" style:font-name-complex="Cambria" style:font-size-complex="12pt" style:font-style-complex="italic" style:font-weight-complex="bold"/>
    </style:style>
    <style:style style:name="T69" style:family="text">
      <style:text-properties fo:font-size="12pt" fo:font-weight="bold" style:font-name-asian="Cambria" style:font-size-asian="12pt" style:font-weight-asian="bold" style:font-name-complex="Cambria" style:font-size-complex="12pt" style:font-style-complex="italic" style:font-weight-complex="bold"/>
    </style:style>
    <style:style style:name="T70" style:family="text">
      <style:text-properties fo:font-size="12pt" fo:font-weight="bold" style:font-size-asian="12pt" style:font-weight-asian="bold" style:font-name-complex="Cambria" style:font-size-complex="12pt"/>
    </style:style>
    <style:style style:name="T71" style:family="text">
      <style:text-properties fo:font-size="12pt" fo:font-weight="bold" style:font-size-asian="12pt" style:font-weight-asian="bold" style:font-name-complex="Cambria" style:font-size-complex="12pt" style:font-style-complex="italic" style:font-weight-complex="bold"/>
    </style:style>
    <style:style style:name="T72" style:family="text">
      <style:text-properties fo:font-size="12pt" fo:font-weight="bold" officeooo:rsid="002fab83" style:font-size-asian="12pt" style:font-weight-asian="bold" style:font-name-complex="Cambria" style:font-size-complex="12pt" style:font-style-complex="italic" style:font-weight-complex="bold"/>
    </style:style>
    <style:style style:name="T73" style:family="text">
      <style:text-properties fo:font-size="12pt" fo:font-weight="bold" officeooo:rsid="00180c64" style:font-size-asian="12pt" style:font-weight-asian="bold" style:font-name-complex="Cambria" style:font-size-complex="12pt" style:font-style-complex="italic" style:font-weight-complex="bold"/>
    </style:style>
    <style:style style:name="T74" style:family="text">
      <style:text-properties fo:font-size="12pt" fo:font-weight="bold" officeooo:rsid="002fab83" style:font-size-asian="12pt" style:font-weight-asian="bold" style:font-name-complex="Cambria" style:font-size-complex="12pt"/>
    </style:style>
    <style:style style:name="T75" style:family="text">
      <style:text-properties fo:font-size="12pt" officeooo:rsid="00307b57" style:font-name-asian="Times New Roman" style:font-size-asian="12pt" style:font-name-complex="Cambria" style:font-size-complex="12pt"/>
    </style:style>
    <style:style style:name="T76" style:family="text">
      <style:text-properties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LEGATO <text:span text:style-name="T48">1/</text:span>A</text:p>
      <text:p text:style-name="P66">Marca da bollo € 16,00</text:p>
      <text:p text:style-name="P21"><text:span text:style-name="T51"><text:s text:c="124"/></text:span><text:span text:style-name="T54"><text:s text:c="2"/></text:span><text:span text:style-name="T55">AL COMUNE DI <text:s/></text:span><text:span text:style-name="T56">CANTAGALLO</text:span></text:p>
      <text:p text:style-name="P23"><text:span text:style-name="T51"><text:s text:c="104"/></text:span><text:span text:style-name="T52">tramite SUAP E COMMERCIO</text:span></text:p>
      <text:p text:style-name="P23"><text:span text:style-name="T51"><text:s text:c="116"/></text:span><text:span text:style-name="T53">PEC</text:span><text:span text:style-name="T52">: </text:span><text:a xlink:type="simple" xlink:href="mailto:suapbisenzio@postacert.toscana.it"><text:span text:style-name="T52">suapbisenzio@postacert.toscana.it</text:span></text:a></text:p>
      <text:p text:style-name="P24"/>
      <text:p text:style-name="P4"/>
      <text:p text:style-name="P35"><text:span text:style-name="T36">CONCESSIONE DI CONTRIBUTI A FONDO PERDUTO ALLE PICCOLE E MICRO IMPRESE ESERCENTI ATTIVITA’ ECONOMICHE, COMMERCIALI </text:span><text:span text:style-name="T38">E</text:span><text:span text:style-name="T36"> </text:span><text:span text:style-name="T37">A</text:span><text:span text:style-name="T36">RTIGIANALI, CON </text:span><text:span text:style-name="T39">UNITA'</text:span><text:span text:style-name="T36"> OPERATIVA NEL COMUNE DI CANTAGALLO, PER IL RIMBORSO DELLE SPESE, DI GESTIONE E INVESTIMENTO, SOSTENUTE NELL’ANNO 202</text:span><text:span text:style-name="T40">1</text:span><text:span text:style-name="T36"> A VALERE SUL FONDO DI SOSTEGNO ALLE ATTIVITÀ ECONOMICHE, ARTIGIANALI E COMMERCIALI DEI COMUNI DELLE AREE INTERNE DI CUI AL D.P.C.M. 24 SETTEMBRE 2020 (G.U. N. 302 DEL 4 DICEMBRE 2020). </text:span><text:span text:style-name="T40">ANNUALITA' 2021</text:span></text:p>
      <text:p text:style-name="P1"><text:span text:style-name="T1"><text:line-break/></text:span><text:span text:style-name="T2">Il sottoscritto ___________________________________________________________________________________________</text:span></text:p>
      <text:p text:style-name="P5">nato a __________________________________________________ il _______________________________________________</text:p>
      <text:p text:style-name="P5">residente a ____________________________________Codice Fiscale__________________________________________</text:p>
      <text:p text:style-name="P5">in qualità di______________________________________________________________________________________________</text:p>
      <text:p text:style-name="P1"><text:span text:style-name="T2">dell’Impresa</text:span><text:span text:style-name="Footnote_20_Symbol"><text:span text:style-name="T2"><text:note text:id="ftn1" text:note-class="footnote"><text:note-citation>1</text:note-citation><text:note-body><text:p text:style-name="Footnote"><text:span text:style-name="T7">ì </text:span><text:span text:style-name="T1">Titolare, legale rappresentante o procuratore speciale (in quest’ultima ipotesi allegare procura in originale o copia autentica)</text:span></text:p><text:p text:style-name="Footnote"><text:span text:style-name="T6">1</text:span><text:span text:style-name="T1"> Indicare la ragione sociale</text:span></text:p></text:note-body></text:note></text:span></text:span><text:span text:style-name="T2">__________________________________________con sede in______________________________________</text:span></text:p>
      <text:p text:style-name="P5">codice fiscale/Partita IVA____________________________________________________</text:p>
      <text:p text:style-name="P6">PEC_____________________________________________________________</text:p>
      <text:p text:style-name="P6">Tel. /MAIL _________________________________________________________________________________________</text:p>
      <text:p text:style-name="P5">Iscritta al Registro Imprese di ___________________________________________n. REA ______________________</text:p>
      <text:p text:style-name="P5">Iscritta all’Albo Imprese Artigiane ____________________________________________________________________</text:p>
      <text:p text:style-name="P5">Codice ATECO____________________________</text:p>
      <text:p text:style-name="P5"/>
      <text:p text:style-name="P36">INDIRIZZO PEC al quale fare pervenire tutte le comunicazioni <text:s text:c="4"/>_______________________________________________________________________</text:p>
      <text:p text:style-name="P14"/>
      <text:p text:style-name="P14">CHIEDE</text:p>
      <text:p text:style-name="P7">di essere ammesso al contributo per le spese di gestione e/o investimento sostenute nell’anno 202<text:span text:style-name="T49">1</text:span> <text:span text:style-name="T44">a valere sul fondo di sostegno alle attività economiche, artigianali e commerciali dei Comuni delle aree interne di cui al D.P.C.M. 24 settembre 2020 </text:span></text:p>
      <text:p text:style-name="P17"><text:span text:style-name="T57">A tal fine, p</text:span><text:span text:style-name="T58">reso atto che le dichiarazioni rese nella presente domanda di partecipazione hanno valore di autocertificazione e/o dichiarazione sostitutiva di atto notorio ai sensi degli artt. 46 e 47 del DPR 28/12/2000 n°445</text:span><text:span text:style-name="T57">, e che in caso di dichiarazioni mendaci o di esibizione di atti </text:span><text:soft-page-break/><text:span text:style-name="T57">falsi o contenenti dati non corrispondenti a verità, si applicano le sanzioni penali previste dall’art. 76 del DPR 28/12/2000 n°445, e si decade dai benefici ottenuti,</text:span></text:p>
      <text:p text:style-name="P18"/>
      <text:p text:style-name="P14">DICHIARA</text:p>
      <text:list xml:id="list2055834781410902281" text:style-name="WW8Num6">
        <text:list-header>
          <text:p text:style-name="P67"><text:span text:style-name="T61">[ ] <text:s text:c="6"/></text:span><text:span text:style-name="T57">di aver preso integrale visione dell’Avviso pubblico per la concessione </text:span><text:span text:style-name="T58">di contributi a fondo perduto alle attività </text:span><text:span text:style-name="T59">economiche, commerciali e artigianali,</text:span><text:span text:style-name="T58"> del comune di <text:s/>Cantagallo per l’anno 202</text:span><text:span text:style-name="T60">1</text:span><text:span text:style-name="T58">.</text:span></text:p>
          <text:p text:style-name="P68"><text:span text:style-name="T61">[ <text:s/>] <text:s text:c="2"/></text:span><text:span text:style-name="T57">di appartenere alla seguente categoria di imprese:</text:span></text:p>
          <text:list>
            <text:list-header>
              <text:p text:style-name="P68"><text:span text:style-name="T67">[ <text:s/>] </text:span><text:span text:style-name="T66"><text:s text:c="2"/></text:span><text:span text:style-name="T57">piccole imprese così come definite dall’art. 2, comma 2, del Decreto del Ministro delle attività produttive del 18 aprile 2005 </text:span><text:span text:style-name="T62">o <text:s/>microimprese così come definite dall’art. 2, comma 3, del Decreto del Ministro delle attività produttive del 18 aprile 2005</text:span><text:span text:style-name="T57">;</text:span></text:p>
            </text:list-header>
          </text:list>
        </text:list-header>
      </text:list>
      <text:list xml:id="list5536503038883701213" text:style-name="WW8Num4">
        <text:list-header>
          <text:p text:style-name="P69"><text:span text:style-name="T50">[ <text:s text:c="2"/>] </text:span>che l’Impresa è attiva alla data di richiesta del contributo;</text:p>
        </text:list-header>
      </text:list>
      <text:p text:style-name="P20"/>
      <text:list xml:id="list2843184019336540427" text:style-name="WW8Num3">
        <text:list-header>
          <text:p text:style-name="P72"><text:span text:style-name="T50">[ <text:s text:c="2"/>] <text:s text:c="4"/></text:span>di avere <text:span text:style-name="T44">unità</text:span> operativa <text:span text:style-name="T44">nel Comune di Cantagallo</text:span>, <text:span text:style-name="T44">Via/Piazza</text:span>_______________________________________;</text:p>
        </text:list-header>
      </text:list>
      <text:p text:style-name="P20"/>
      <text:list xml:id="list105715614262044" text:continue-numbering="true" text:style-name="WW8Num3">
        <text:list-header>
          <text:p text:style-name="P70"><text:span text:style-name="T50">[ <text:s text:c="2"/>] </text:span>che l’Impresa non è sottoposta a procedure di liquidazione e non si trova in stato di fallimento, di amministrazione controllata, di concordato preventivo o in qualsiasi altra situazione equivalente secondo la normativa vigente odi essere attivo alla data di richiesta del contributo;</text:p>
          <text:p text:style-name="P70"/>
          <text:p text:style-name="P70"><text:span text:style-name="T50">[ ] </text:span>che per i legali rappresentanti, amministratori (con o senza poteri di rappresentanza) e soci non sussistono cause di divieto, di decadenza, di sospensione previste dall’art. 67 D. Lgs. 6 settembre 2011, n. 159 (Codice delle leggi antimafia), né è stata pronunciata sentenza di condanna passata in giudicato o emesso decreto penale di condanna irrevocabile, oppure sentenza di applicazione della pena su richiesta, ai sensi dell’art. 444 del codice di procedura penale, per reati contro la pubblica amministrazione e per reati contro il patrimonio che abbiano comportato una pena detentiva superiore a 2 anni;</text:p>
        </text:list-header>
      </text:list>
      <text:p text:style-name="P20"/>
      <text:list xml:id="list17819020501378215" text:style-name="WW8Num2">
        <text:list-header>
          <text:p text:style-name="P77"><text:span text:style-name="T4">[ <text:s/>] </text:span><text:span text:style-name="T2">che l’Impresa è in situazione di regolarità contributiva e previdenziale (DURC) (</text:span><text:span text:style-name="T5">oppure in caso di concessione di procedure di rateizzazione) è </text:span><text:span text:style-name="T2">stata ammessa al piano di rateizzazione relativamente a ____________________ , provvedimento n.___________ del _________________ e di aver rispettato regolarmente le scadenze del Piano di rateizzazione </text:span><text:span text:style-name="T3">oppure <text:s/></text:span><text:span text:style-name="Strong_20_Emphasis"><text:span text:style-name="T28">si impegna a risultare in regola con il DURC </text:span></text:span><text:span text:style-name="Strong_20_Emphasis"><text:span text:style-name="T29">prima</text:span></text:span><text:span text:style-name="Strong_20_Emphasis"><text:span text:style-name="T28"> della pubblicazione della graduatoria definitiva degli ammessi al contributo</text:span></text:span><text:span text:style-name="T2">;</text:span></text:p>
          <text:p text:style-name="P78"/>
          <text:p text:style-name="P75"><text:span text:style-name="T50">[ <text:s/>] </text:span>che l'impresa <text:s/>presenta la regolarità tributaria nei confronti del Comune di Cantagallo al 31/12/20<text:span text:style-name="T49">21</text:span> <text:span text:style-name="T15">ed è in regola con l'iscrizione ai tributi locali al 31/12/2022</text:span></text:p>
        </text:list-header>
      </text:list>
      <text:p text:style-name="P20"/>
      <text:list xml:id="list105715614244032" text:continue-numbering="true" text:style-name="WW8Num2">
        <text:list-header>
          <text:p text:style-name="P71"><text:span text:style-name="T50">[ <text:s/>] </text:span>che <text:span text:style-name="T42">si trova nelle condizioni di</text:span> beneficiare del contributo richiesto ai sensi del Regolamento UE n. 1407/2013 e s.m.i. relativo alla regola cosiddetta “de minimis” <text:span text:style-name="T42">e di essere a conoscenza del suo contenuto</text:span>;</text:p>
        </text:list-header>
      </text:list>
      <text:p text:style-name="P20"/>
      <text:list xml:id="list105715614250876" text:continue-numbering="true" text:style-name="WW8Num2">
        <text:list-header>
          <text:p text:style-name="P71"><text:span text:style-name="T50">[ <text:s/>] </text:span>di impegnarsi a fornire tempestivamente al Comune di Cantagallo <text:s/>qualunque eventuale altro documento richiesto e necessario per completare la procedura di assegnazione del contributo;</text:p>
        </text:list-header>
      </text:list>
      <text:p text:style-name="P33"/>
      <text:list xml:id="list105715614232321" text:continue-numbering="true" text:style-name="WW8Num2">
        <text:list-header>
          <text:p text:style-name="P79"><text:span text:style-name="T50">[ <text:s/>] </text:span>di non aver commesso violazioni, definitivamente accertate, rispetto agli obblighi relativi al pagamento di imposte e tasse;</text:p>
          <text:p text:style-name="P79"><text:span text:style-name="T50">[ <text:s/>] </text:span>non aver riportato provvedimento definitivo o sentenza passata in giudicato per violazione della <text:s/>normativa in materia di salute e sicurezza nei luoghi di lavoro.</text:p>
          <text:p text:style-name="P71"><text:soft-page-break/><text:span text:style-name="T50">[ <text:s/>] </text:span>di essere informato che i dati personali raccolti saranno trattati nel rispetto del D.Lgs. n. 196/2003 e del Regolamento UE 2016/679 esclusivamente nell’ambito del presente procedimento</text:p>
          <text:p text:style-name="P71"/>
          <text:p text:style-name="P82"><text:span text:style-name="Strong_20_Emphasis"><text:span text:style-name="T30">[ <text:s/>] </text:span></text:span><text:span text:style-name="Strong_20_Emphasis"><text:span text:style-name="T31">di essere consapevole che i requisiti </text:span></text:span><text:span text:style-name="Strong_20_Emphasis"><text:span text:style-name="T32">per la partecipazione al bando</text:span></text:span><text:span text:style-name="Strong_20_Emphasis"><text:span text:style-name="T33"> devono essere posseduti alla data di presentazione della domanda </text:span></text:span><text:span text:style-name="Strong_20_Emphasis"><text:span text:style-name="T34">(con la specifica per il Durc, di cui al comma 5 punto 1)</text:span></text:span><text:span text:style-name="Strong_20_Emphasis"><text:span text:style-name="T33"> e mantenuti sino alla liquidazione del contributo, pena la decadenza dell’agevolazione</text:span></text:span><text:span text:style-name="Strong_20_Emphasis"><text:span text:style-name="T35">.</text:span></text:span></text:p>
        </text:list-header>
      </text:list>
      <text:p text:style-name="P26"/>
      <text:p text:style-name="P26">Sotto la propria responsabilità e consapevole che le dichiarazioni mendaci, la falsità negli atti e l'uso di atti falsi comportano l'applicazione delle sanzioni penali previste dall'art. 76 del D.P.R. n. 445/2000</text:p>
      <text:p text:style-name="P26"/>
      <text:p text:style-name="P14">DICHIARA ALTRESI’</text:p>
      <text:p text:style-name="P22"><text:span text:style-name="T68">[ <text:s/>] </text:span><text:span text:style-name="T69"><text:s text:c="2"/></text:span><text:span text:style-name="T71">Di aver sostenuto spese di investimento nell’anno 202</text:span><text:span text:style-name="T72">1</text:span><text:span text:style-name="T71"> per:</text:span></text:p>
      <text:p text:style-name="P29">(inserire le voci di spese ammissibili ai sensi dell’art. 6 <text:s/>dell’Avviso)</text:p>
      <text:p text:style-name="P29"/>
      <text:p text:style-name="P32">A tal fine si riporta il prospetto delle spese sostenute.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0">Oggetto *</text:p>
          </table:table-cell>
          <table:table-cell table:style-name="Tabella1.A1" office:value-type="string">
            <text:p text:style-name="P60">Importo</text:p>
            <text:p text:style-name="P60">(IVA esclusa)**</text:p>
          </table:table-cell>
          <table:table-cell table:style-name="Tabella1.A1" office:value-type="string">
            <text:p text:style-name="P62">Fattura n. <text:s text:c="6"/>del</text:p>
          </table:table-cell>
          <table:table-cell table:style-name="Tabella1.D1" office:value-type="string">
            <text:p text:style-name="P61">Data pagamento</text:p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  <table:table-row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D2" office:value-type="string">
            <text:p text:style-name="P59"/>
          </table:table-cell>
        </table:table-row>
      </table:table>
      <text:p text:style-name="P30"/>
      <text:p text:style-name="P30">* <text:span text:style-name="T9">Allegare copia fatture/bollette debitamente quietanzate </text:span></text:p>
      <text:p text:style-name="P25"><text:span text:style-name="T14">**</text:span><text:span text:style-name="T13">l'Iva non è spesa ammissibile</text:span></text:p>
      <text:p text:style-name="P25"/>
      <text:p text:style-name="P34"/>
      <text:p text:style-name="P2"><text:span text:style-name="T71">per un importo </text:span><text:span text:style-name="T73">totale <text:s/></text:span><text:span text:style-name="T71"><text:s/>di euro </text:span><text:span text:style-name="T63">_______________________. </text:span></text:p>
      <text:p text:style-name="P11">In allegato trasmette le seguenti fatture quietanzate:</text:p>
      <text:list xml:id="list2745933345650357526" text:style-name="WW8Num9">
        <text:list-item>
          <text:p text:style-name="P80">____________________________________</text:p>
        </text:list-item>
        <text:list-item>
          <text:p text:style-name="P81">____________________________________</text:p>
        </text:list-item>
        <text:list-item>
          <text:p text:style-name="P81">____________________________________</text:p>
        </text:list-item>
        <text:list-item>
          <text:p text:style-name="P81">____________________________________</text:p>
        </text:list-item>
        <text:list-item>
          <text:p text:style-name="P81"><text:soft-page-break/>____________________________________</text:p>
        </text:list-item>
      </text:list>
      <text:p text:style-name="P19"/>
      <text:p text:style-name="P37"><text:span text:style-name="T75">[ <text:s/>] <text:s text:c="2"/></text:span><text:span text:style-name="T66"><text:s/></text:span><text:span text:style-name="T70">di aver sostenuto spese di gestione </text:span><text:span text:style-name="T74">nell'anno 2021</text:span><text:span text:style-name="T70"> per:</text:span></text:p>
      <text:p text:style-name="P29">(inserire le voci di spese ammissibili ai sensi dell’art. 6 dell’Avviso)</text:p>
      <text:p text:style-name="P16"/>
      <text:p text:style-name="P32">A tal fine si riporta il prospetto delle spese sostenute.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0">Oggetto *</text:p>
          </table:table-cell>
          <table:table-cell table:style-name="Tabella2.A1" office:value-type="string">
            <text:p text:style-name="P60">Importo</text:p>
            <text:p text:style-name="P60">(IVA esclusa)**</text:p>
          </table:table-cell>
          <table:table-cell table:style-name="Tabella2.C1" office:value-type="string">
            <text:p text:style-name="P60">Data pagamento</text:p>
          </table:table-cell>
        </table:table-row>
        <table:table-row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0"/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60"/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60"/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0"/>
          </table:table-cell>
        </table:table-row>
        <table:table-row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  <table:table-row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</table:table>
      <text:p text:style-name="P30"/>
      <text:p text:style-name="P30">* <text:span text:style-name="T9">Allegare copia fatture/bollette debitamente quietanzate</text:span></text:p>
      <text:p text:style-name="P25"><text:span text:style-name="T14">**</text:span><text:span text:style-name="T13">l'Iva non è spesa ammissibile</text:span></text:p>
      <text:p text:style-name="P25"/>
      <text:p text:style-name="P31">per un importo totale <text:s text:c="2"/>di euro _______________________. </text:p>
      <text:p text:style-name="P25"/>
      <text:p text:style-name="P12">In allegato trasmette le seguenti fatture quietanzate:</text:p>
      <text:list xml:id="list105715630258489" text:continue-numbering="true" text:style-name="WW8Num9">
        <text:list-header>
          <text:p text:style-name="P65">In allegato trasmette le seguenti fatture quietanzate:</text:p>
          <text:p text:style-name="P76"><text:span text:style-name="T8">1</text:span>____________________________________</text:p>
          <text:p text:style-name="P73"><text:span text:style-name="T8">2</text:span>____________________________________</text:p>
          <text:p text:style-name="P73"><text:span text:style-name="T8">3</text:span>____________________________________</text:p>
          <text:p text:style-name="P73"><text:span text:style-name="T8">4</text:span>____________________________________</text:p>
          <text:p text:style-name="P73"><text:span text:style-name="T8">5</text:span>____________________________________</text:p>
        </text:list-header>
      </text:list>
      <text:p text:style-name="P27"/>
      <text:p text:style-name="P28">dichiara che :</text:p>
      <text:p text:style-name="P28"/>
      <text:p text:style-name="P38"><text:span text:style-name="T11">[ <text:s text:c="2"/>] <text:s text:c="2"/></text:span><text:s/>l’attività ha <text:span text:style-name="T24">subìto</text:span> una perdita di fatturato tra il 2019 e il 2020<text:span text:style-name="T10"> </text:span><text:span text:style-name="T12">della seguente percentuale:</text:span></text:p>
      <text:p text:style-name="P38"/>
      <text:p text:style-name="P38"><text:soft-page-break/><text:span text:style-name="T11"><text:s text:c="6"/></text:span><text:span text:style-name="T12">_______%;</text:span></text:p>
      <text:p text:style-name="P38"/>
      <text:p text:style-name="P39"><text:span text:style-name="T11">[ <text:s text:c="2"/>] <text:s text:c="2"/></text:span><text:s/>l’attività ha <text:span text:style-name="T42">avuto</text:span> un <text:span text:style-name="T41">incremento</text:span> di fatturato tra il 2019 e il 2020<text:span text:style-name="T10"> </text:span><text:span text:style-name="T12">della seguente percentuale:</text:span></text:p>
      <text:p text:style-name="P39"/>
      <text:p text:style-name="P39"><text:span text:style-name="T11"><text:s text:c="6"/></text:span><text:span text:style-name="T12">_______%;</text:span></text:p>
      <text:p text:style-name="P40"/>
      <text:p text:style-name="P41"/>
      <text:p text:style-name="P42">- il fatturato dell’anno 2019 è stato:______________________________</text:p>
      <text:p text:style-name="P50">(per impresa costituita nel corso del 2019 indicare il totale fatturato 2019 , la percentuale si calcola sulla media, v. art. 9 comma 3 del bando: <text:span text:style-name="T42">inserire dato fatturato 2019, fatturato 2020, media fatturato 2019 e media fatturato 2020 e percentuale su media fatturato 2019-2020)</text:span></text:p>
      <text:p text:style-name="P42">- <text:span text:style-name="T26">il fatturato dell'anno 2020 è stato: ______________________________</text:span></text:p>
      <text:p text:style-name="P43"/>
      <text:p text:style-name="P44"><text:span text:style-name="T26">o</text:span>ppure (<text:span text:style-name="T25">SOLO <text:s/></text:span>per i casi di cui <text:s/><text:span text:style-name="T18">art. </text:span><text:span text:style-name="T21">9</text:span><text:span text:style-name="T18"> co</text:span><text:span text:style-name="T19">mm</text:span><text:span text:style-name="T18">a </text:span><text:span text:style-name="T21">7</text:span><text:span text:style-name="T18"> <text:s/>del</text:span><text:span text:style-name="T20">l'</text:span><text:span text:style-name="T18">avviso</text:span><text:span text:style-name="T16">):</text:span></text:p>
      <text:p text:style-name="P51"/>
      <text:p text:style-name="P38"><text:span text:style-name="T11">[ <text:s text:c="2"/>] <text:s text:c="2"/></text:span><text:s/>l’attività ha <text:span text:style-name="T24">subìto</text:span> una perdita di fatturato tra il 201<text:span text:style-name="T25">8</text:span> e il 2020<text:span text:style-name="T10"> </text:span><text:span text:style-name="T12">della seguente percentuale:</text:span></text:p>
      <text:p text:style-name="P47"><text:span text:style-name="T23"><text:s text:c="6"/></text:span><text:span text:style-name="T22">_______%;</text:span></text:p>
      <text:p text:style-name="P47"/>
      <text:p text:style-name="P39"><text:span text:style-name="T11">[ <text:s text:c="2"/>] <text:s text:c="2"/></text:span><text:s/>l’attività ha <text:span text:style-name="T24">subìto</text:span> una perdita di fatturato tra il 201<text:span text:style-name="T25">8</text:span> e il 2020<text:span text:style-name="T10"> </text:span><text:span text:style-name="T12">della seguente percentuale:</text:span></text:p>
      <text:p text:style-name="P48"><text:span text:style-name="T23"><text:s text:c="6"/></text:span><text:span text:style-name="T22">_______%;</text:span></text:p>
      <text:p text:style-name="P52"/>
      <text:p text:style-name="P42">- il fatturato dell’anno 201<text:span text:style-name="T27">8</text:span> è stato:______________________________</text:p>
      <text:p text:style-name="P45"><text:span text:style-name="T16">- </text:span><text:span text:style-name="T17">il fatturato dell'anno 2020 è stato: ______________________________</text:span></text:p>
      <text:p text:style-name="P45"/>
      <text:p text:style-name="P46"><text:span text:style-name="T17">o</text:span><text:span text:style-name="T16">ppure, che l'impresa è stata costituita</text:span></text:p>
      <text:p text:style-name="P53"><text:s/>nel 2020 in data _____________________________</text:p>
      <text:p text:style-name="P55">o nel 2021 in data _____________________________</text:p>
      <text:p text:style-name="P54">e, pertanto, sarà collocata in graduatoria dopo le imprese con perdita di fatturato e prima delle imprese con incremento di fatturato tra il 2019 e il 2020.</text:p>
      <text:p text:style-name="P49"/>
      <text:p text:style-name="P15">COMUNICA</text:p>
      <text:list xml:id="list6588102621594855532" text:style-name="WW8Num7">
        <text:list-item>
          <text:p text:style-name="P74"><text:soft-page-break/>Gli estremi identificativi del conto corrente aziendale per il versamento dell’eventuale contributo riconosciuto all’impresa: </text:p>
        </text:list-item>
      </text:list>
      <text:p text:style-name="P56"><text:span text:style-name="T76">□</text:span><text:span text:style-name="T66"> <text:s/></text:span><text:span text:style-name="T64">C/C Postale n ______________________</text:span><text:span text:style-name="T65"> intestato a_________________________________________</text:span></text:p>
      <text:p text:style-name="P56"><text:span text:style-name="T76">□</text:span><text:span text:style-name="T66"> <text:s/></text:span><text:span text:style-name="T65">C/C Bancario presso____________________________________________________________________, intestato a _________________________________________________</text:span></text:p>
      <text:p text:style-name="P57">Codice IBAN_________________________________________________________________________________</text:p>
      <text:p text:style-name="P8">Il sottoscritto, ai sensi del D. Lgs. 196/2003 e del Regolamento (UE) 2016/679 "Regolamento Generale sulla Protezione dei dati”, manifesta il consenso a che <text:span text:style-name="T8">l'Unione dei Comuni Val di Bisenzio</text:span> <text:s text:c="3"/>proceda al trattamento, anche automatizzato, dei dati personali e sensibili, ivi inclusa la loro eventuale comunicazione/diffusione ai soggetti indicati nella predetta informativa, limitatamente ai fini ivi richiamati.</text:p>
      <text:p text:style-name="P13">Data _________________________ <text:s text:c="47"/></text:p>
      <text:p text:style-name="P13"><text:s text:c="2"/>timbro e <text:s/>firma del legale rappresentante</text:p>
      <text:p text:style-name="P2"><text:span text:style-name="T66"><text:s text:c="102"/></text:span><text:span text:style-name="T57">_______________________________________________</text:span></text:p>
      <text:p text:style-name="P58"/>
      <text:p text:style-name="P5">Allega: </text:p>
      <text:p text:style-name="P5">- Copia documento di identità del dichiarante in corso di validità <text:span text:style-name="T41">(solo nel caso</text:span><text:span text:style-name="T46"> </text:span><text:span text:style-name="T47">art. 7 comma 2 lett.b del bando)</text:span><text:span text:style-name="T45">;</text:span></text:p>
      <text:p text:style-name="P5">- Copia visura camerale</text:p>
      <text:p text:style-name="P9">- <text:span text:style-name="T41">Copia fatture quietanzate</text:span></text:p>
      <text:p text:style-name="P10">-<text:span text:style-name="T43">Procura speciale (in caso di invio tramite procuratore)</text:span></text:p>
      <text:p text:style-name="P10">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WW8Num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055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61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2.8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159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5.42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6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7.96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9.23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0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Rosa</meta:initial-creator>
    <meta:creation-date>2021-03-04T09:48:00</meta:creation-date>
    <dc:date>2023-10-09T10:57:15.556000000</dc:date>
    <meta:editing-cycles>25</meta:editing-cycles>
    <meta:editing-duration>P7DT3H7M38S</meta:editing-duration>
    <meta:generator>LibreOffice/4.2.6.3$Windows_x86 LibreOffice_project/3fd416d4c6db7d3204c17ce57a1d70f6e531ee21</meta:generator>
    <meta:print-date>2021-09-30T10:03:33.097000000</meta:print-date>
    <meta:document-statistic meta:table-count="2" meta:image-count="0" meta:object-count="0" meta:page-count="6" meta:paragraph-count="114" meta:word-count="1343" meta:character-count="10983" meta:non-whitespace-character-count="9157"/>
  </office:meta>
</office:document-meta>
</file>