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officeooo:paragraph-rsid="0042eb47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normal" officeooo:rsid="0034d013" officeooo:paragraph-rsid="0034d013" style:font-name-asian="Verdana" style:font-size-asian="13pt" style:font-weight-asian="normal" style:font-name-complex="Verdana" style:font-size-complex="13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446ec9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officeooo:rsid="003a0d95" officeooo:paragraph-rsid="00360eed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officeooo:rsid="003a0d95" officeooo:paragraph-rsid="0041e7f8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20pt" fo:font-weight="normal" style:font-name-asian="Verdana" style:font-size-asian="20pt" style:font-weight-asian="normal" style:font-name-complex="Verdana" style:font-size-complex="20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9pt" fo:font-style="normal" style:text-underline-style="solid" style:text-underline-width="auto" style:text-underline-color="font-color" fo:font-weight="bold" officeooo:rsid="00388612" officeooo:paragraph-rsid="00388612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4pt" fo:font-weight="normal" style:font-name-asian="Verdana" style:font-size-asian="3.5pt" style:font-weight-asian="normal" style:font-name-complex="Verdana" style:font-size-complex="4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officeooo:paragraph-rsid="00360eed" fo:background-color="transparent"/>
    </style:style>
    <style:style style:name="P21" style:family="paragraph" style:parent-style-name="Standard">
      <style:paragraph-properties fo:text-align="start" style:justify-single-word="false" style:text-autospace="none"/>
      <style:text-properties officeooo:paragraph-rsid="0041e7f8" fo:background-color="transparent"/>
    </style:style>
    <style:style style:name="P22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23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24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fo:font-style="normal" fo:font-weight="normal" officeooo:rsid="0042eb47" officeooo:paragraph-rsid="0042eb47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5" style:family="paragraph" style:parent-style-name="Standard" style:list-style-name="L4">
      <style:paragraph-properties fo:text-align="start" style:justify-single-word="false" style:text-autospace="none"/>
      <style:text-properties style:font-name="Times New Roman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P26" style:family="paragraph" style:parent-style-name="Standard" style:list-style-name="L3" style:master-page-name="">
      <style:paragraph-properties fo:margin-left="0cm" fo:margin-right="0cm" fo:text-align="start" style:justify-single-word="false" fo:text-indent="0cm" style:auto-text-indent="false" style:page-number="auto" style:text-autospace="none">
        <style:tab-stops>
          <style:tab-stop style:position="-0.582cm"/>
        </style:tab-stops>
      </style:paragraph-properties>
      <style:text-properties style:font-name="Times New Roman" fo:font-size="12pt" fo:font-style="normal" fo:font-weight="normal" officeooo:rsid="0042eb47" officeooo:paragraph-rsid="0042eb47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" style:family="text"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2" style:family="text">
      <style:text-properties style:font-name="Times New Roman" fo:font-size="13pt" fo:font-style="normal" style:text-underline-style="solid" style:text-underline-width="auto" style:text-underline-color="font-color" fo:font-weight="bold" style:font-name-asian="Verdana" style:font-size-asian="13pt" style:font-style-asian="normal" style:font-weight-asian="bold" style:font-name-complex="Verdana" style:font-size-complex="13pt" style:font-style-complex="normal" style:font-weight-complex="bold"/>
    </style:style>
    <style:style style:name="T3" style:family="text">
      <style:text-properties style:font-name="Times New Roman" fo:font-size="13pt" fo:font-style="normal" style:text-underline-style="solid" style:text-underline-width="auto" style:text-underline-color="font-color" fo:font-weight="bold" officeooo:rsid="0034d013" style:font-name-asian="Verdana" style:font-size-asian="13pt" style:font-style-asian="normal" style:font-weight-asian="bold" style:font-name-complex="Verdana" style:font-size-complex="13pt" style:font-style-complex="normal" style:font-weight-complex="bold"/>
    </style:style>
    <style:style style:name="T4" style:family="text">
      <style:text-properties style:font-name="Times New Roman" fo:font-weight="normal" style:font-name-asian="Verdana" style:font-weight-asian="normal" style:font-name-complex="Verdana" style:font-weight-complex="normal"/>
    </style:style>
    <style:style style:name="T5" style:family="text">
      <style:text-properties style:font-name="Times New Roman" fo:font-size="20pt" fo:font-weight="normal" style:font-name-asian="Verdana" style:font-size-asian="20pt" style:font-weight-asian="normal" style:font-name-complex="Verdana" style:font-size-complex="20pt" style:font-weight-complex="normal"/>
    </style:style>
    <style:style style:name="T6" style:family="text">
      <style:text-properties style:font-name="Times New Roman" fo:font-style="italic" fo:font-weight="normal" style:font-name-asian="Verdana" style:font-style-asian="italic" style:font-weight-asian="normal" style:font-name-complex="Verdana" style:font-style-complex="italic" style:font-weight-complex="normal"/>
    </style:style>
    <style:style style:name="T7" style:family="text">
      <style:text-properties style:font-name="Times New Roman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8" style:family="text">
      <style:text-properties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41e7f8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34d013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360eed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3a0d95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41e7f8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42eb47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446ec9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360eed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fo:font-weight="normal" fo:background-color="transparent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360eed" fo:background-color="transparent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style:text-underline-style="solid" style:text-underline-width="auto" style:text-underline-color="font-color" fo:font-weight="bold" officeooo:rsid="0041e7f8" fo:background-color="transparent" loext:char-shading-value="0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background-color="transparent" loext:char-shading-value="0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fo:font-weight="bold" officeooo:rsid="001dd69a" style:font-size-asian="13pt" style:font-weight-asian="bold" style:font-size-complex="13pt" style:font-weight-complex="bold"/>
    </style:style>
    <style:style style:name="T26" style:family="text">
      <style:text-properties fo:font-size="13pt" fo:font-weight="bold" officeooo:rsid="002d9803" style:font-size-asian="13pt" style:font-weight-asian="bold" style:font-size-complex="13pt" style:font-weight-complex="bold"/>
    </style:style>
    <style:style style:name="T27" style:family="text">
      <style:text-properties fo:font-size="13pt" fo:font-weight="bold" officeooo:rsid="002f43dc" style:font-size-asian="13pt" style:font-weight-asian="bold" style:font-size-complex="13pt" style:font-weight-complex="bold"/>
    </style:style>
    <style:style style:name="T28" style:family="text">
      <style:text-properties fo:font-size="13pt" fo:font-weight="bold" officeooo:rsid="0033265f" style:font-size-asian="13pt" style:font-weight-asian="bold" style:font-size-complex="13pt" style:font-weight-complex="bold"/>
    </style:style>
    <style:style style:name="T29" style:family="text">
      <style:text-properties fo:font-size="13pt" fo:font-weight="bold" officeooo:rsid="003a0d95" style:font-size-asian="13pt" style:font-weight-asian="bold" style:font-size-complex="13pt" style:font-weight-complex="bold"/>
    </style:style>
    <style:style style:name="T30" style:family="text">
      <style:text-properties officeooo:rsid="0025babc"/>
    </style:style>
    <style:style style:name="T31" style:family="text">
      <style:text-properties style:text-underline-style="solid" style:text-underline-width="auto" style:text-underline-color="font-color" officeooo:rsid="002f43dc"/>
    </style:style>
    <style:style style:name="T32" style:family="text">
      <style:text-properties style:text-underline-style="solid" style:text-underline-width="auto" style:text-underline-color="font-color" officeooo:rsid="003a0d95"/>
    </style:style>
    <style:style style:name="T33" style:family="text">
      <style:text-properties style:text-underline-style="solid" style:text-underline-width="auto" style:text-underline-color="font-color" officeooo:rsid="003d3a74"/>
    </style:style>
    <style:style style:name="T34" style:family="text">
      <style:text-properties style:text-underline-style="solid" style:text-underline-width="auto" style:text-underline-color="font-color" officeooo:rsid="003536a3" fo:background-color="transparent" loext:char-shading-value="0"/>
    </style:style>
    <style:style style:name="T35" style:family="text">
      <style:text-properties style:text-underline-style="solid" style:text-underline-width="auto" style:text-underline-color="font-color" officeooo:rsid="001defdd" fo:background-color="transparent" loext:char-shading-value="0"/>
    </style:style>
    <style:style style:name="T36" style:family="text">
      <style:text-properties style:text-underline-style="solid" style:text-underline-width="auto" style:text-underline-color="font-color" officeooo:rsid="003d3a74" fo:background-color="transparent" loext:char-shading-value="0"/>
    </style:style>
    <style:style style:name="T37" style:family="text">
      <style:text-properties style:text-underline-style="solid" style:text-underline-width="auto" style:text-underline-color="font-color" officeooo:rsid="0015a1f9" fo:background-color="transparent" loext:char-shading-value="0"/>
    </style:style>
    <style:style style:name="T38" style:family="text">
      <style:text-properties style:text-underline-style="solid" style:text-underline-width="auto" style:text-underline-color="font-color" officeooo:rsid="00345188" fo:background-color="transparent" loext:char-shading-value="0"/>
    </style:style>
    <style:style style:name="T39" style:family="text">
      <style:text-properties style:text-underline-style="solid" style:text-underline-width="auto" style:text-underline-color="font-color" officeooo:rsid="00452a9f" fo:background-color="transparent" loext:char-shading-value="0"/>
    </style:style>
    <style:style style:name="T40" style:family="text">
      <style:text-properties style:text-underline-style="none" officeooo:rsid="002f43dc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style:text-underline-style="solid" style:text-underline-width="auto" style:text-underline-color="font-color" fo:font-weight="bold" officeooo:rsid="001dd69a" style:font-size-asian="14pt" style:font-weight-asian="bold" style:font-size-complex="14pt" style:font-weight-complex="bold"/>
    </style:style>
    <style:style style:name="T44" style:family="text">
      <style:text-properties fo:font-size="14pt" style:text-underline-style="solid" style:text-underline-width="auto" style:text-underline-color="font-color" fo:font-weight="bold" officeooo:rsid="00319c9c" style:font-size-asian="14pt" style:font-weight-asian="bold" style:font-size-complex="14pt" style:font-weight-complex="bold"/>
    </style:style>
    <style:style style:name="T45" style:family="text">
      <style:text-properties fo:font-size="14pt" style:text-underline-style="solid" style:text-underline-width="auto" style:text-underline-color="font-color" fo:font-weight="bold" officeooo:rsid="002f43dc" style:font-size-asian="14pt" style:font-weight-asian="bold" style:font-size-complex="14pt" style:font-weight-complex="bold"/>
    </style:style>
    <style:style style:name="T46" style:family="text">
      <style:text-properties fo:font-size="14pt" style:text-underline-style="solid" style:text-underline-width="auto" style:text-underline-color="font-color" fo:font-weight="bold" officeooo:rsid="0033265f" style:font-size-asian="14pt" style:font-weight-asian="bold" style:font-size-complex="14pt" style:font-weight-complex="bold"/>
    </style:style>
    <style:style style:name="T47" style:family="text">
      <style:text-properties fo:font-size="14pt" style:text-underline-style="solid" style:text-underline-width="auto" style:text-underline-color="font-color" fo:font-weight="bold" officeooo:rsid="003a0d95" style:font-size-asian="14pt" style:font-weight-asian="bold" style:font-size-complex="14pt" style:font-weight-complex="bold"/>
    </style:style>
    <style:style style:name="T48" style:family="text">
      <style:text-properties fo:font-size="14pt" style:text-underline-style="solid" style:text-underline-width="auto" style:text-underline-color="font-color" fo:font-weight="bold" officeooo:rsid="003d3a74" style:font-size-asian="14pt" style:font-weight-asian="bold" style:font-size-complex="14pt" style:font-weight-complex="bold"/>
    </style:style>
    <style:style style:name="T49" style:family="text">
      <style:text-properties officeooo:rsid="0034d013"/>
    </style:style>
    <style:style style:name="T50" style:family="text">
      <style:text-properties fo:font-variant="normal" fo:text-transform="none" fo:color="#000000" style:font-name="Times New Roman" fo:font-size="12pt" fo:letter-spacing="normal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normal" officeooo:rsid="0034d013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52" style:family="text">
      <style:text-properties officeooo:rsid="003d3a74"/>
    </style:style>
    <style:style style:name="T53" style:family="text">
      <style:text-properties officeooo:rsid="001defdd"/>
    </style:style>
    <style:style style:name="T54" style:family="text">
      <style:text-properties officeooo:rsid="00446ec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OMANDA PARTECIPAZIONE LUNA PARK VAIANESE </text:p>
      <text:p text:style-name="P16">ai sensi del Regolamento<text:span text:style-name="T22"> </text:span>per l'esercizio delle attrazioni di pubblico spettacolo approvato con Deliberazione Consiglio Unione dei Comuni Val di Bisenzio n. 4 del 27/03/2018</text:p>
      <text:p text:style-name="P6"/>
      <text:p text:style-name="P7">Marca da bollo € 16,00</text:p>
      <text:p text:style-name="P7"/>
      <text:p text:style-name="P5"><text:tab/><text:tab/><text:tab/><text:tab/><text:tab/><text:tab/><text:tab/>Al SUAP</text:p>
      <text:p text:style-name="P5"><text:tab/><text:tab/><text:tab/><text:tab/><text:tab/><text:tab/><text:tab/>UNIONE DEI COMUNI </text:p>
      <text:p text:style-name="P5"><text:tab/><text:tab/><text:tab/><text:tab/><text:tab/><text:tab/><text:tab/>VALDIBISENZIO</text:p>
      <text:p text:style-name="P1"><text:span text:style-name="T1"><text:tab/><text:tab/><text:tab/><text:tab/><text:tab/><text:tab/><text:tab/>PEC: </text:span><text:a xlink:type="simple" xlink:href="mailto:suapbisenzio@postacert.toscana.it" text:style-name="Internet_20_link"><text:span text:style-name="T1">suapbisenzio@postacert.toscana.it</text:span></text:a></text:p>
      <text:p text:style-name="P5"/>
      <text:p text:style-name="P8">Il sottoscritto ________________________________________________________________</text:p>
      <text:p text:style-name="P4"/>
      <text:p text:style-name="P8">nato a _____________________________ il ____________ residente a __________________</text:p>
      <text:p text:style-name="P8"/>
      <text:p text:style-name="P8">Prov. ________ Via ______________________________ n._________</text:p>
      <text:p text:style-name="P8"/>
      <text:p text:style-name="P8">in qualità di :</text:p>
      <text:p text:style-name="P8"/>
      <text:p text:style-name="P8">[ <text:s text:c="3"/>]<text:tab/>Legale Rappresentante della Società __________________________________________</text:p>
      <text:p text:style-name="P8"/>
      <text:p text:style-name="P8">[ <text:s text:c="3"/>]<text:tab/>Titolare dell'impresa individuale _____________________________________________</text:p>
      <text:p text:style-name="P8"/>
      <text:p text:style-name="P8">PARTITA IVA/CODICE FISCALE _________________________________________________</text:p>
      <text:p text:style-name="P8"/>
      <text:p text:style-name="P8">SEDE LEGALE COMUNE DI _______________________________________PROV.________</text:p>
      <text:p text:style-name="P8"/>
      <text:p text:style-name="P8">VIA/PIAZZA_____________________________________________________n. ____________</text:p>
      <text:p text:style-name="P8"/>
      <text:p text:style-name="P8">ISCRITTA AL REGISTRO IMPRESE DELLA CAMERA DI COMMERCIO DI _____________</text:p>
      <text:p text:style-name="P8"/>
      <text:p text:style-name="P8">____________________________ n. iscrizione ________________________________________</text:p>
      <text:p text:style-name="P8"/>
      <text:p text:style-name="P8">POSTA ELETTRONICA CERTIFICATA ______________________________________________</text:p>
      <text:p text:style-name="P8"/>
      <text:p text:style-name="P14">C H I E D E</text:p>
      <text:p text:style-name="P19"/>
      <text:p text:style-name="P9"><text:span text:style-name="T24">di poter partecipare all'</text:span><text:span text:style-name="T28">E</text:span><text:span text:style-name="T24">dizione 20</text:span><text:span text:style-name="T25">2</text:span><text:span text:style-name="T29">4</text:span><text:span text:style-name="T24"> del </text:span><text:span text:style-name="T42">Luna Park Vaianese</text:span><text:span text:style-name="T24"> che si svolgerà a Vaiano, </text:span><text:span text:style-name="T26">in </text:span><text:span text:style-name="T27">Parco Carlo Ferri (Cangione)</text:span><text:span text:style-name="T24"> </text:span><text:span text:style-name="T43">dal </text:span><text:span text:style-name="T47">28</text:span><text:span text:style-name="T44"> giugno</text:span><text:span text:style-name="T43"> al </text:span><text:span text:style-name="T48">14</text:span><text:span text:style-name="T45"> luglio </text:span><text:span text:style-name="T46">202</text:span><text:span text:style-name="T47">4</text:span><text:span text:style-name="T28"> </text:span><text:span text:style-name="T25">compresi</text:span>, <text:s/><text:span text:style-name="T31">con inizio attività di montaggio nel giorno 2</text:span><text:span text:style-name="T33">5</text:span><text:span text:style-name="T31"> giugno 202</text:span><text:span text:style-name="T32">4</text:span><text:span text:style-name="T31"> e termine attività di montaggio nel giorno</text:span><text:span text:style-name="T34"> </text:span><text:span text:style-name="T35">2</text:span><text:span text:style-name="T34">8</text:span><text:span text:style-name="T35"> giugno </text:span><text:span text:style-name="T34">2024 entro le ore 9.30 </text:span><text:span text:style-name="T36">e </text:span><text:span text:style-name="T37">smontaggio </text:span><text:span text:style-name="T35">da lunedì 1</text:span><text:span text:style-name="T38">5</text:span><text:span text:style-name="T35"> luglio a </text:span><text:span text:style-name="T37">m</text:span><text:span text:style-name="T39">ercoledì 17</text:span><text:span text:style-name="T35"> </text:span><text:span text:style-name="T37">luglio 202</text:span><text:span text:style-name="T38">4</text:span><text:span text:style-name="T36"> </text:span><text:span text:style-name="T40">, </text:span><text:span text:style-name="T52">consapevole che il rilascio della</text:span> licenza temporanea per svolgere l'attività di spettacolo viaggiante, ai sensi dell'art. 69 TULP e del Regolamento per l'esercizio delle attrazioni di pubblico spettacolo approvato con deliberazione Consiglio Unione dei Comuni Val di Bisenzio n. <text:s/>4 <text:s/>del 27/03/2018, <text:span text:style-name="T52">avverrà </text:span>a seguito dell'approvazione del paleatico del Lunapark <text:span text:style-name="T52">e dell'esito positivo del sopralluogo della Commissione Provinciale di Vigilanza di Pubblico Spettacolo</text:span>.</text:p>
      <text:p text:style-name="P8">Con le seguenti attrazioni:</text:p>
      <text:p text:style-name="P8"/>
      <text:p text:style-name="P8">Nome dell'attrazione:_______________________________________________________________</text:p>
      <text:p text:style-name="P8"/>
      <text:p text:style-name="P3"><text:span text:style-name="T4">codice identificativo <text:s/></text:span><text:span text:style-name="T5"><text:s/>|_|_|_|_|_|_|_|_|_|_|_|_|_|_|_|_|_|_|_|_|_|_|_|_|_|_|</text:span></text:p>
      <text:p text:style-name="P15"><text:soft-page-break/></text:p>
      <text:p text:style-name="P8">metri quadri totali che occupa l'attrazione (pedana e cassa comprese) ________________________</text:p>
      <text:p text:style-name="P8"/>
      <text:p text:style-name="P8"/>
      <text:p text:style-name="P8">Nome dell'attrazione:_______________________________________________________________</text:p>
      <text:p text:style-name="P8"/>
      <text:p text:style-name="P3"><text:span text:style-name="T4">codice identificativo <text:s/></text:span><text:span text:style-name="T5"><text:s/>|_|_|_|_|_|_|_|_|_|_|_|_|_|_|_|_|_|_|_|_|_|_|_|_|_|_|</text:span></text:p>
      <text:p text:style-name="P15"/>
      <text:p text:style-name="P8">metri quadri totali che occupa l'attrazione (pedana e cassa comprese) ________________________</text:p>
      <text:p text:style-name="P8"/>
      <text:p text:style-name="P8"/>
      <text:p text:style-name="P8">Nome dell'attrazione:_______________________________________________________________</text:p>
      <text:p text:style-name="P8"/>
      <text:p text:style-name="P3"><text:span text:style-name="T4">codice identificativo <text:s/></text:span><text:span text:style-name="T5"><text:s/>|_|_|_|_|_|_|_|_|_|_|_|_|_|_|_|_|_|_|_|_|_|_|_|_|_|_|</text:span></text:p>
      <text:p text:style-name="P15"/>
      <text:p text:style-name="P8">metri quadri totali che occupa l'attrazione (pedana e cassa comprese) ________________________</text:p>
      <text:p text:style-name="P8"/>
      <text:p text:style-name="P8"/>
      <text:p text:style-name="P8">Nome dell'attrazione:_______________________________________________________________</text:p>
      <text:p text:style-name="P8"/>
      <text:p text:style-name="P3"><text:span text:style-name="T4">codice identificativo <text:s/></text:span><text:span text:style-name="T5"><text:s/>|_|_|_|_|_|_|_|_|_|_|_|_|_|_|_|_|_|_|_|_|_|_|_|_|_|_|</text:span></text:p>
      <text:p text:style-name="P15"/>
      <text:p text:style-name="P8">metri quadri totali che occupa l'attrazione (pedana e cassa comprese) ________________________</text:p>
      <text:p text:style-name="P8"/>
      <text:p text:style-name="P14">A TAL FINE DICHIARA</text:p>
      <text:p text:style-name="P14"/>
      <text:list xml:id="list3549624085155429069" text:style-name="L1">
        <text:list-item>
          <text:p text:style-name="P22">di essere in possesso della LICENZA n. ____________del__________________rilasciata al sottoscritto dal Comune di _______________________________;</text:p>
        </text:list-item>
        <text:list-item>
          <text:p text:style-name="P22">di essere in possesso del certificato di collaudo annuale in corso di validità di tutte le attrazioni indicate;</text:p>
        </text:list-item>
        <text:list-item>
          <text:p text:style-name="P22">che ogni responsabilità civile e penale derivante dall'attività per danni a persone e cose è esclusivamente a carico del sottoscritto, che ha stipulato apposita assicurazione con scadenza ____________________________________________;</text:p>
        </text:list-item>
        <text:list-item>
          <text:p text:style-name="P22">che non sussistono nei propri confronti le cause di divieto, decadenza o sospensione di cui all'allegato 1 del D.L. 8 agosto 1994 n. 490;</text:p>
        </text:list-item>
        <text:list-item>
          <text:p text:style-name="P22">di non aver riportato condanne penali e di non avere procedimenti penali in corso che non consentono l'esercizio o la continuazione dell'attività o mestiere;</text:p>
        </text:list-item>
        <text:list-item>
          <text:p text:style-name="P22">di essere in possesso dei requisiti previsti dagli artt. 11 e 92 del TULPS R.D. 18 giugno 1931, n. 773;</text:p>
        </text:list-item>
        <text:list-item>
          <text:p text:style-name="P22">di essere in possesso dei requisiti previsti dal D.Lgs. 159/2011 “Codice delle Leggi Antimafia”;</text:p>
        </text:list-item>
        <text:list-item>
          <text:p text:style-name="P22">che gli impianti di esercizio dell'attività rispettano le vigenti norme in materia igienico-sanitaria, di sicurezza, di impatto acustico;</text:p>
        </text:list-item>
        <text:list-item>
          <text:p text:style-name="P22">che l'attività verrà esercitata nel rispetto della normativa in vigore inclusa quella in materia igienico-sanitaria, di sicurezza e di prevenzione incendi, nonché delle norme in materia di sicurezza dei luoghi di lavoro;</text:p>
        </text:list-item>
      </text:list>
      <text:p text:style-name="P8"/>
      <text:p text:style-name="P14"><text:soft-page-break/>DICHIARA inoltre </text:p>
      <text:p text:style-name="P14"/>
      <text:p text:style-name="P8"><text:tab/>[ <text:s text:c="2"/>] <text:s text:c="3"/>Di avere la/le seguenti carovana di abitazione (massimo 2):</text:p>
      <text:p text:style-name="P8"/>
      <text:list xml:id="list7943023972724619665" text:style-name="L2">
        <text:list-item>
          <text:list>
            <text:list-item>
              <text:list>
                <text:list-item>
                  <text:p text:style-name="P23">targa ______________________sup. occupata_____________________________</text:p>
                  <text:p text:style-name="P23"/>
                </text:list-item>
                <text:list-item>
                  <text:p text:style-name="P23">targa ______________________sup. occupata_____________________________</text:p>
                </text:list-item>
              </text:list>
            </text:list-item>
          </text:list>
        </text:list-item>
      </text:list>
      <text:p text:style-name="P13"/>
      <text:p text:style-name="P3"><text:span text:style-name="T6"><text:tab/></text:span><text:span text:style-name="T7">[ <text:s text:c="2"/>]</text:span><text:span text:style-name="T6"> </text:span><text:span text:style-name="T7">che i collaboratori professionali-familiari che potrebbero coadiuvare il sottoscritto nella conduzione del mestiere (allegare copia del documento di riconoscimento):</text:span></text:p>
      <text:p text:style-name="P10"/>
      <text:p text:style-name="P10">1. __________________________________nato a ____________________il _________________</text:p>
      <text:p text:style-name="P10"/>
      <text:p text:style-name="P10">2. __________________________________nato a ____________________il _________________</text:p>
      <text:p text:style-name="P10"/>
      <text:p text:style-name="P10">3. __________________________________nato a ____________________il _________________</text:p>
      <text:p text:style-name="P10"/>
      <text:list xml:id="list3673249347758495562" text:style-name="L3">
        <text:list-header>
          <text:p text:style-name="P24">[ <text:s/>] <text:s/>di essere consapevole che le carovane potranno essere installate <text:span text:style-name="T54">n</text:span>ell'area de<text:span text:style-name="T53">l</text:span></text:p>
          <text:p text:style-name="P26"><text:span text:style-name="T53">parcheggio adiacente l'isola ecologica del Comune di Vaiano </text:span>dal giorno 17 giugno 2024 al giorno 18 luglio 2024.</text:p>
        </text:list-header>
      </text:list>
      <text:p text:style-name="P10"/>
      <text:p text:style-name="P20"><text:span text:style-name="T8">DICHIARA</text:span><text:span text:style-name="T10"> <text:s/>inoltr</text:span><text:span text:style-name="T12">e</text:span><text:span text:style-name="T10">:</text:span></text:p>
      <text:p text:style-name="P20"><text:span text:style-name="T10">- </text:span><text:span text:style-name="T12">di essere </text:span><text:span text:style-name="T16">a</text:span><text:span text:style-name="T15"> conoscenza e di accettare</text:span><text:span text:style-name="T12"> le seguenti scadenze:</text:span></text:p>
      <text:p text:style-name="P20"><text:span text:style-name="T12">- </text:span><text:span text:style-name="T9">31/03/2024</text:span><text:span text:style-name="T14"> </text:span><text:span text:style-name="T12">termine per presentazione della presente domanda:</text:span></text:p>
      <text:p text:style-name="P20"><text:span text:style-name="T12">- </text:span><text:span text:style-name="T9">15/04/2024 </text:span><text:span text:style-name="T12"><text:s/>termine per eventuale rinuncia;</text:span></text:p>
      <text:p text:style-name="P21"><text:span text:style-name="T14">- </text:span><text:span text:style-name="T9">15/05/2024</text:span><text:span text:style-name="T14"> </text:span><text:span text:style-name="T12"><text:s/></text:span><text:span text:style-name="T13">termine per presentazione documentazione tecnica per esame Commissione</text:span></text:p>
      <text:p text:style-name="P12"><text:s text:c="3"/>Provinciale Vigilanza Pubblico Spettacolo</text:p>
      <text:p text:style-name="P11"/>
      <text:p text:style-name="P2"><text:span text:style-name="T12">- </text:span><text:span text:style-name="T10">di</text:span><text:span text:style-name="T17"> </text:span><text:span text:style-name="T2">impegnarsi a </text:span><text:span text:style-name="T3">versare</text:span><text:span text:style-name="T2"> </text:span><text:span text:style-name="T3">i</text:span><text:span text:style-name="T2">l deposito cauzionale</text:span><text:span text:style-name="T10"> </text:span><text:span text:style-name="T11">di cui all'art. 6 del Regolamento per l'esercizio di attività dello spettacolo viaggiante </text:span><text:span text:style-name="T50">approvato con deliberazione Consiglio Unione dei Comuni </text:span><text:span text:style-name="T51">della Val di Bisenzio </text:span><text:span text:style-name="T50">n.4 del 27/03/2018</text:span><text:span text:style-name="T10">, nei termini previsti, a seguit</text:span><text:span text:style-name="T11">o </text:span><text:span text:style-name="T10">dell'approvazione del paleatico del Luna Park, </text:span><text:span text:style-name="T18">entro i</text:span><text:span text:style-name="T20">l </text:span><text:span text:style-name="T21">15/04/2024</text:span><text:span text:style-name="T19">.</text:span></text:p>
      <text:p text:style-name="P10"/>
      <text:p text:style-name="P10">Il dichiarante è consapevole delle responsabilità penali connesse alla produzione di dichiarazioni mendaci o false, punite ai sensi dell'art. 76 DPR 445/2000, e delle conseguenze in termini di decadenza dai benefici eventualmente conseguenti al provvedimento emanato sulla base della dichi<text:span text:style-name="T49">a</text:span>razione non veritiera.</text:p>
      <text:p text:style-name="P10">Il/la sottoscritto/a dichiara inoltre di essere informato/a che i dati personali raccolti saranno trattati, anche con strumenti informatici, esclusivamente nell'ambito del procedimento per il quale la dichiarazione viene resa, ai sensi del D.Lgs. <text:span text:style-name="T23">196/03 (Codice in materia di protezione dei dati personali) </text:span></text:p>
      <text:p text:style-name="P10"><text:tab/><text:tab/><text:tab/><text:tab/><text:tab/><text:tab/><text:tab/><text:tab/><text:tab/>Firma</text:p>
      <text:p text:style-name="P10"/>
      <text:p text:style-name="P10"><text:tab/><text:tab/><text:tab/><text:tab/><text:tab/><text:tab/><text:tab/>____________________________________</text:p>
      <text:p text:style-name="P10"><text:tab/><text:tab/><text:tab/> <text:s text:c="23"/><text:span text:style-name="T41">(da sottoscrivere unicamente se non firmato digitalmente dal dichiarante)</text:span></text:p>
      <text:p text:style-name="P17">DOCUMENTI DA ALLEGARE:</text:p>
      <text:list xml:id="list599598777723262826" text:style-name="L4">
        <text:list-item>
          <text:p text:style-name="P25">DOCUMENTO DI IDENTITA' <text:s/>(solo se non firm<text:span text:style-name="T30">a</text:span>to digitalmente dal dichiarante)</text:p>
        </text:list-item>
        <text:list-item>
          <text:p text:style-name="P25">MODELLO DI PROCURA SPECIALE (se l'indirizzo PEC e/o la firma digitale appartengono a soggetto diverso dal dichiarante</text:p>
        </text:list-item>
        <text:list-item>
          <text:p text:style-name="P25">AUTORIZZAZIONE/LICENZA</text:p>
        </text:list-item>
        <text:list-item>
          <text:p text:style-name="P25">COLLAUDO ANNUALE</text:p>
        </text:list-item>
        <text:list-item>
          <text:p text:style-name="P25">ASSICURAZIONE IN CORSO DI VALIDITA'</text:p>
        </text:list-item>
      </text:list>
      <text:p text:style-name="P18">AVVISO Prima del rilascio della licenza temporanea dovranno essere integrati: la ricevuta di pagamento dei diritti SUAP e un ulteriore marca da bollo da € 16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3z0" style:family="text">
      <style:text-properties fo:color="#000000" style:font-name="Wingdings" fo:font-family="Wingdings" style:font-charset="x-symbol" fo:font-size="12pt" style:font-size-asian="12pt" style:font-name-complex="Wingdings1" style:font-family-complex="Wingdings" style:font-pitch-complex="variable" style:font-charset-complex="x-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2:11:37.77</meta:creation-date>
    <dc:date>2024-03-07T16:58:56.538000000</dc:date>
    <meta:editing-duration>P1DT9H7M1S</meta:editing-duration>
    <meta:editing-cycles>54</meta:editing-cycles>
    <meta:generator>LibreOffice/4.2.6.3$Windows_x86 LibreOffice_project/3fd416d4c6db7d3204c17ce57a1d70f6e531ee21</meta:generator>
    <meta:print-date>2024-03-06T09:29:44.191000000</meta:print-date>
    <meta:document-statistic meta:table-count="0" meta:image-count="0" meta:object-count="0" meta:page-count="3" meta:paragraph-count="73" meta:word-count="854" meta:character-count="7187" meta:non-whitespace-character-count="6314"/>
  </office:meta>
</office:document-meta>
</file>