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-Regular" svg:font-family="Wingdings-Regular, Wingdings"/>
    <style:font-face style:name="Courier New" svg:font-family="'Courier New'" style:font-family-generic="modern"/>
    <style:font-face style:name="FreeSans" svg:font-family="FreeSans" style:font-family-generic="roman"/>
    <style:font-face style:name="AHHLE G+ Gill Sans" svg:font-family="'AHHLE G+ Gill Sans', Arial" style:font-family-generic="swiss"/>
    <style:font-face style:name="AHHLE H+ Gill Sans" svg:font-family="'AHHLE H+ Gill Sans', Arial" style:font-family-generic="swiss"/>
    <style:font-face style:name="FNPCK F+ Gill Sans" svg:font-family="'FNPCK F+ Gill Sans'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8.278cm" fo:margin-left="1.251cm" table:align="left" style:writing-mode="lr-tb"/>
    </style:style>
    <style:style style:name="Tabella1.A" style:family="table-column">
      <style:table-column-properties style:column-width="1.401cm"/>
    </style:style>
    <style:style style:name="Tabella1.B" style:family="table-column">
      <style:table-column-properties style:column-width="0.427cm"/>
    </style:style>
    <style:style style:name="Tabella1.C" style:family="table-column">
      <style:table-column-properties style:column-width="0.429cm"/>
    </style:style>
    <style:style style:name="Tabella1.Q" style:family="table-column">
      <style:table-column-properties style:column-width="0.455cm"/>
    </style:style>
    <style:style style:name="Tabella1.1" style:family="table-row">
      <style:table-row-properties style:min-row-height="0.64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Q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2" style:family="table">
      <style:table-properties style:width="15.647cm" fo:margin-left="1.251cm" table:align="left" style:writing-mode="lr-tb"/>
    </style:style>
    <style:style style:name="Tabella2.A" style:family="table-column">
      <style:table-column-properties style:column-width="1.401cm"/>
    </style:style>
    <style:style style:name="Tabella2.B" style:family="table-column">
      <style:table-column-properties style:column-width="0.427cm"/>
    </style:style>
    <style:style style:name="Tabella2.C" style:family="table-column">
      <style:table-column-properties style:column-width="0.429cm"/>
    </style:style>
    <style:style style:name="Tabella2.R" style:family="table-column">
      <style:table-column-properties style:column-width="1.969cm"/>
    </style:style>
    <style:style style:name="Tabella2.S" style:family="table-column">
      <style:table-column-properties style:column-width="0.49cm"/>
    </style:style>
    <style:style style:name="Tabella2.U" style:family="table-column">
      <style:table-column-properties style:column-width="0.492cm"/>
    </style:style>
    <style:style style:name="Tabella2.c" style:family="table-column">
      <style:table-column-properties style:column-width="0.519cm"/>
    </style:style>
    <style:style style:name="Tabella2.1" style:family="table-row">
      <style:table-row-properties style:min-row-height="0.64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2.R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3" style:family="table">
      <style:table-properties style:width="9.843cm" table:align="right" style:writing-mode="lr-tb"/>
    </style:style>
    <style:style style:name="Tabella3.A" style:family="table-column">
      <style:table-column-properties style:column-width="9.843cm"/>
    </style:style>
    <style:style style:name="Tabella3.1" style:family="table-row">
      <style:table-row-properties style:min-row-height="1.27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8.278cm" fo:margin-left="1.251cm" table:align="left" style:writing-mode="lr-tb"/>
    </style:style>
    <style:style style:name="Tabella4.A" style:family="table-column">
      <style:table-column-properties style:column-width="1.401cm"/>
    </style:style>
    <style:style style:name="Tabella4.B" style:family="table-column">
      <style:table-column-properties style:column-width="0.427cm"/>
    </style:style>
    <style:style style:name="Tabella4.C" style:family="table-column">
      <style:table-column-properties style:column-width="0.429cm"/>
    </style:style>
    <style:style style:name="Tabella4.Q" style:family="table-column">
      <style:table-column-properties style:column-width="0.455cm"/>
    </style:style>
    <style:style style:name="Tabella4.1" style:family="table-row">
      <style:table-row-properties style:min-row-height="0.649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4.Q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la5" style:family="table">
      <style:table-properties style:width="5.842cm" table:align="center" style:writing-mode="lr-tb"/>
    </style:style>
    <style:style style:name="Tabella5.A" style:family="table-column">
      <style:table-column-properties style:column-width="5.842cm"/>
    </style:style>
    <style:style style:name="Tabella5.1" style:family="table-row">
      <style:table-row-properties style:min-row-height="3.995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line-height="150%" style:text-autospace="non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officeooo:paragraph-rsid="000521a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end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4" style:family="paragraph" style:parent-style-name="Standard">
      <style:paragraph-properties fo:line-height="150%" fo:text-align="end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 style:font-style-complex="italic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22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line-height="150%" fo:text-align="end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text-properties style:font-name="Arial" fo:font-size="10pt" fo:font-weight="bold" officeooo:rsid="000521a0" style:font-size-asian="10pt" style:font-weight-asian="bold" style:font-name-complex="Arial" style:font-size-complex="10pt"/>
    </style:style>
    <style:style style:name="P34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38" style:family="paragraph" style:parent-style-name="Standard">
      <style:paragraph-properties fo:text-align="center" style:justify-single-word="false" style:text-autospace="none"/>
      <style:text-properties style:font-name="Arial" fo:font-size="10pt" fo:background-color="#ffff00" style:font-size-asian="10pt" style:font-name-complex="Arial" style:font-size-complex="10pt"/>
    </style:style>
    <style:style style:name="P39" style:family="paragraph" style:parent-style-name="Standard">
      <style:paragraph-properties fo:line-height="150%" style:text-autospace="none"/>
      <style:text-properties style:font-name="Arial" fo:font-size="5pt" style:font-size-asian="5pt" style:font-name-complex="Arial" style:font-size-complex="10pt"/>
    </style:style>
    <style:style style:name="P40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5.122cm"/>
          <style:tab-stop style:position="9.18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6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>
      <style:paragraph-properties fo:line-height="150%" style:snap-to-layout-grid="false"/>
      <style:text-properties style:font-name="Arial" style:font-name-complex="Arial" style:font-size-complex="11pt"/>
    </style:style>
    <style:style style:name="P49" style:family="paragraph" style:parent-style-name="Standard">
      <style:paragraph-properties fo:text-align="center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 style:text-autospace="none"/>
    </style:style>
    <style:style style:name="P52" style:family="paragraph" style:parent-style-name="Standard">
      <style:paragraph-properties fo:text-align="justify" style:justify-single-word="false">
        <style:tab-stops>
          <style:tab-stop style:position="0.563cm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>
          <style:tab-stop style:position="5.122cm"/>
          <style:tab-stop style:position="9.185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0.563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AHHLE H+ Gill Sans" fo:font-size="9pt" style:font-size-asian="9pt" style:font-name-complex="AHHLE H+ Gill Sans" style:font-size-complex="9pt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center" style:justify-single-word="false"/>
      <style:text-properties style:font-name-complex="Arial"/>
    </style:style>
    <style:style style:name="P58" style:family="paragraph" style:parent-style-name="Standard">
      <style:paragraph-properties fo:line-height="150%" fo:text-align="center" style:justify-single-word="false" style:text-autospace="none"/>
      <style:text-properties style:font-name="Tahoma" fo:font-size="10pt" style:font-size-asian="10pt" style:font-name-complex="Tahoma" style:font-size-complex="10pt"/>
    </style:style>
    <style:style style:name="P59" style:family="paragraph" style:parent-style-name="Standard">
      <style:paragraph-properties fo:line-height="150%" fo:text-align="justify" style:justify-single-word="false" style:text-autospace="none"/>
      <style:text-properties officeooo:rsid="000521a0" officeooo:paragraph-rsid="000521a0"/>
    </style:style>
    <style:style style:name="P60" style:family="paragraph" style:parent-style-name="Standard">
      <style:paragraph-properties fo:margin-left="-0.199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1" style:family="paragraph" style:parent-style-name="Standard">
      <style:paragraph-properties fo:margin-left="-0.199cm" fo:margin-right="0cm" fo:line-height="150%" fo:text-align="center" style:justify-single-word="false" fo:text-indent="0cm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62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3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/>
      <style:text-properties style:font-name="Arial" fo:font-size="10pt" style:letter-kerning="true" style:font-size-asian="10pt" style:font-name-complex="Arial" style:font-size-complex="10pt" fo:hyphenate="true" fo:hyphenation-remain-char-count="2" fo:hyphenation-push-char-count="2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6" style:family="paragraph" style:parent-style-name="Corpo_20_del_20_testo_20_3">
      <style:paragraph-properties fo:margin-left="1cm" fo:margin-right="0cm" fo:line-height="150%" fo:text-indent="0cm" style:auto-text-indent="false"/>
    </style:style>
    <style:style style:name="P67" style:family="paragraph" style:parent-style-name="Corpo_20_del_20_testo_20_3">
      <style:paragraph-properties fo:margin-left="1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10pt" style:font-size-asian="10pt" style:font-name-complex="Arial" style:font-size-complex="10pt"/>
    </style:style>
    <style:style style:name="P69" style:family="paragraph" style:parent-style-name="Standard">
      <style:paragraph-properties fo:margin-left="0.501cm" fo:margin-right="0cm" fo:line-height="150%" fo:text-align="center" style:justify-single-word="false" fo:text-indent="-0.501cm" style:auto-text-indent="false" style:text-autospace="none"/>
    </style:style>
    <style:style style:name="P70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1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>
      <style:paragraph-properties fo:text-align="end" style:justify-single-word="false" fo:break-before="page"/>
    </style:style>
    <style:style style:name="P73" style:family="paragraph" style:parent-style-name="Standard">
      <style:paragraph-properties fo:line-height="150%" fo:text-align="end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line-height="150%" fo:padding="0.035cm" fo:border="0.26pt solid #000000"/>
    </style:style>
    <style:style style:name="P75" style:family="paragraph" style:parent-style-name="Standard">
      <style:paragraph-properties fo:line-height="150%" fo:text-align="justify" style:justify-single-word="false" fo:padding="0.035cm" fo:border="0.26pt solid #000000"/>
      <style:text-properties style:font-name="Arial" fo:font-size="9pt" style:font-size-asian="9pt" style:font-name-complex="Arial" style:font-size-complex="9pt"/>
    </style:style>
    <style:style style:name="P76" style:family="paragraph" style:parent-style-name="Standard">
      <style:paragraph-properties fo:text-align="justify" style:justify-single-word="false" fo:padding="0.035cm" fo:border="0.26pt solid #000000"/>
      <style:text-properties style:font-name="Arial" fo:font-size="9pt" style:font-size-asian="9pt" style:font-name-complex="Arial" style:font-size-complex="9pt"/>
    </style:style>
    <style:style style:name="P77" style:family="paragraph" style:parent-style-name="Text_20_body">
      <style:paragraph-properties fo:line-height="150%" fo:text-align="start" style:justify-single-word="false" fo:padding="0.035cm" fo:border="0.26pt solid #000000"/>
    </style:style>
    <style:style style:name="P78" style:family="paragraph" style:parent-style-name="Text_20_body">
      <style:paragraph-properties fo:line-height="150%" fo:text-align="start" style:justify-single-word="false" fo:padding="0.035cm" fo:border="0.26pt solid #000000"/>
      <style:text-properties style:font-name="Arial" fo:font-size="9pt" style:font-size-asian="9pt" style:font-name-complex="Arial" style:font-size-complex="9pt"/>
    </style:style>
    <style:style style:name="P79" style:family="paragraph" style:parent-style-name="Standard">
      <style:paragraph-properties fo:margin-left="1cm" fo:margin-right="0cm" fo:line-height="150%" fo:text-align="justify" style:justify-single-word="false" fo:text-indent="-1cm" style:auto-text-indent="false" style:text-autospace="none"/>
    </style:style>
    <style:style style:name="P80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1cm" style:auto-text-indent="false"/>
      <style:text-properties style:font-name="Arial" fo:font-size="7pt" style:letter-kerning="true" style:font-size-asian="7pt" style:font-name-complex="Arial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left="1cm" fo:margin-right="0cm" fo:line-height="150%" fo:text-align="justify" style:justify-single-word="false" fo:orphans="2" fo:widows="2" fo:hyphenation-ladder-count="no-limit" fo:text-indent="-1cm" style:auto-text-indent="false"/>
      <style:text-properties style:font-name="Arial" fo:font-size="10pt" style:letter-kerning="true" style:font-size-asian="10pt" style:font-name-complex="Arial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-1cm" style:auto-text-indent="false"/>
      <style:text-properties style:font-name="Arial" fo:font-size="10pt" style:letter-kerning="true" style:font-size-asian="10pt" style:font-name-complex="Arial" style:font-size-complex="10pt" fo:hyphenate="true" fo:hyphenation-remain-char-count="2" fo:hyphenation-push-char-count="2"/>
    </style:style>
    <style:style style:name="P83" style:family="paragraph" style:parent-style-name="Standard">
      <style:paragraph-properties fo:margin-left="1cm" fo:margin-right="0cm" fo:line-height="150%" fo:text-align="justify" style:justify-single-word="false" fo:text-indent="-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4" style:family="paragraph" style:parent-style-name="Standard">
      <style:paragraph-properties fo:margin-left="10.252cm" fo:margin-right="0cm" fo:line-height="150%" fo:text-align="end" style:justify-single-word="false" fo:text-indent="0cm" style:auto-text-indent="false" style:text-autospace="none"/>
    </style:style>
    <style:style style:name="P85" style:family="paragraph" style:parent-style-name="Standard">
      <style:paragraph-properties fo:margin-left="10.252cm" fo:margin-right="0cm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6" style:family="paragraph" style:parent-style-name="Standard">
      <style:paragraph-properties fo:margin-left="10.252cm" fo:margin-right="0cm" fo:line-height="150%" fo:text-align="center" style:justify-single-word="false" fo:text-indent="0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87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3389b"/>
    </style:style>
    <style:style style:name="P89" style:family="paragraph" style:parent-style-name="CM17">
      <style:paragraph-properties fo:margin-top="0cm" fo:margin-bottom="0cm" style:contextual-spacing="false" fo:text-align="justify" style:justify-single-word="false"/>
    </style:style>
    <style:style style:name="P90" style:family="paragraph" style:parent-style-name="CM17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CM17">
      <style:paragraph-properties fo:margin-top="0cm" fo:margin-bottom="0cm" style:contextual-spacing="false" fo:line-height="150%" fo:text-align="center" style:justify-single-word="false"/>
      <style:text-properties style:font-name="Arial" fo:font-size="10pt" style:font-size-asian="10pt" style:font-name-complex="Arial" style:font-size-complex="10pt" style:font-style-complex="italic"/>
    </style:style>
    <style:style style:name="P92" style:family="paragraph" style:parent-style-name="Default">
      <style:paragraph-properties fo:line-height="150%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93" style:family="paragraph" style:parent-style-name="Default">
      <style:paragraph-properties fo:line-height="150%"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P94" style:family="paragraph" style:parent-style-name="Default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 style:font-style-complex="italic"/>
    </style:style>
    <style:style style:name="P95" style:family="paragraph" style:parent-style-name="Default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96" style:family="paragraph" style:parent-style-name="Default">
      <style:paragraph-properties fo:text-align="justify" style:justify-single-word="false"/>
      <style:text-properties fo:color="#000000" style:font-name="Arial" fo:font-size="10pt" fo:font-weight="bold" fo:background-color="#ffff00" style:font-size-asian="10pt" style:font-weight-asian="bold" style:font-name-complex="Arial" style:font-size-complex="10pt"/>
    </style:style>
    <style:style style:name="P97" style:family="paragraph" style:parent-style-name="Default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98" style:family="paragraph" style:parent-style-name="Default">
      <style:paragraph-properties fo:line-height="150%"/>
      <style:text-properties fo:color="#000000" style:font-name="AHHLE H+ Gill Sans" fo:font-size="10pt" style:font-size-asian="10pt" style:font-name-complex="AHHLE H+ Gill Sans" style:font-size-complex="10pt"/>
    </style:style>
    <style:style style:name="P99" style:family="paragraph" style:parent-style-name="Default">
      <style:text-properties fo:color="#000000" style:font-name="AHHLE H+ Gill Sans" fo:font-size="10pt" fo:font-style="italic" style:font-size-asian="10pt" style:font-style-asian="italic" style:font-name-complex="AHHLE H+ Gill Sans" style:font-size-complex="10pt"/>
    </style:style>
    <style:style style:name="P100" style:family="paragraph" style:parent-style-name="Default">
      <style:paragraph-properties fo:line-height="150%"/>
      <style:text-properties fo:color="#000000" fo:font-size="10pt" style:font-size-asian="10pt" style:font-size-complex="10pt"/>
    </style:style>
    <style:style style:name="P101" style:family="paragraph" style:parent-style-name="Default">
      <style:paragraph-properties fo:margin-left="10.16cm" fo:margin-right="0cm" fo:text-align="justify" style:justify-single-word="false" fo:text-indent="0cm" style:auto-text-indent="false"/>
    </style:style>
    <style:style style:name="P102" style:family="paragraph" style:parent-style-name="Corpo_20_del_20_testo_20_2">
      <style:paragraph-properties fo:margin-left="0cm" fo:margin-right="0cm" fo:line-height="150%" fo:text-align="center" style:justify-single-word="false" fo:text-indent="0cm" style:auto-text-indent="false"/>
    </style:style>
    <style:style style:name="P103" style:family="paragraph" style:parent-style-name="Corpo_20_del_20_testo_20_2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4" style:family="paragraph" style:parent-style-name="Corpo_20_del_20_testo_20_3">
      <style:paragraph-properties fo:margin-left="1.501cm" fo:margin-right="0cm" fo:line-height="150%" fo:text-align="justify" style:justify-single-word="false" fo:text-indent="0cm" style:auto-text-indent="false"/>
    </style:style>
    <style:style style:name="P105" style:family="paragraph" style:parent-style-name="Text_20_body">
      <style:paragraph-properties fo:line-height="150%" fo:text-align="justify" style:justify-single-word="false">
        <style:tab-stops>
          <style:tab-stop style:position="6.985cm"/>
        </style:tab-stops>
      </style:paragraph-properties>
    </style:style>
    <style:style style:name="P106" style:family="paragraph" style:parent-style-name="Text_20_body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7" style:family="paragraph" style:parent-style-name="Standard">
      <style:paragraph-properties fo:margin-left="1cm" fo:margin-right="0cm" fo:text-align="justify" style:justify-single-word="false" fo:text-indent="0.27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08" style:family="paragraph" style:parent-style-name="Standard">
      <style:paragraph-properties fo:margin-left="1cm" fo:margin-right="0cm" fo:text-align="justify" style:justify-single-word="false" fo:text-indent="0.27cm" style:auto-text-indent="false" style:text-autospace="none"/>
      <style:text-properties style:font-name="Arial" fo:font-size="10pt" officeooo:paragraph-rsid="000521a0" style:font-size-asian="10pt" style:font-name-complex="Arial" style:font-size-complex="10pt"/>
    </style:style>
    <style:style style:name="P109" style:family="paragraph" style:parent-style-name="Standard">
      <style:paragraph-properties fo:margin-left="1cm" fo:margin-right="0cm" fo:text-align="justify" style:justify-single-word="false" fo:text-indent="0.27cm" style:auto-text-indent="false" style:text-autospace="none"/>
      <style:text-properties style:font-name="Arial" fo:font-size="10pt" fo:font-weight="bold" officeooo:paragraph-rsid="000521a0" style:font-size-asian="10pt" style:font-weight-asian="bold" style:font-name-complex="Arial" style:font-size-complex="10pt"/>
    </style:style>
    <style:style style:name="P110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1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style:font-name="Arial" fo:font-size="10pt" style:letter-kerning="true" style:font-size-asian="10pt" style:font-name-complex="Arial" style:font-size-complex="10pt" fo:hyphenate="tru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style:font-name="Arial" fo:font-size="10pt" style:font-size-asian="10pt" style:font-name-complex="Arial" style:font-size-complex="10pt"/>
    </style:style>
    <style:style style:name="P113" style:family="paragraph" style:parent-style-name="Corpo_20_del_20_testo_20_3">
      <style:paragraph-properties fo:margin-left="0cm" fo:margin-right="0cm" fo:margin-top="0cm" fo:margin-bottom="0cm" style:contextual-spacing="false" fo:line-height="150%" fo:text-align="justify" style:justify-single-word="false" fo:text-indent="1cm" style:auto-text-indent="false"/>
      <style:text-properties style:font-name="Arial" fo:font-size="10pt" style:font-size-asian="10pt" style:font-name-complex="Arial" style:font-size-complex="10pt"/>
    </style:style>
    <style:style style:name="P114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0pt" fo:font-style="normal" style:font-size-asian="10pt" style:font-style-asian="normal" style:font-name-complex="Arial" style:font-size-complex="10pt" style:font-style-complex="normal"/>
    </style:style>
    <style:style style:name="P115" style:family="paragraph" style:parent-style-name="Heading_20_2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116" style:family="paragraph" style:parent-style-name="Heading_20_2" style:list-style-name="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fo:font-style="normal" style:font-size-asian="10pt" style:font-style-asian="normal" style:font-name-complex="Arial" style:font-size-complex="10pt"/>
    </style:style>
    <style:style style:name="P117" style:family="paragraph" style:parent-style-name="Heading_20_4" style:list-style-name="">
      <style:paragraph-properties fo:margin-left="0cm" fo:margin-right="0cm" fo:margin-top="0cm" fo:margin-bottom="0cm" style:contextual-spacing="false" fo:line-height="150%" fo:orphans="2" fo:widows="2" fo:hyphenation-ladder-count="no-limit" fo:text-indent="0.376cm" style:auto-text-indent="false" style:text-autospace="none">
        <style:tab-stops>
          <style:tab-stop style:position="1.524cm"/>
          <style:tab-stop style:position="5.001cm"/>
          <style:tab-stop style:position="12.002cm"/>
        </style:tab-stops>
      </style:paragraph-properties>
      <style:text-properties style:font-name="Arial" fo:font-size="10pt" fo:language="it" fo:country="IT" fo:font-weight="normal" style:letter-kerning="true" style:font-size-asian="10pt" style:language-asian="it" style:country-asian="IT" style:font-weight-asian="normal" style:font-name-complex="Arial" style:font-size-complex="10pt" fo:hyphenate="true" fo:hyphenation-remain-char-count="2" fo:hyphenation-push-char-count="2"/>
    </style:style>
    <style:style style:name="P118" style:family="paragraph" style:parent-style-name="Heading_20_4" style:list-style-name="">
      <style:paragraph-properties fo:margin-left="0cm" fo:margin-right="0cm" fo:margin-top="0cm" fo:margin-bottom="0cm" style:contextual-spacing="false" fo:line-height="150%" fo:orphans="2" fo:widows="2" fo:hyphenation-ladder-count="no-limit" fo:text-indent="0cm" style:auto-text-indent="false" style:text-autospace="none" style:snap-to-layout-grid="false">
        <style:tab-stops>
          <style:tab-stop style:position="1.524cm"/>
          <style:tab-stop style:position="5.001cm"/>
          <style:tab-stop style:position="12.002cm"/>
        </style:tab-stops>
      </style:paragraph-properties>
      <style:text-properties style:font-name="Arial" fo:font-size="10pt" fo:language="it" fo:country="IT" fo:font-weight="normal" style:letter-kerning="true" style:font-size-asian="10pt" style:language-asian="it" style:country-asian="IT" style:font-weight-asian="normal" style:font-name-complex="Arial" style:font-size-complex="11pt" style:font-weight-complex="normal" fo:hyphenate="true" fo:hyphenation-remain-char-count="2" fo:hyphenation-push-char-count="2"/>
    </style:style>
    <style:style style:name="P119" style:family="paragraph" style:parent-style-name="Default" style:master-page-name="Standard">
      <style:paragraph-properties fo:line-height="150%" fo:text-align="end" style:justify-single-word="false" style:page-number="auto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120" style:family="paragraph" style:parent-style-name="Standard">
      <style:paragraph-properties fo:margin-left="1cm" fo:margin-right="0cm" fo:text-align="justify" style:justify-single-word="false" fo:text-indent="0.27cm" style:auto-text-indent="false" style:text-autospace="none"/>
      <style:text-properties style:use-window-font-color="true" style:font-name="Arial" fo:font-size="10pt" fo:language="it" fo:country="IT" fo:font-weight="bold" officeooo:rsid="000521a0" officeooo:paragraph-rsid="000521a0" style:letter-kerning="true" style:font-name-asian="Times New Roman" style:font-size-asian="10pt" style:font-weight-asian="bold" style:font-name-complex="Arial" style:font-size-complex="10pt" style:language-complex="ar" style:country-complex="SA"/>
    </style:style>
    <style:style style:name="P121" style:family="paragraph" style:parent-style-name="Standard">
      <style:paragraph-properties fo:line-height="150%"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2" style:family="paragraph" style:parent-style-name="Heading_20_1" style:list-style-name="">
      <style:paragraph-properties fo:margin-left="0cm" fo:margin-right="0cm" fo:line-height="150%" fo:text-indent="0cm" style:auto-text-indent="false" fo:padding="0.035cm" fo:border="0.26pt solid #000000"/>
      <style:text-properties style:font-name="Arial" fo:font-size="9pt" fo:font-style="italic" fo:font-weight="normal" style:font-size-asian="9pt" style:font-style-asian="italic" style:font-weight-asian="normal" style:font-name-complex="Arial" style:font-size-complex="9pt"/>
    </style:style>
    <style:style style:name="P123" style:family="paragraph" style:parent-style-name="Heading_20_1" style:list-style-name="">
      <style:paragraph-properties fo:margin-left="0cm" fo:margin-right="0cm" fo:line-height="150%" fo:text-indent="0cm" style:auto-text-indent="false" fo:padding="0.035cm" fo:border="0.26pt solid #000000"/>
      <style:text-properties fo:font-size="9pt" style:font-size-asian="9pt" style:font-size-complex="9pt"/>
    </style:style>
    <style:style style:name="P124" style:family="paragraph" style:parent-style-name="Heading_20_1" style:list-style-name="">
      <style:paragraph-properties fo:margin-left="0cm" fo:margin-right="0cm" fo:margin-top="0.423cm" fo:margin-bottom="0.106cm" style:contextual-spacing="false" fo:text-align="justify" style:justify-single-word="false" fo:text-indent="0cm" style:auto-text-indent="false" style:text-autospace="ideograph-alpha"/>
      <style:text-properties style:font-name="Arial" fo:font-size="11pt" fo:font-weight="normal" style:font-size-asian="11pt" style:font-weight-asian="normal" style:font-name-complex="Arial" style:font-size-complex="11pt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weight="bold" officeooo:rsid="0003389b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03389b" fo:background-color="transparent" loext:char-shading-value="0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 style:font-weight-complex="normal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font-weight="normal" officeooo:rsid="0003389b" fo:background-color="transparent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4" style:family="text">
      <style:text-properties style:font-name="Arial" fo:font-size="11pt" officeooo:rsid="0003389b" fo:background-color="transparent" loext:char-shading-value="0" style:font-size-asian="11pt" style:font-name-complex="Arial" style:font-size-complex="11pt"/>
    </style:style>
    <style:style style:name="T15" style:family="text">
      <style:text-properties style:font-name="Arial" fo:font-size="10pt" style:font-size-asian="10pt" style:font-name-complex="Arial" style:font-size-complex="10pt"/>
    </style:style>
    <style:style style:name="T16" style:family="text">
      <style:text-properties style:font-name="Arial" fo:font-size="10pt" style:font-size-asian="10pt" style:font-name-complex="Arial" style:font-size-complex="10pt" style:font-style-complex="italic"/>
    </style:style>
    <style:style style:name="T17" style:family="text">
      <style:text-properties style:font-name="Arial" fo:font-size="10pt" style:font-size-asian="10pt" style:font-name-complex="Arial" style:font-size-complex="10pt" style:font-weight-complex="bold"/>
    </style:style>
    <style:style style:name="T18" style:family="text">
      <style:text-properties style:font-name="Arial" fo:font-size="10pt" style:font-size-asian="10pt" style:font-name-complex="Arial" style:font-size-complex="10pt" style:font-weight-complex="normal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9pt" style:font-size-asian="9pt" style:font-name-complex="Arial" style:font-size-complex="9pt"/>
    </style:style>
    <style:style style:name="T27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8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11pt" style:font-weight-complex="normal"/>
    </style:style>
    <style:style style:name="T29" style:family="text">
      <style:text-properties style:font-name="Arial" fo:font-size="9pt" fo:language="it" fo:country="IT" style:font-size-asian="9pt" style:font-name-complex="Arial" style:font-size-complex="9pt"/>
    </style:style>
    <style:style style:name="T30" style:family="text">
      <style:text-properties style:font-name="Arial" fo:font-size="8pt" fo:font-weight="normal" style:font-size-asian="8pt" style:font-weight-asian="normal" style:font-name-complex="Arial" style:font-size-complex="11pt" style:font-weight-complex="normal"/>
    </style:style>
    <style:style style:name="T31" style:family="text">
      <style:text-properties style:font-name="Arial" fo:font-size="4pt" style:text-underline-style="solid" style:text-underline-width="auto" style:text-underline-color="font-color" style:font-size-asian="4pt" style:font-name-complex="Arial" style:font-size-complex="11pt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color="#000000" style:font-name="Arial" fo:font-size="11pt" fo:font-weight="bold" officeooo:rsid="0003389b" style:font-size-asian="11pt" style:font-weight-asian="bold" style:font-name-complex="Arial" style:font-size-complex="11pt" style:font-weight-complex="bold"/>
    </style:style>
    <style:style style:name="T34" style:family="text">
      <style:text-properties fo:color="#000000" style:font-name="Arial" fo:font-size="11pt" officeooo:rsid="0021f0eb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21f0eb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1b9b50" fo:background-color="transparent" loext:char-shading-value="0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08150d" fo:background-color="transparent" loext:char-shading-value="0" style:font-size-asian="11pt" style:font-name-complex="Arial" style:font-size-complex="11pt"/>
    </style:style>
    <style:style style:name="T38" style:family="text">
      <style:text-properties fo:color="#000000" style:font-name="Arial" fo:font-size="10pt" style:font-size-asian="10pt" style:font-name-complex="Arial" style:font-size-complex="10pt"/>
    </style:style>
    <style:style style:name="T39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style:font-size-asian="10pt" style:font-size-complex="10pt" style:font-weight-complex="bold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T43" style:family="text">
      <style:text-properties style:font-name="Wingdings-Regular" fo:font-size="14pt" style:font-size-asian="14pt" style:font-name-complex="Wingdings-Regular" style:font-size-complex="14pt"/>
    </style:style>
    <style:style style:name="T44" style:family="text">
      <style:text-properties style:font-name-asian="Arial"/>
    </style:style>
    <style:style style:name="T45" style:family="text">
      <style:text-properties style:font-name="Tahoma" fo:font-size="10pt" style:font-size-asian="10pt" style:font-name-complex="Tahoma" style:font-size-complex="10pt"/>
    </style:style>
    <style:style style:name="T46" style:family="text">
      <style:text-properties style:font-name="Tahoma" fo:font-size="10pt" style:font-size-asian="10pt" style:font-name-complex="Tahoma" style:font-size-complex="10pt" style:font-weight-complex="bold"/>
    </style:style>
    <style:style style:name="T47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8" style:family="text">
      <style:text-properties officeooo:rsid="000521a0"/>
    </style:style>
    <style:style style:name="T49" style:family="text">
      <style:text-properties officeooo:rsid="0008150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0521a0" style:font-weight-asian="normal" style:font-weight-complex="normal"/>
    </style:style>
    <style:style style:name="T52" style:family="text">
      <style:text-properties style:font-weight-complex="normal"/>
    </style:style>
    <style:style style:name="T53" style:family="text">
      <style:text-properties fo:font-weight="bold" officeooo:rsid="000521a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ALLEGATO A al Bando</text:p>
      <text:p text:style-name="P92"/>
      <text:p text:style-name="P89"><text:span text:style-name="T1">DOMANDA DI P</text:span><text:span text:style-name="T3">ARTECIPAZIONE AL BANDO PER L’ASSEGNAZIONE IN CONCESSIONE DEI POSTEGGI NEL MERCATO SETTIMANALE </text:span><text:span text:style-name="T4">DI CARMIGNANELLO PIAZZA RINASCITA</text:span><text:span text:style-name="T3"> DEL</text:span><text:span text:style-name="T1"> </text:span><text:span text:style-name="T2">MERCOLEDI'</text:span><text:span text:style-name="T1"> – COMUNE DI </text:span><text:span text:style-name="T2">CANTAGALLO (PO)</text:span></text:p>
      <text:p text:style-name="P98"/>
      <text:p text:style-name="P99">domanda da presentare in bollo da 16,00 €</text:p>
      <text:p text:style-name="P99">per l’applicazione del bollo usare “allegato 3” alla presente domanda</text:p>
      <text:p text:style-name="P99"/>
      <text:p text:style-name="P99"/>
      <text:p text:style-name="P101"><text:span text:style-name="T32">Al SUAP </text:span><text:span text:style-name="T33">dell'Unione dei Comuni Val di Bisenzio</text:span></text:p>
      <text:p text:style-name="P101"><text:span text:style-name="T32">PEC: </text:span><text:span text:style-name="T33">suapbisenzio</text:span><text:span text:style-name="T32">@</text:span><text:span text:style-name="T33">postacert.toscana.it</text:span></text:p>
      <text:p text:style-name="P7"/>
      <text:p text:style-name="P1"><text:span text:style-name="T15">Il/la sottoscritto/a </text:span><text:span text:style-name="T5">________________</text:span><text:span text:style-name="T15">___________________________________________________________</text:span></text:p>
      <text:p text:style-name="P7">nato/a a ____________________________________________________ provincia ______ il ________________</text:p>
      <text:p text:style-name="P7">residente nel comune di _________________________________________________________ provincia ______ in via/piazza/loc.______________________________________________________________________________ _________________________________________________________________________n._________________</text:p>
      <text:p text:style-name="P7">tel _________________________ fax ________________________ </text:p>
      <text:p text:style-name="P7">mail _________________________________________________@____________________________________</text:p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Q"/>
        <table:table-row table:style-name="Tabella1.1">
          <table:table-cell table:style-name="Tabella1.A1" office:value-type="string">
            <text:p text:style-name="P60">Codice Fiscale</text:p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B1" office:value-type="string">
            <text:p text:style-name="P41"/>
          </table:table-cell>
          <table:table-cell table:style-name="Tabella1.Q1" office:value-type="string">
            <text:p text:style-name="P41"/>
          </table:table-cell>
        </table:table-row>
      </table:table>
      <text:p text:style-name="P7"/>
      <text:p text:style-name="P7">in qualità di:<text:tab/></text:p>
      <text:p text:style-name="P1"><text:span text:style-name="T15">[ <text:s/>]</text:span><text:span text:style-name="T43"> </text:span><text:span text:style-name="T15">titolare dell’impresa individuale</text:span></text:p>
      <text:p text:style-name="P1"><text:span text:style-name="T15">[ <text:s/>]</text:span><text:span text:style-name="T43"> </text:span><text:span text:style-name="T15">legale rappresentante della società / organismo collettivo </text:span></text:p>
      <text:p text:style-name="P7">denominazione o ragione sociale ________________________________________________________________</text:p>
      <text:p text:style-name="P7">con sede legale nel comune di ____________________________________________________, prov. _________ via/p.za/loc.________________________________________________________________________ n. _______</text:p>
      <text:p text:style-name="P7">CAP ____________ tel. ________________________ fax ___________________________</text:p>
      <text:p text:style-name="P7">P.E.C.________________________________________________@____________________________________</text:p>
      <text:p text:style-name="P7">Iscritta al Registro Imprese della C.C.I.A.A. di ____________________________________ al n. ______________</text:p>
      <text:p text:style-name="P7">[ <text:s text:c="2"/>] non ancora iscritta in CCIAA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B"/>
        <table:table-column table:style-name="Tabella2.C" table:number-columns-repeated="3"/>
        <table:table-column table:style-name="Tabella2.R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 table:number-columns-repeated="2"/>
        <table:table-column table:style-name="Tabella2.U"/>
        <table:table-column table:style-name="Tabella2.S"/>
        <table:table-column table:style-name="Tabella2.c"/>
        <table:table-row table:style-name="Tabella2.1">
          <table:table-cell table:style-name="Tabella2.A1" office:value-type="string">
            <text:p text:style-name="P61">C.Fisc</text:p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B1" office:value-type="string">
            <text:p text:style-name="P48"/>
          </table:table-cell>
          <table:table-cell table:style-name="Tabella2.R1" office:value-type="string">
            <text:h text:style-name="P117" text:outline-level="4"><text:span text:style-name="T44"><text:s/></text:span>P.IVA</text:h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B1" office:value-type="string">
            <text:h text:style-name="P118" text:outline-level="4"/>
          </table:table-cell>
          <table:table-cell table:style-name="Tabella2.c1" office:value-type="string">
            <text:h text:style-name="P118" text:outline-level="4"/>
          </table:table-cell>
        </table:table-row>
      </table:table>
      <text:p text:style-name="P18"/>
      <text:p text:style-name="P16">Consapevole che le dichiarazioni false, la falsità negli atti e l’uso di atti falsi comportano l’applicazione delle sanzioni penali previste dall’art. 76 del DPR 445/2000 e la decadenza dai benefici conseguenti</text:p>
      <text:p text:style-name="P93"/>
      <text:p text:style-name="P94">CHIEDE</text:p>
      <text:p text:style-name="P17"/>
      <text:p text:style-name="P17">di essere ammesso/a a partecipare alla selezione pubblica per l’assegnazione in concessione di un posteggio con contestuale rilascio di autorizzazione per l’esercizio del commercio su area pubblica, secondo le seguenti specificazioni <text:span text:style-name="T49">nel Comune di Cantagallo, MERCATO DI CARMIGNANELLO, PIAZZA RINASCITA</text:span></text:p>
      <text:p text:style-name="P17"/>
      <text:p text:style-name="P32">LA PRESENTE DOMANDA RIGUARDA I POSTEGGI COME DEFINITI IN TABELLA E IN PLANIMETRIA ALLEGATE AL BANDO –</text:p>
      <text:p text:style-name="P32"/>
      <text:p text:style-name="P23"><text:soft-page-break/>IL SOTTOSCRITTO/A SI QUALIFICA COME:</text:p>
      <text:p text:style-name="P36">(è obbligatorio barrare la casella di riferimento e compilare)</text:p>
      <text:p text:style-name="P17"/>
      <text:p text:style-name="P24">[ <text:s text:c="2"/>]<text:tab/>IMPRESA COMMERCIALE</text:p>
      <text:p text:style-name="P62"/>
      <text:p text:style-name="P107">settore ALIMENTARE - [ <text:s text:c="2"/>]<text:tab/>settore NON ALIMENTARE - [ <text:s text:c="2"/>] <text:s/></text:p>
      <text:p text:style-name="P107"/>
      <text:p text:style-name="P62"/>
      <text:p text:style-name="P24">[ <text:s text:c="2"/>]<text:tab/>IMPRENDITORE AGRICOLO</text:p>
      <text:p text:style-name="P62"/>
      <text:p text:style-name="P107">settore ALIMENTARE - [ <text:s text:c="2"/>]<text:tab/>settore NON ALIMENTARE - [ <text:s text:c="2"/>] <text:s/></text:p>
      <text:p text:style-name="P62"/>
      <text:p text:style-name="P65"/>
      <text:p text:style-name="P110"/>
      <text:p text:style-name="P33"><text:s text:c="11"/>TIPOLOGIA MERCEOLOGICA: <text:s text:c="5"/></text:p>
      <text:p text:style-name="P22"/>
      <text:p text:style-name="P109"><text:s/>[ <text:s text:c="2"/>]<text:tab/><text:span text:style-name="T48">PRODOTTI ITTICI</text:span></text:p>
      <text:p text:style-name="P109"/>
      <text:p text:style-name="P109"><text:s/>[ <text:s text:c="2"/>] <text:s/><text:tab/><text:span text:style-name="T48">ORTOFRUTTA</text:span><text:tab/></text:p>
      <text:p text:style-name="P120"/>
      <text:p text:style-name="P120"><text:s/>[ <text:s text:c="2"/>]<text:tab/><text:span text:style-name="T52">NON ALIMENTARE </text:span><text:s/></text:p>
      <text:p text:style-name="P120"/>
      <text:p text:style-name="P120"><text:s/>[ <text:s text:c="2"/>] <text:s/><text:tab/>PRODUTTORE AGRICOLO <text:s text:c="9"/></text:p>
      <text:p text:style-name="P120"/>
      <text:p text:style-name="P108"/>
      <text:p text:style-name="P17"/>
      <text:h text:style-name="P114" text:outline-level="2">DICHIARA inoltre</text:h>
      <text:p text:style-name="P21">(è obbligatorio barrare le caselle di riferimento e compilare)</text:p>
      <text:p text:style-name="P4"/>
      <text:p text:style-name="P3"><text:span text:style-name="T41">[ <text:s text:c="2"/>]</text:span><text:span text:style-name="T42"> </text:span><text:span text:style-name="T15">di essere cittadino italiano/comunitario</text:span></text:p>
      <text:p text:style-name="P35">oppure</text:p>
      <text:p text:style-name="P9">[ <text:s/>] di essere cittadino extracomunitario in possesso di idoneo documento che permette la permanenza sul territorio italiano rilasciato da ________________________________________________ con validità fino al ____________</text:p>
      <text:p text:style-name="P9">tipologia ____________________________________________________________________________________</text:p>
      <text:p text:style-name="P26"/>
      <text:p text:style-name="P23">PER TUTTI I PARTECIPANTI</text:p>
      <text:p text:style-name="P38"/>
      <text:p text:style-name="P9">[ <text:s/>] <text:s/>di essere iscritto, quale impresa attiva del commercio sulle aree pubbliche, al Registro delle Imprese della CCIAA di______________________________ al n. _______________________ dal _______________________</text:p>
      <text:p text:style-name="P6">eventuali periodi di sospensione attività:</text:p>
      <text:p text:style-name="P6">dal __________ al __________ con il n. _____________________;</text:p>
      <text:p text:style-name="P6">dal __________ al __________ con il n. _____________________;</text:p>
      <text:p text:style-name="P105"><text:span text:style-name="T16">ed, eventualmente, di essere stato iscritto quale impresa attiva </text:span><text:span text:style-name="T15">del commercio sulle aree pubbliche</text:span><text:span text:style-name="T16"> per i seguenti altri periodi</text:span></text:p>
      <text:p text:style-name="P106">- Registro Imprese della CCIAA di ____________________________ dal ______________ al ________________;</text:p>
      <text:p text:style-name="P106">- Registro Imprese della CCIAA di ____________________________ dal ______________ al ________________;</text:p>
      <text:p text:style-name="P106">- Registro Imprese della CCIAA di ____________________________ dal ______________ al ________________;</text:p>
      <text:p text:style-name="P27"/>
      <text:p text:style-name="P34">Riepilogo dell’anzianità totale espressa in anni / mesi: _____________________________________________</text:p>
      <text:p text:style-name="P27"/>
      <text:p text:style-name="P10">[ <text:s/>] <text:s/>di essere titolare di concessione del mercato sperimentale <text:span text:style-name="T48">di Carmignanello con concessione vigente al momento della presentazione della domanda:</text:span></text:p>
      <text:p text:style-name="P10"><text:soft-page-break/>. Estremi <text:span text:style-name="T48">(indicare gli estremi n. concessione N. _______del <text:s/></text:span><text:s/>__________________________________</text:p>
      <text:p text:style-name="P27"/>
      <text:p text:style-name="P27">N.B. per l’imprenditore agricolo fa fede la generica iscrizione al Registro Imprese quale impresa attiva</text:p>
      <text:p text:style-name="P24"/>
      <text:p text:style-name="P12"/>
      <text:p text:style-name="P29">SOLO PER I<text:span text:style-name="T48">L</text:span> POSTEGGI<text:span text:style-name="T48">O</text:span> RISERVAT<text:span text:style-name="T48">O</text:span> AI PRODUTTORI AGRICOLI</text:p>
      <text:p text:style-name="P17">La presente domanda ha valore di comunicazione prevista dall’articolo 4 del d.lgs. n. 228/2001. A questo fine, il sottoscritto dichiara:</text:p>
      <text:p text:style-name="P3"><text:span text:style-name="T15">[ <text:s text:c="2"/>] di essere produttore agricolo secondo</text:span><text:span text:style-name="T40"> </text:span><text:span text:style-name="T15">la definizione di cui al d.lgs. n. 228/2001.</text:span></text:p>
      <text:p text:style-name="P9">[ <text:s text:c="2"/>] di essere in possesso dei requisiti morali di cui al comma 6 dell’ articolo 4 del d.lgs. n. 228/2001.</text:p>
      <text:p text:style-name="P3"><text:span text:style-name="T15"><text:s/>che non sussistono nei propri confronti le cause di divieto, decadenza o sospensione di cui all’art. 67 del d.lgs. </text:span><text:span text:style-name="T17">n. 159/2011 - codice delle leggi antimafia e delle misure di <text:s/>prevenzione.</text:span></text:p>
      <text:p text:style-name="P3"/>
      <text:p text:style-name="P59"><text:span text:style-name="T15">[ <text:s text:c="2"/>]</text:span> <text:s/>di <text:span text:style-name="Car._20_predefinito_20_paragrafo"><text:span text:style-name="T34">vendere </text:span></text:span><text:span text:style-name="Car._20_predefinito_20_paragrafo"><text:span text:style-name="T35">prodotti </text:span></text:span><text:span text:style-name="Car._20_predefinito_20_paragrafo"><text:span text:style-name="T36">agricoli di filiera corta e/o a Km zero, come definiti dall'art. 2 della Legge 61/2022 </text:span></text:span><text:span text:style-name="Car._20_predefinito_20_paragrafo"><text:span text:style-name="T35">(luogo del mercato fino al 70 K</text:span></text:span><text:span text:style-name="Car._20_predefinito_20_paragrafo"><text:span text:style-name="T37">m</text:span></text:span><text:span text:style-name="Car._20_predefinito_20_paragrafo"><text:span text:style-name="T35"> dal luogo di coltivazione e/o trasformazione dei prodotti agricoli)</text:span></text:span></text:p>
      <text:p text:style-name="P13"/>
      <text:p text:style-name="P70">N.B. in caso di organismi collettivi vedere l’allegato 1 alla presente domanda</text:p>
      <text:p text:style-name="P100"/>
      <text:p text:style-name="P100"/>
      <text:p text:style-name="P29">PER LE IMPRESE COMMERCIALI</text:p>
      <text:p text:style-name="P7">[ <text:s text:c="2"/>] di essere in possesso dei requisiti morali di cui all’art. 11 della LR n. 62/2018</text:p>
      <text:p text:style-name="P3"><text:span text:style-name="T15">[ <text:s text:c="2"/>] che non sussistono nei propri confronti le cause di divieto, decadenza o sospensione di cui all’art. 67 del d.lgs. </text:span><text:span text:style-name="T17">n. 159/2011 - codice delle leggi antimafia e delle misure di <text:s/>prevenzione.</text:span></text:p>
      <text:p text:style-name="P70">N.B. in caso di organismi collettivi o preposto vedere l’allegato 1 alla presente domanda</text:p>
      <text:p text:style-name="P13"/>
      <text:p text:style-name="P69"><text:span text:style-name="T20">SOLO PER GLI ALIMENTARISTI</text:span><text:span text:style-name="T19"> COMMERCIANTI</text:span></text:p>
      <text:p text:style-name="P71">Il sottoscritto dichiara</text:p>
      <text:p text:style-name="P51"><text:span text:style-name="T45">[ ] di </text:span><text:span text:style-name="T15">essere in possesso del requisito professionale necessario all’esercizio dell’attività di vendita relativa al settore alimentare, di cui all’art. 12 della LR n. 62/2018 e di </text:span><text:span text:style-name="T19">compilare e firmare l’allegato 2 alla presente domanda.</text:span></text:p>
      <text:p text:style-name="P17"/>
      <text:p text:style-name="P37"><text:bookmark-start text:name="Controllo6"/>oppure</text:p>
      <text:p text:style-name="P17">Il sottoscritto dichiara</text:p>
      <text:p text:style-name="P51"><text:span text:style-name="T15">[ <text:s/>] che il requisito professionale di cui all’art. 12 della LR n. 62/2018 è posseduto da persona preposta all'attività commerciale. </text:span><text:span text:style-name="T19">In questo caso sarà la persona preposta a compilare e firmare l’allegato 2 alla presente domanda </text:span><text:span text:style-name="T15">(</text:span><text:span text:style-name="T21">la persona preposta è soggetta anche al possesso dei requisiti morali – vedere allegato 1 alla presente domanda)</text:span></text:p>
      <text:h text:style-name="P115" text:outline-level="2"><text:bookmark-end text:name="Controllo6"/></text:h>
      <text:h text:style-name="P114" text:outline-level="2">DICHIARA inoltre</text:h>
      <text:p text:style-name="P97">- <text:s/>di avere preso visione del bando pubblico e di accettarlo in ogni sua parte;</text:p>
      <text:p text:style-name="P97">- 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p>
      <text:p text:style-name="P97">- di rispettare le disposizioni igienico sanitarie previste per l'avvio e l'esercizio dell'attività di commercio su area pubblica;</text:p>
      <text:p text:style-name="P97">- di allegare alla presente copia della documentazione richiesta dal bando.</text:p>
      <text:p text:style-name="P96"/>
      <text:p text:style-name="P95">N.B. La presente domanda concorre per l’assegnazione di un solo posteggio. A questo fine dichiara che la presente domanda è l’unica presentata [ <text:s text:c="2"/>], oppure che trattasi della domanda n. ___ di un totale di n. _____ domande presentate.</text:p>
      <text:p text:style-name="P25"/>
      <text:p text:style-name="P25"><text:soft-page-break/>Allegati</text:p>
      <text:p text:style-name="P8">1. [ <text:s text:c="2"/>] fotocopia non autenticata di un documento di riconoscimento di chi sottoscrive il modello e gli allegati (allegato obbligatorio)</text:p>
      <text:p text:style-name="P8">2. [ <text:s text:c="2"/>] copia permesso di soggiorno per i cittadini non residenti nella UE in corso di validità. Se il permesso scade entro 30 gg, copia della ricevuta della richiesta di rinnovo (allegato obbligatorio)</text:p>
      <text:p text:style-name="P8">3. [ <text:s text:c="2"/>] allegato 1 - quadro di autocertificazione dei requisiti morali per altri eventuali rappresentanti o persona preposta (allegato obbligatorio se presenti altri soggetti tenuti alla dichiarazione)</text:p>
      <text:p text:style-name="P8">4. [ <text:s text:c="2"/>] allegato 2 - quadro di autocertificazione dei requisiti professionali (allegato obbligatorio in caso di commercio alimenti)</text:p>
      <text:p text:style-name="P8">5. [ <text:s text:c="2"/>] Allegato 3 - modello per il versamento e l’invio della marca da bollo da 16,00 € (allegato obbligatorio)</text:p>
      <text:p text:style-name="P8">6. [ <text:s text:c="2"/>] Allegato 4 - procura (allegato obbligatorio in caso di firma digitale e/o PEC appartenente al procuratore appositamente individuato)</text:p>
      <text:p text:style-name="P8">7. [ <text:s text:c="2"/>] Eventuale documentazione atta a provare i requisiti di status giuridico-sociale</text:p>
      <text:p text:style-name="P8">___________________________________________________________________________________________</text:p>
      <text:p text:style-name="P8">8. [ <text:s text:c="2"/>] ________________________________________________________________________________</text:p>
      <text:p text:style-name="P8"/>
      <text:h text:style-name="P116" text:outline-level="2">Informativa sul trattamento dei dati personali</text:h>
      <text:p text:style-name="P54">I dati personali raccolti saranno trattati e diffusi anche con strumenti informatici:</text:p>
      <text:p text:style-name="P68">a)<text:tab/>nell'ambito del procedimento per i quali gli stessi sono stati raccolti;</text:p>
      <text:p text:style-name="P68">b)<text:tab/>in applicazione della disposizione sulla pubblicizzazione degli atti, ai sensi della legge 241/90.</text:p>
      <text:p text:style-name="P52"><text:span text:style-name="T38">In particolare, ai sensi del d.lgs. n. 196/2003 (</text:span><text:span text:style-name="T39">Codice in materia di protezione dei dati personali, recante disposizioni per l'adeguamento dell'ordinamento nazionale al regolamento (UE) n. 2016/679...</text:span><text:span text:style-name="T38">), e ai sensi dello stesso Reg. UE 679/2016, i dati personali forniti dai richiedenti saranno raccolti presso il Comune ai fini dell’esperimento della presente procedura di concorso.</text:span></text:p>
      <text:p text:style-name="P54"/>
      <text:p text:style-name="P54">Il conferimento dei dati ha natura obbligatoria ai fini della valutazione dei requisiti per la formazione della graduatoria per il rilascio dei titoli abilitativi all’esercizio dell’attività commerciale su area pubblica. I dati raccolti potranno essere comunicati agli altri uffici del Comune e ad altri soggetti per assolvere finalità di loro competenza ai sensi delle vigenti disposizioni di legge.</text:p>
      <text:p text:style-name="P54"/>
      <text:p text:style-name="P54">Il trattamento dei dati personali avverrà anche attraverso l’uso di strumenti informatici, nel rispetto delle disposizioni del Regolamento UE n. 679/2016.</text:p>
      <text:p text:style-name="P54"/>
      <text:p text:style-name="P54">Ai sensi dell’art. 15 dello stesso Regolamento UE n. 679/2016, l’interessato gode di particolari diritti tra i quali si possono annoverare il diritto di accesso ai dati che lo riguardano, il diritto di far rettificare, aggiornare, completare o cancellare i dati erronei, incompleti o raccolti in maniera non conforme alla legge, nonché il diritto di opporsi al loro trattamento per motivi legittimi.</text:p>
      <text:p text:style-name="P8"/>
      <text:p text:style-name="P31">Firma</text:p>
      <text:p text:style-name="P50"><text:span text:style-name="T15">la firma cartacea può essere omessa in presenza di firma digitale. La firma cartacea </text:span><text:span text:style-name="T24">è obbligatoria se la firma digitale è apposta dal procuratore </text:span><text:span text:style-name="T15">(in questo caso il dichiarante firmerà su carta anche la procura che sarà presentata unitamente alla domanda).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>Il dichiarante</text:p>
            <text:p text:style-name="P20"/>
            <text:p text:style-name="P19">_______________________________________________</text:p>
            <text:p text:style-name="P20">firma autografa o firma digitale</text:p>
          </table:table-cell>
        </table:table-row>
      </table:table>
      <text:p text:style-name="P8"/>
      <text:p text:style-name="P73">ALLEGATO 1 alla domanda</text:p>
      <text:p text:style-name="P103">Dichiarazione requisiti di onorabilità dei soggetti indicati all’art. 85 del d.lgs. n. 159/2011</text:p>
      <text:p text:style-name="P102"><text:span text:style-name="T23"><text:s/></text:span><text:span text:style-name="T22">(allegare fotocopia di documento d’identità di ciascun dichiarante o apporre firma digitale dello stesso)</text:span></text:p>
      <text:p text:style-name="P75"/>
      <text:p text:style-name="P75">Il sottoscritto: Cognome _____________________________________ Nome _____________________________________</text:p>
      <text:p text:style-name="P75">nato a ____________________________________________________ <text:s/>Prov. ( ______ ) <text:s/>il __________________________ <text:s/></text:p>
      <text:p text:style-name="P75">residente a ____________________________ in via/p.za __________________________________________ <text:s text:c="3"/>n. _______</text:p>
      <text:p text:style-name="P74"><text:span text:style-name="T26">In qualità di (</text:span><text:span text:style-name="T27">specificare, ad esempio: preposto, rappresentante della società, ecc.</text:span><text:span text:style-name="T26">) __________________________________<text:line-break/>____________________________________________________________________________________________________</text:span></text:p>
      <text:h text:style-name="P122" text:outline-level="1">consapevole delle sanzioni penali previste dall’art. 76 del D.P.R. 445/2000 in caso di dichiarazioni mendaci</text:h>
      <text:h text:style-name="P123" text:outline-level="1">DICHIARA</text:h>
      <text:p text:style-name="P77"><text:span text:style-name="T26">- di essere in possesso dei requisiti di onorabilità di cui all’art. </text:span><text:span text:style-name="T29">11 della LR n. 62/2018</text:span></text:p>
      <text:p text:style-name="P78">- in caso di imprenditore agricolo - di essere in possesso dei requisiti di onorabilità di cui all’art. 4 del d.lgs. n. 228/2001</text:p>
      <text:p text:style-name="P75">- che non sussistono nei propri confronti cause di divieto, di decadenza o di sospensione previste dal d.lgs. n. 159/2011 </text:p>
      <text:p text:style-name="P75"/>
      <text:p text:style-name="P76"><text:tab/> <text:s text:c="8"/><text:tab/><text:tab/><text:tab/><text:tab/><text:tab/><text:tab/>_____________________________________________ <text:s text:c="3"/><text:tab/></text:p>
      <text:p text:style-name="P76"><text:tab/> <text:s text:c="6"/><text:tab/><text:tab/><text:tab/><text:tab/><text:tab/> <text:s text:c="33"/>firma autografa o firma digitale</text:p>
      <text:p text:style-name="P55"/>
      <text:p text:style-name="P75"/>
      <text:p text:style-name="P75">Il sottoscritto: Cognome _____________________________________ Nome _____________________________________</text:p>
      <text:p text:style-name="P75">nato a ____________________________________________________ <text:s/>Prov. ( ______ ) <text:s/>il __________________________ <text:s/></text:p>
      <text:p text:style-name="P75">residente a ____________________________ in via/p.za __________________________________________ <text:s text:c="3"/>n. _______</text:p>
      <text:p text:style-name="P74"><text:span text:style-name="T26">In qualità di (</text:span><text:span text:style-name="T27">specificare, ad esempio: preposto, rappresentante della società, ecc.</text:span><text:span text:style-name="T26">) __________________________________<text:line-break/>____________________________________________________________________________________________________</text:span></text:p>
      <text:h text:style-name="P122" text:outline-level="1">consapevole delle sanzioni penali previste dall’art. 76 del D.P.R. 445/2000 in caso di dichiarazioni mendaci</text:h>
      <text:h text:style-name="P123" text:outline-level="1">DICHIARA</text:h>
      <text:p text:style-name="P77"><text:span text:style-name="T26">- di essere in possesso dei requisiti di onorabilità di cui all’art. </text:span><text:span text:style-name="T29">11 della LR n. 62/2018</text:span></text:p>
      <text:p text:style-name="P78">- in caso di imprenditore agricolo - di essere in possesso dei requisiti di onorabilità di cui all’art. 4 del d.lgs. n. 228/2001</text:p>
      <text:p text:style-name="P75">- che non sussistono nei propri confronti cause di divieto, di decadenza o di sospensione previste dal d.lgs. n. 159/2011 </text:p>
      <text:p text:style-name="P75"/>
      <text:p text:style-name="P76"><text:tab/> <text:s text:c="8"/><text:tab/><text:tab/><text:tab/><text:tab/><text:tab/><text:tab/>_____________________________________________ <text:s text:c="3"/><text:tab/></text:p>
      <text:p text:style-name="P76"><text:tab/> <text:s text:c="6"/><text:tab/><text:tab/><text:tab/><text:tab/><text:tab/> <text:s text:c="33"/>firma autografa o firma digitale</text:p>
      <text:p text:style-name="P30"/>
      <text:p text:style-name="P75"/>
      <text:p text:style-name="P75">Il sottoscritto: Cognome _____________________________________ Nome _____________________________________</text:p>
      <text:p text:style-name="P75">nato a ____________________________________________________ <text:s/>Prov. ( ______ ) <text:s/>il __________________________ <text:s/></text:p>
      <text:p text:style-name="P75">residente a ____________________________ in via/p.za __________________________________________ <text:s text:c="3"/>n. _______</text:p>
      <text:p text:style-name="P74"><text:span text:style-name="T26">In qualità di (</text:span><text:span text:style-name="T27">specificare, ad esempio: preposto, rappresentante della società, ecc.</text:span><text:span text:style-name="T26">) __________________________________<text:line-break/>____________________________________________________________________________________________________</text:span></text:p>
      <text:h text:style-name="P122" text:outline-level="1">consapevole delle sanzioni penali previste dall’art. 76 del D.P.R. 445/2000 in caso di dichiarazioni mendaci</text:h>
      <text:h text:style-name="P123" text:outline-level="1">DICHIARA</text:h>
      <text:p text:style-name="P77"><text:span text:style-name="T26">- di essere in possesso dei requisiti di onorabilità di cui all’art. </text:span><text:span text:style-name="T29">11 della LR n. 62/2018</text:span></text:p>
      <text:p text:style-name="P78">- in caso di imprenditore agricolo - di essere in possesso dei requisiti di onorabilità di cui all’art. 4 del d.lgs. n. 228/2001</text:p>
      <text:p text:style-name="P75">- che non sussistono nei propri confronti cause di divieto, di decadenza o di sospensione previste dal d.lgs. n. 159/2011 </text:p>
      <text:p text:style-name="P75"/>
      <text:p text:style-name="P76"><text:tab/> <text:s text:c="8"/><text:tab/><text:tab/><text:tab/><text:tab/><text:tab/><text:tab/>_____________________________________________ <text:s text:c="3"/><text:tab/></text:p>
      <text:p text:style-name="P76"><text:tab/> <text:s text:c="6"/><text:tab/><text:tab/><text:tab/><text:tab/><text:tab/> <text:s text:c="33"/>firma autografa o firma digitale</text:p>
      <text:p text:style-name="P14"/>
      <text:p text:style-name="P30"><text:soft-page-break/>ALLEGATO 2 alla domanda</text:p>
      <text:p text:style-name="P15"/>
      <text:p text:style-name="P28">Dichiarazione requisiti professionali del titolare o preposto all’attività di commercio nel settore alimentare</text:p>
      <text:p text:style-name="P7"/>
      <text:p text:style-name="P7">[ <text:s text:c="2"/>] Il sottoscritto titolare o legale rappresentante già identificato nella domanda</text:p>
      <text:p text:style-name="P1"><text:span text:style-name="T15"><text:tab/></text:span><text:span text:style-name="T19">Oppure</text:span><text:span text:style-name="T15">, in caso di preposto:</text:span></text:p>
      <text:p text:style-name="P1"><text:span text:style-name="T15">Il/la sottoscritto/a </text:span><text:span text:style-name="T5">________________</text:span><text:span text:style-name="T15">___________________________________________________________</text:span></text:p>
      <text:p text:style-name="P7">nato/a a __________________________________________________________________il ________________</text:p>
      <table:table table:name="Tabella4" table:style-name="Tabella4">
        <table:table-column table:style-name="Tabella4.A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3"/>
        <table:table-column table:style-name="Tabella4.B"/>
        <table:table-column table:style-name="Tabella4.C" table:number-columns-repeated="2"/>
        <table:table-column table:style-name="Tabella4.Q"/>
        <table:table-row table:style-name="Tabella4.1">
          <table:table-cell table:style-name="Tabella4.A1" office:value-type="string">
            <text:p text:style-name="P60">Codice Fiscale</text:p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B1" office:value-type="string">
            <text:p text:style-name="P41"/>
          </table:table-cell>
          <table:table-cell table:style-name="Tabella4.Q1" office:value-type="string">
            <text:p text:style-name="P41"/>
          </table:table-cell>
        </table:table-row>
      </table:table>
      <text:p text:style-name="P90"/>
      <text:p text:style-name="P90">nella sua qualità di persona preposta all’attività di vendita nel settore alimentare per l’impresa di cui alla presente domanda </text:p>
      <text:p text:style-name="P91">DICHIARA</text:p>
      <text:p text:style-name="P7"/>
      <text:p text:style-name="P82">A) <text:tab/>[ <text:s text:c="2"/>]  avere frequentato con esito positivo un corso professionale per il commercio, la preparazione o la somministrazione degli alimenti, istituito o riconosciuto dalle regioni o dalle province autonome di Trento e di Bolzano.</text:p>
      <text:p text:style-name="P111">Nome dell'Istituto___________________________________ sede ________________________________</text:p>
      <text:p text:style-name="P64">denominazione corso _________________________________ <text:s/>data conseguimento__________________</text:p>
      <text:p text:style-name="P64"/>
      <text:p text:style-name="P79"><text:span text:style-name="T46">B)</text:span><text:span text:style-name="T47"> </text:span><text:span text:style-name="T15"><text:tab/>[ <text:s text:c="2"/>] aver esercitato in proprio l'attività di vendita o somministrazione nel settore alimentare dal ____________ al ____________ in base ad autorizzazione/DIA/SCIA <text:s/>n. _____________ del ______________ rilasciata / presentata nel Comune di _________________________________________________________________</text:span></text:p>
      <text:p text:style-name="P66"><text:span text:style-name="T17">[ <text:s text:c="2"/>] </text:span><text:span text:style-name="T15">aver prestato la propria opera:</text:span></text:p>
      <text:p text:style-name="P63">[ <text:s text:c="2"/>] quale collaboratore familiare, regolarmente iscritto all'INPS, dal ________________ al ______________</text:p>
      <text:p text:style-name="P113">[ <text:s text:c="2"/>] quale dipendente qualificato, addetto alla _______________________________________ regolarmente</text:p>
      <text:p text:style-name="P104"><text:span text:style-name="T25"><text:s/></text:span><text:span text:style-name="T15">iscritto all'INPS, dal _____________ al ______________</text:span></text:p>
      <text:p text:style-name="P67">presso le seguenti imprese esercenti l'attività di vendita o somministrazione nel settore alimentare:</text:p>
      <text:p text:style-name="P112">- nome impresa ______________________________ sede impresa _______________________________ </text:p>
      <text:p text:style-name="P112">- nome impresa ______________________________ sede impresa _______________________________ </text:p>
      <text:p text:style-name="P112">- nome impresa ______________________________ sede impresa _______________________________ </text:p>
      <text:p text:style-name="P82">C) <text:tab/>[ <text:s text:c="2"/>]  essere in possesso di un diploma di scuola secondaria superiore o di laurea, anche triennale, o di altra scuola ad indirizzo professionale, almeno triennale, purché nel corso di studi siano previste materie attinenti al commercio, alla preparazione o alla somministrazione degli alimenti</text:p>
      <text:p text:style-name="P80"/>
      <text:p text:style-name="P81"><text:tab/>Specificare denominazione titolo____________________________________________________________</text:p>
      <text:p text:style-name="P81"><text:tab/>Ente / Istituto ___________________________________________________________________________</text:p>
      <text:p text:style-name="P81"><text:tab/>Data e luogo conseguimento _______________________________________________________________</text:p>
      <text:p text:style-name="P83">D) <text:tab/>[ <text:s/>] essere stato iscritto nel Registro Esercenti il Commercio (REC) di cui alla Legge n. 426/1971 presso la CCIAA di ____________________________________________ al n. _______________ dal ____________</text:p>
      <text:p text:style-name="P83"/>
      <text:p text:style-name="P86">Il dichiarante</text:p>
      <text:p text:style-name="P85"/>
      <text:p text:style-name="P85">_______________________________________</text:p>
      <text:p text:style-name="P85">firma autografa o firma digitale</text:p>
      <text:p text:style-name="P86"/>
      <text:p text:style-name="P84"><text:soft-page-break/><text:span text:style-name="T19">A</text:span><text:span text:style-name="T20">LLEGATO 3 alla domanda</text:span></text:p>
      <text:p text:style-name="P45"/>
      <text:p text:style-name="P45">DICHIARAZIONE SOSTITUTIVA PER MARCA DA BOLLO PER L’INVIO TELEMATICO</text:p>
      <text:p text:style-name="P42">(ai sensi dell’art. 47 d.p.r. 28 dicembre 2000, n. 445 e d.m. 10 novembre 2011)</text:p>
      <text:p text:style-name="P42"/>
      <text:p text:style-name="P42">- applicare la marca, annullarla, compilare il modello, scansionare e inviare il file telematicamente -</text:p>
      <text:p text:style-name="P42"/>
      <text:p text:style-name="P40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7"/>
            <text:p text:style-name="P42"/>
            <text:p text:style-name="P42"/>
            <text:p text:style-name="P42">apporre marca da bollo</text:p>
            <text:p text:style-name="P42">da euro 16,00 </text:p>
            <text:p text:style-name="P42">ed annullarla</text:p>
            <text:p text:style-name="P40"/>
            <text:p text:style-name="P46"/>
          </table:table-cell>
        </table:table-row>
      </table:table>
      <text:p text:style-name="P40"/>
      <text:p text:style-name="P43"/>
      <text:p text:style-name="P43">Il sottoscritto ________________________________________________________________________ </text:p>
      <text:p text:style-name="P43"/>
      <text:h text:style-name="P124" text:outline-level="1">già generalizzato nella domanda cui si riferisce il presente modello, consapevole che ai sensi dell’art. 76 del D.P.R. 445/2000, le dichiarazioni mendaci, la falsità negli atti e l’uso di atti falsi sono puniti ai sensi del codice penale e delle leggi speciali in materia, sotto la propria responsabilità :</text:h>
      <text:p text:style-name="P43"/>
      <text:p text:style-name="P43">dichiara che la marca da bollo apposta sulla presente dichiarazione con identificativo:</text:p>
      <text:p text:style-name="P43"/>
      <text:p text:style-name="P43">n°_________________________________________________________ data _________________ </text:p>
      <text:p text:style-name="P43"/>
      <text:p text:style-name="P50"><text:span text:style-name="T5">si riferisce alla domanda di partecipazione al bando per la concessione di posteggio e autorizzazione nel </text:span><text:span text:style-name="T13">mercato nel comune di </text:span><text:span text:style-name="T14">Cantagallo, Località Carmignanello Piazza Rinascita</text:span></text:p>
      <text:p text:style-name="P43"/>
      <text:p text:style-name="P43"/>
      <text:p text:style-name="P43">la presente marca qui apposta è annullata e detenuta in originale presso la sede aziendale.</text:p>
      <text:p text:style-name="P40"/>
      <text:p text:style-name="P40"/>
      <text:p text:style-name="P40">eventuali note:</text:p>
      <text:p text:style-name="P40"/>
      <text:p text:style-name="P40">___________________________________________________________________________________</text:p>
      <text:p text:style-name="P40"/>
      <text:p text:style-name="P40">___________________________________________________________________________________</text:p>
      <text:p text:style-name="P43"/>
      <text:p text:style-name="P43">Ai soggetti assegnatari sarà richiesta un’ulteriore marca da allegare ai titoli abilitativi che saranno rilasciati ai fini dell’esercizio dell’attività</text:p>
      <text:p text:style-name="P5"/>
      <text:p text:style-name="P5"/>
      <text:p text:style-name="P5"/>
      <text:p text:style-name="P87">Il dichiarante</text:p>
      <text:p text:style-name="P87"/>
      <text:p text:style-name="P87"/>
      <text:p text:style-name="P87">____________________________</text:p>
      <text:p text:style-name="P86">firma autografa o firma digitale</text:p>
      <text:p text:style-name="P87"/>
      <text:p text:style-name="P72"><text:span text:style-name="Strong_20_Emphasis"><text:span text:style-name="T5">Allegato 4 alla domanda</text:span></text:span></text:p>
      <text:p text:style-name="P56"><text:span text:style-name="Strong_20_Emphasis"><text:span text:style-name="T5"/></text:span></text:p>
      <text:p text:style-name="P49"><text:span text:style-name="Strong_20_Emphasis"><text:span text:style-name="T5">INCARICO PER LA SOTTOSCRIZIONE DIGITALE</text:span></text:span></text:p>
      <text:p text:style-name="P49"><text:span text:style-name="Strong_20_Emphasis"><text:span text:style-name="T5">E PRESENTAZIONE TELEMATICA DELLE PRATICHE SUAP</text:span></text:span></text:p>
      <text:p text:style-name="P49"><text:span text:style-name="Strong_20_Emphasis"><text:span text:style-name="T7">Procura speciale ai sensi dell’art. 1392 c.c.</text:span></text:span></text:p>
      <text:p text:style-name="P49"><text:span text:style-name="Strong_20_Emphasis"><text:span text:style-name="T30"/></text:span></text:p>
      <text:p text:style-name="P49"><text:span text:style-name="Strong_20_Emphasis"><text:span text:style-name="T28">SCANSIONARE ENTRAMBE LE PAGINE</text:span></text:span></text:p>
      <text:p text:style-name="P57"><text:span text:style-name="Strong_20_Emphasis"><text:span text:style-name="T7"/></text:span></text:p>
      <text:p text:style-name="P50"><text:span text:style-name="Strong_20_Emphasis"><text:span text:style-name="T7">Ai sensi della vigente normativa il/i sottoscritto/i in qualità di:</text:span></text:span></text:p>
      <text:p text:style-name="P43"/>
      <text:p text:style-name="P53"><text:span text:style-name="Strong_20_Emphasis"><text:span text:style-name="T7">[ <text:s text:c="2"/>] Legale rappresentante <text:tab/>[ <text:s text:c="2"/>] proprietario <text:tab/>[ <text:s text:c="2"/>] altro: ________________________________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Cognome _____________________________- Nome ______________________________________</text:span></text:span></text:p>
      <text:p text:style-name="P50"><text:span text:style-name="Strong_20_Emphasis"><text:span text:style-name="T7">Codice Fiscale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</text:span></text:span></text:p>
      <text:p text:style-name="P56"><text:span text:style-name="Strong_20_Emphasis"><text:span text:style-name="T5"/></text:span></text:p>
      <text:p text:style-name="P56"><text:span text:style-name="Strong_20_Emphasis"><text:span text:style-name="T5">Firma autografa ________________________________________</text:span></text:span></text:p>
      <text:p text:style-name="P56"><text:span text:style-name="Strong_20_Emphasis"><text:span text:style-name="T11">Allegare copia scansionata di documento di identità</text:span></text:span></text:p>
      <text:p text:style-name="P44"/>
      <text:p text:style-name="P53"><text:span text:style-name="Strong_20_Emphasis"><text:span text:style-name="T7">[ <text:s text:c="2"/>] Legale rappresentante <text:tab/>[ <text:s text:c="2"/>] proprietario <text:tab/>[ <text:s text:c="2"/>] altro: ________________________________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Cognome _____________________________- Nome ______________________________________</text:span></text:span></text:p>
      <text:p text:style-name="P50"><text:span text:style-name="Strong_20_Emphasis"><text:span text:style-name="T7">Codice Fiscale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</text:span></text:span></text:p>
      <text:p text:style-name="P56"><text:span text:style-name="Strong_20_Emphasis"><text:span text:style-name="T5"/></text:span></text:p>
      <text:p text:style-name="P56"><text:span text:style-name="Strong_20_Emphasis"><text:span text:style-name="T5">Firma autografa ________________________________________</text:span></text:span></text:p>
      <text:p text:style-name="P56"><text:span text:style-name="Strong_20_Emphasis"><text:span text:style-name="T11">Allegare copia scansionata di documento di identità</text:span></text:span></text:p>
      <text:p text:style-name="P44"/>
      <text:p text:style-name="P53"><text:span text:style-name="Strong_20_Emphasis"><text:span text:style-name="T7">[ <text:s text:c="2"/>] Legale rappresentante <text:tab/>[ <text:s text:c="2"/>] proprietario <text:tab/>[ <text:s text:c="2"/>] altro: ________________________________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Cognome _____________________________- Nome ______________________________________</text:span></text:span></text:p>
      <text:p text:style-name="P50"><text:span text:style-name="Strong_20_Emphasis"><text:span text:style-name="T7">Codice Fiscale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</text:span></text:span></text:p>
      <text:p text:style-name="P56"><text:span text:style-name="Strong_20_Emphasis"><text:span text:style-name="T5"/></text:span></text:p>
      <text:p text:style-name="P56"><text:span text:style-name="Strong_20_Emphasis"><text:span text:style-name="T5">Firma autografa ________________________________________</text:span></text:span></text:p>
      <text:p text:style-name="P56"><text:span text:style-name="Strong_20_Emphasis"><text:span text:style-name="T11"><text:tab/><text:tab/><text:tab/><text:tab/><text:tab/>Allegare copia scansionata di documento di identità</text:span></text:span></text:p>
      <text:p text:style-name="P49"><text:span text:style-name="Strong_20_Emphasis"><text:span text:style-name="T7"/></text:span></text:p>
      <text:p text:style-name="P49"><text:span text:style-name="Strong_20_Emphasis"><text:span text:style-name="T7">dichiara/no di conferire al </text:span></text:span><text:span text:style-name="Strong_20_Emphasis"><text:span text:style-name="T18">DELEGATO (procuratore speciale)</text:span></text:span><text:span text:style-name="Strong_20_Emphasis"><text:span text:style-name="T7">:</text:span></text:span></text:p>
      <text:p text:style-name="P49"><text:span text:style-name="Strong_20_Emphasis"><text:span text:style-name="T30"/></text:span></text:p>
      <text:p text:style-name="P50"><text:span text:style-name="Strong_20_Emphasis"><text:span text:style-name="T7">Cognome ________________________________- Nome ___________________________________</text:span></text:span></text:p>
      <text:p text:style-name="P2"><text:span text:style-name="Strong_20_Emphasis"><text:span text:style-name="T7">Codice Fiscale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[ <text:s text:c="2"/>] </text:span></text:span></text:p>
      <text:p text:style-name="P2"><text:span text:style-name="Strong_20_Emphasis"><text:span text:style-name="T7">Con studio/residenza in _______________________________________________________________ via/piazza __________________________________________________________________ n. _____</text:span></text:span></text:p>
      <text:p text:style-name="P2"><text:span text:style-name="Strong_20_Emphasis"><text:span text:style-name="T7">Tel. __________________________ mail ________________________________________________</text:span></text:span></text:p>
      <text:p text:style-name="P2"><text:span text:style-name="Strong_20_Emphasis"><text:span text:style-name="T6">PEC (posta elettronica certificata):</text:span></text:span></text:p>
      <text:p text:style-name="P2"><text:span text:style-name="Strong_20_Emphasis"><text:span text:style-name="T7">______________________________________________@_________________________________</text:span></text:span></text:p>
      <text:p text:style-name="P50"><text:span text:style-name="Strong_20_Emphasis"><text:span text:style-name="T31"/></text:span></text:p>
      <text:p text:style-name="P50"><text:span text:style-name="Strong_20_Emphasis"><text:span text:style-name="T5">[ <text:s text:c="2"/>] L’intermediario appone propria firma digitale</text:span></text:span></text:p>
      <text:p text:style-name="P50"><text:span text:style-name="Strong_20_Emphasis"><text:span text:style-name="T5">[ <text:s text:c="2"/>] L’intermediario presenta la pratica tramite propria PEC <text:s/></text:span></text:span></text:p>
      <text:p text:style-name="P50"><text:span text:style-name="Strong_20_Emphasis"><text:span text:style-name="T12"/></text:span></text:p>
      <text:p text:style-name="P88"><text:span text:style-name="Strong_20_Emphasis"><text:span text:style-name="T12">procura speciale</text:span></text:span><text:span text:style-name="Strong_20_Emphasis"><text:span text:style-name="T7"> per la sottoscrizione digitale e/o invio telematico della domanda di partecipazione al bando per l’assegnazione di concessione e autorizzazione per la vendita su area pubblica nel </text:span></text:span><text:span text:style-name="Strong_20_Emphasis"><text:span text:style-name="T9">mercato nel comune di </text:span></text:span><text:span text:style-name="Strong_20_Emphasis"><text:span text:style-name="T10">Cantagallo, Località Carmignanello Piazza Rinascita</text:span></text:span></text:p>
      <text:p text:style-name="P88"><text:span text:style-name="Strong_20_Emphasis"><text:span text:style-name="T7"/></text:span></text:p>
      <text:p text:style-name="P50"><text:span text:style-name="Strong_20_Emphasis"><text:span text:style-name="T7">La procura ha ad oggetto anche la contestuale presentazione telematica di tutta la documentazione da </text:span></text:span><text:soft-page-break/><text:span text:style-name="Strong_20_Emphasis"><text:span text:style-name="T7">allegare in copia alla pratica SUAP, debitamente sottoscritta dagli aventi diritto ed acquisita tramite scansione in formato pdf, nonché, in nome e per conto dei rappresentanti, la conservazione in originale della stessa presso la sede del proprio studio/ufficio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Domicilio Speciale: è eletto domicilio speciale, per tutti gli atti e le comunicazioni inerenti il procedimento amministrativo, presso l’indirizzo di posta elettronica del soggetto che provvede alla trasmissione telematica, a cui viene conferita la facoltà di eseguire eventuali rettifiche di errori formali inerenti la modulistica elettronica.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Il presente modello va compilato, sottoscritto con firma autografa, acquisito tramite scansione in formato pdf (preferibilmente) ed allegato, con firma digitale, alla modulistica elettronica.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Al presente modello deve inoltre essere allegata copia informatica di un documento di identità valido di ciascuno dei soggetti che hanno apposto la firma autografa.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6">Dichiarazione sostitutiva dell’atto di notorietà</text:span></text:span></text:p>
      <text:p text:style-name="Standard"><text:span text:style-name="Strong_20_Emphasis"><text:span text:style-name="T7">Colui che, in qualità di procuratore, sottoscrive con firma digitale la copia informatica del presente documento, consapevole delle responsabilità penali di cui all’articolo 76 del medesimo d.p.r. 445/2000 per le ipotesi di falsità in atti e dichiarazioni mendaci, dichiara: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8">– <text:s/></text:span></text:span><text:span text:style-name="Strong_20_Emphasis"><text:span text:style-name="T7">ai sensi dell’art 46.1 lett. U) del D.P.R. 445/2000 di agire in qualità di procuratore speciale in rappresentanza del soggetto o dei soggetti che hanno apposto la propria firma autografa nella tabella di cui sopra.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8">– <text:s/></text:span></text:span><text:span text:style-name="Strong_20_Emphasis"><text:span text:style-name="T7">che le copie informatiche degli eventuali documenti non notarili e/o contenenti dichiarazioni presenti nella modulistica destinata al SUAP allegati alla sopra identificata pratica corrispondono ai documenti consegnatigli dal/i soggetti obbligati/ legittimati per l’espletamento degli adempimenti pubblicitari di cui alla sopra citata pratica.</text:span></text:span></text:p>
      <text:p text:style-name="P50"><text:span text:style-name="Strong_20_Emphasis"><text:span text:style-name="T7"/></text:span></text:p>
      <text:p text:style-name="P50"><text:span text:style-name="Strong_20_Emphasis"><text:span text:style-name="T7">Ai sensi dell’art. 48 del d.p.r. 445/2000 e del d.lgs. n. 196/2003 si informa che i dati contenuti nel presente modello saranno utilizzati esclusivamente per gli adempimenti amministrativi relativi alla presentazione telematica della documentazione al SUAP</text:span></text:span></text:p>
      <text:p text:style-name="P11"/>
      <text:p text:style-name="P58"/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-Regular" svg:font-family="Wingdings-Regular, Wingdings"/>
    <style:font-face style:name="Courier New" svg:font-family="'Courier New'" style:font-family-generic="modern"/>
    <style:font-face style:name="FreeSans" svg:font-family="FreeSans" style:font-family-generic="roman"/>
    <style:font-face style:name="AHHLE G+ Gill Sans" svg:font-family="'AHHLE G+ Gill Sans', Arial" style:font-family-generic="swiss"/>
    <style:font-face style:name="AHHLE H+ Gill Sans" svg:font-family="'AHHLE H+ Gill Sans', Arial" style:font-family-generic="swiss"/>
    <style:font-face style:name="FNPCK F+ Gill Sans" svg:font-family="'FNPCK F+ Gill Sans', 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line-height="150%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anguage="none" fo:country="non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62cm" fo:margin-right="0cm" fo:text-align="center" style:justify-single-word="false" fo:text-indent="-0.762cm" style:auto-text-indent="false" fo:keep-with-next="always" style:text-autospace="none">
        <style:tab-stops>
          <style:tab-stop style:position="0.762cm"/>
        </style:tab-stops>
      </style:paragraph-properties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16cm" fo:margin-right="0cm" fo:margin-top="0.423cm" fo:margin-bottom="0.106cm" style:contextual-spacing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margin-top="0.423cm" fo:margin-bottom="0.106cm" style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left="1.778cm" fo:margin-right="0cm" fo:margin-top="0.423cm" fo:margin-bottom="0.106cm" style:contextual-spacing="false" fo:text-indent="-1.778cm" style:auto-text-indent="false">
        <style:tab-stops>
          <style:tab-stop style:position="1.778cm"/>
        </style:tab-stops>
      </style:paragraph-properties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2.032cm" fo:margin-right="0cm" fo:margin-top="0.423cm" fo:margin-bottom="0.106cm" style:contextual-spacing="false" fo:text-indent="-2.032cm" style:auto-text-indent="false">
        <style:tab-stops>
          <style:tab-stop style:position="2.032cm"/>
        </style:tab-stops>
      </style:paragraph-properties>
      <style:text-properties style:font-name="Calibri" fo:font-family="Calibri" style:font-family-generic="swiss" style:font-pitch="variable" fo:font-size="10pt" fo:language="none" fo:country="none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HHLE G+ Gill Sans" fo:font-family="'AHHLE G+ Gill Sans', Arial" style:font-family-generic="swiss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AHHLE G+ Gill Sans" style:font-family-complex="'AHHLE G+ Gill Sans'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M1" style:family="paragraph" style:parent-style-name="Default" style:next-style-name="Default">
      <style:paragraph-properties style:line-height-at-least="0.534cm"/>
      <style:text-properties fo:color="#000000"/>
    </style:style>
    <style:style style:name="CM17" style:family="paragraph" style:parent-style-name="Default" style:next-style-name="Default">
      <style:paragraph-properties fo:margin-top="0cm" fo:margin-bottom="0.587cm" style:contextual-spacing="false"/>
      <style:text-properties fo:color="#000000"/>
    </style:style>
    <style:style style:name="CM19" style:family="paragraph" style:parent-style-name="Default" style:next-style-name="Default">
      <style:paragraph-properties fo:margin-top="0cm" fo:margin-bottom="1.011cm" style:contextual-spacing="false"/>
      <style:text-properties fo:color="#000000"/>
    </style:style>
    <style:style style:name="CM2" style:family="paragraph" style:parent-style-name="Default" style:next-style-name="Default">
      <style:paragraph-properties style:line-height-at-least="0.751cm"/>
      <style:text-properties fo:color="#000000"/>
    </style:style>
    <style:style style:name="CM3" style:family="paragraph" style:parent-style-name="Default" style:next-style-name="Default">
      <style:paragraph-properties style:line-height-at-least="0.469cm"/>
      <style:text-properties fo:color="#000000"/>
    </style:style>
    <style:style style:name="CM20" style:family="paragraph" style:parent-style-name="Default" style:next-style-name="Default">
      <style:paragraph-properties fo:margin-top="0cm" fo:margin-bottom="1.402cm" style:contextual-spacing="false"/>
      <style:text-properties fo:color="#000000"/>
    </style:style>
    <style:style style:name="CM4" style:family="paragraph" style:parent-style-name="Default" style:next-style-name="Default">
      <style:text-properties fo:color="#000000"/>
    </style:style>
    <style:style style:name="CM21" style:family="paragraph" style:parent-style-name="Default" style:next-style-name="Default">
      <style:paragraph-properties fo:margin-top="0cm" fo:margin-bottom="0.252cm" style:contextual-spacing="false"/>
      <style:text-properties fo:color="#000000"/>
    </style:style>
    <style:style style:name="CM5" style:family="paragraph" style:parent-style-name="Default" style:next-style-name="Default">
      <style:paragraph-properties style:line-height-at-least="0.487cm"/>
      <style:text-properties fo:color="#000000"/>
    </style:style>
    <style:style style:name="CM22" style:family="paragraph" style:parent-style-name="Default" style:next-style-name="Default">
      <style:paragraph-properties fo:margin-top="0cm" fo:margin-bottom="0.111cm" style:contextual-spacing="false"/>
      <style:text-properties fo:color="#000000"/>
    </style:style>
    <style:style style:name="CM18" style:family="paragraph" style:parent-style-name="Default" style:next-style-name="Default">
      <style:paragraph-properties fo:margin-top="0cm" fo:margin-bottom="0.714cm" style:contextual-spacing="false"/>
      <style:text-properties fo:color="#000000"/>
    </style:style>
    <style:style style:name="CM8" style:family="paragraph" style:parent-style-name="Default" style:next-style-name="Default">
      <style:text-properties fo:color="#000000"/>
    </style:style>
    <style:style style:name="CM9" style:family="paragraph" style:parent-style-name="Default" style:next-style-name="Default">
      <style:text-properties fo:color="#000000"/>
    </style:style>
    <style:style style:name="CM12" style:family="paragraph" style:parent-style-name="Default" style:next-style-name="Default">
      <style:paragraph-properties style:line-height-at-least="0.504cm"/>
      <style:text-properties fo:color="#000000"/>
    </style:style>
    <style:style style:name="CM13" style:family="paragraph" style:parent-style-name="Default" style:next-style-name="Default">
      <style:paragraph-properties style:line-height-at-least="0.504cm"/>
      <style:text-properties fo:color="#000000"/>
    </style:style>
    <style:style style:name="CM14" style:family="paragraph" style:parent-style-name="Default" style:next-style-name="Default">
      <style:paragraph-properties style:line-height-at-least="0.499cm"/>
      <style:text-properties fo:color="#000000"/>
    </style:style>
    <style:style style:name="CM23" style:family="paragraph" style:parent-style-name="Default" style:next-style-name="Default">
      <style:paragraph-properties fo:margin-top="0cm" fo:margin-bottom="0.49cm" style:contextual-spacing="false"/>
      <style:text-properties fo:color="#000000"/>
    </style:style>
    <style:style style:name="CM24" style:family="paragraph" style:parent-style-name="Default" style:next-style-name="Default">
      <style:paragraph-properties fo:margin-top="0cm" fo:margin-bottom="0.393cm" style:contextual-spacing="false"/>
      <style:text-properties fo:color="#000000"/>
    </style:style>
    <style:style style:name="CM15" style:family="paragraph" style:parent-style-name="Default" style:next-style-name="Default">
      <style:text-properties fo:color="#000000"/>
    </style:style>
    <style:style style:name="CM10" style:family="paragraph" style:parent-style-name="Default" style:next-style-name="Default">
      <style:text-properties fo:color="#000000"/>
    </style:style>
    <style:style style:name="CM16" style:family="paragraph" style:parent-style-name="Default" style:next-style-name="Default">
      <style:paragraph-properties style:line-height-at-least="0.423cm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4cm" style:type="center"/>
          <style:tab-stop style:position="17.988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M11" style:family="paragraph" style:parent-style-name="Default" style:next-style-name="Default">
      <style:paragraph-properties style:line-height-at-least="0.504cm"/>
      <style:text-properties fo:color="#000000" style:font-name="FNPCK F+ Gill Sans" fo:font-family="'FNPCK F+ Gill Sans', Arial" style:font-family-generic="swiss" style:font-name-complex="FNPCK F+ Gill Sans" style:font-family-complex="'FNPCK F+ Gill Sans', Arial" style:font-family-generic-complex="swiss"/>
    </style:style>
    <style:style style:name="Corpo_20_del_20_testo_20_2" style:display-name="Corpo del testo 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language="none" fo:country="non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fo:language="none" fo:country="none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fo:language="none" fo:country="none" style:font-size-asian="10pt" style:font-size-complex="10pt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style:font-name="Cambria" fo:font-family="Cambria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FreeSans" fo:font-family="FreeSans" style:font-family-generic="roman" style:text-underline-style="none" fo:font-weight="normal" style:font-name-asian="Times New Roman" style:font-family-asian="'Times New Roman'" style:font-family-generic-asian="roman" style:font-pitch-asian="variable" style:font-weight-asian="normal" style:font-name-complex="FreeSans" style:font-family-complex="FreeSans" style:font-family-generic-complex="roma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fo:color="#000000" style:font-name="Symbol" fo:font-family="Symbol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/>
    </style:style>
    <style:style style:name="RTF_5f_Num_20_5_20_2" style:display-name="RTF_Num 5 2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5_20_5" style:display-name="RTF_Num 5 5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5_20_8" style:display-name="RTF_Num 5 8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fo:color="#0000ff"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2" style:display-name="RTF_Num 7 2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-Carattere_20_della_20_nota" style:display-name="WW-Carattere della nota" style:family="text"/>
    <style:style style:name="WW-Carattere_20_nota_20_di_20_chiusura" style:display-name="WW-Carattere nota di chiusura" style:family="text"/>
    <style:style style:name="Corpo_20_testo_20_Carattere" style:display-name="Corpo testo Carattere" style:family="text">
      <style:text-properties fo:font-size="12pt" style:letter-kerning="true" style:font-size-asian="12pt" style:font-size-complex="12pt"/>
    </style:style>
    <style:style style:name="Intestazione_20_Carattere" style:display-name="Intestazione Carattere" style:family="text">
      <style:text-properties fo:font-size="12pt" style:letter-kerning="true" style:font-size-asian="12pt" style:font-size-complex="12pt"/>
    </style:style>
    <style:style style:name="Piè_20_di_20_pagina_20_Carattere" style:display-name="Piè di pagina Carattere" style:family="text">
      <style:text-properties fo:font-size="12pt" style:letter-kerning="true" style:font-size-asian="12pt" style:font-size-complex="12pt"/>
    </style:style>
    <style:style style:name="Corpo_20_del_20_testo_20_2_20_Carattere" style:display-name="Corpo del testo 2 Carattere" style:family="text">
      <style:text-properties fo:font-size="12pt" style:letter-kerning="true" style:font-size-asian="12pt" style:font-size-complex="12pt"/>
    </style:style>
    <style:style style:name="Corpo_20_del_20_testo_20_3_20_Carattere" style:display-name="Corpo del testo 3 Carattere" style:family="text">
      <style:text-properties fo:font-size="8pt" style:letter-kerning="true" style:font-size-asian="8pt" style:font-size-complex="8pt"/>
    </style:style>
    <style:style style:name="Testo_20_nota_20_a_20_piè_20_di_20_pagina_20_Carattere" style:display-name="Testo nota a piè di pagina Carattere" style:family="text">
      <style:text-properties fo:font-size="10pt" style:letter-kerning="true" style:font-size-asian="10pt" style:font-size-complex="10pt"/>
    </style:style>
    <style:style style:name="Testo_20_nota_20_di_20_chiusura_20_Carattere" style:display-name="Testo nota di chiusura Carattere" style:family="text">
      <style:text-properties fo:font-size="10pt" style:letter-kerning="true" style:font-size-asian="10pt" style:font-size-complex="10pt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FreeSan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0128-26</dc:title>
    <meta:initial-creator>n/n</meta:initial-creator>
    <meta:creation-date>2025-04-16T14:27:00</meta:creation-date>
    <dc:date>2025-05-20T09:53:06.661000000</dc:date>
    <meta:editing-cycles>8</meta:editing-cycles>
    <meta:editing-duration>PT7M48S</meta:editing-duration>
    <meta:generator>LibreOffice/4.2.6.3$Windows_x86 LibreOffice_project/3fd416d4c6db7d3204c17ce57a1d70f6e531ee21</meta:generator>
    <meta:document-statistic meta:table-count="5" meta:image-count="0" meta:object-count="0" meta:page-count="9" meta:paragraph-count="228" meta:word-count="2906" meta:character-count="23225" meta:non-whitespace-character-count="19996"/>
  </office:meta>
</office:document-meta>
</file>