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OpenSymbol" svg:font-family="OpenSymbol, 'Arial Unicode MS'"/>
    <style:font-face style:name="TimesNewRoman" svg:font-family="TimesNewRoman" style:font-family-generic="roman"/>
    <style:font-face style:name="Arial1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09aa45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1bfcd7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1a62df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09aa45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" fo:font-size="11pt" officeooo:paragraph-rsid="001bfcd7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09aa45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1a62df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0b78b8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139929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272831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2b340d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officeooo:rsid="0009aa45" officeooo:paragraph-rsid="0009aa45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rsid="001bfcd7" officeooo:paragraph-rsid="001bfcd7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rsid="000c1486" officeooo:paragraph-rsid="002b340d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rsid="0014b933" officeooo:paragraph-rsid="0009aa45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paragraph-rsid="0009aa4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rsid="000a373a" officeooo:paragraph-rsid="001a62df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" fo:font-size="11pt" officeooo:paragraph-rsid="001bfcd7" fo:background-color="transparen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rsid="00109ede" officeooo:paragraph-rsid="001a62df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background-color="transparent" style:text-autospace="none">
        <style:background-image/>
      </style:paragraph-properties>
      <style:text-properties style:font-name="Arial" fo:font-size="11pt" fo:font-weight="normal" officeooo:rsid="0009aa45" officeooo:paragraph-rsid="0009aa45" fo:background-color="transparent" style:font-size-asian="11pt" style:font-weight-asian="normal" style:font-size-complex="11pt" style:font-weight-complex="normal"/>
    </style:style>
    <style:style style:name="P29" style:family="paragraph" style:parent-style-name="Standard" style:master-page-name="">
      <style:paragraph-properties fo:margin-left="1.3cm" fo:margin-right="0cm" fo:margin-top="0cm" fo:margin-bottom="0.353cm" style:contextual-spacing="false" fo:line-height="115%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/>
      <style:text-properties style:font-name="Arial" fo:font-size="12pt" fo:font-weight="bold" officeooo:paragraph-rsid="0009aa4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27ad1" style:font-size-asian="11pt" style:font-size-complex="11pt"/>
    </style:style>
    <style:style style:name="T3" style:family="text">
      <style:text-properties style:font-name="Arial" fo:font-size="11pt" fo:font-style="italic" officeooo:rsid="0009aa45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weight="bold" officeooo:rsid="000a373a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4b933" style:font-name-complex="Arial"/>
    </style:style>
    <style:style style:name="T7" style:family="text">
      <style:text-properties officeooo:rsid="0016d6fa" style:font-name-complex="Arial"/>
    </style:style>
    <style:style style:name="T8" style:family="text">
      <style:text-properties officeooo:rsid="001a62df" style:font-name-complex="Arial"/>
    </style:style>
    <style:style style:name="T9" style:family="text">
      <style:text-properties officeooo:rsid="00109ede" style:font-name-complex="Arial"/>
    </style:style>
    <style:style style:name="T10" style:family="text">
      <style:text-properties officeooo:rsid="001bfcd7" style:font-name-complex="Arial"/>
    </style:style>
    <style:style style:name="T11" style:family="text">
      <style:text-properties officeooo:rsid="001d5979" style:font-name-complex="Arial"/>
    </style:style>
    <style:style style:name="T12" style:family="text">
      <style:text-properties officeooo:rsid="00203525" style:font-name-complex="Arial"/>
    </style:style>
    <style:style style:name="T13" style:family="text">
      <style:text-properties officeooo:rsid="0038f026" style:font-name-complex="Arial"/>
    </style:style>
    <style:style style:name="T14" style:family="text">
      <style:text-properties fo:color="#000000" officeooo:rsid="002be639" style:font-name-asian="Arial" style:font-name-complex="Arial"/>
    </style:style>
    <style:style style:name="T15" style:family="text">
      <style:text-properties fo:color="#000000" fo:language="it" fo:country="IT" officeooo:rsid="002be639" fo:background-color="transparent" loext:char-shading-value="0" style:font-name-asian="Arial" style:language-asian="zh" style:country-asian="CN" style:font-name-complex="Arial" style:language-complex="ar" style:country-complex="SA" style:font-weight-complex="bold"/>
    </style:style>
    <style:style style:name="T16" style:family="text">
      <style:text-properties fo:color="#000000" fo:language="it" fo:country="IT" officeooo:rsid="002cdb1a" style:font-name-asian="Arial" style:language-asian="zh" style:country-asian="CN" style:font-name-complex="Arial" style:language-complex="ar" style:country-complex="SA"/>
    </style:style>
    <style:style style:name="T17" style:family="text">
      <style:text-properties fo:font-weight="bold" officeooo:rsid="00109ede" style:font-name-asian="Arial" style:font-weight-asian="bold" style:font-weight-complex="bold"/>
    </style:style>
    <style:style style:name="T18" style:family="text">
      <style:text-properties fo:font-weight="bold" officeooo:rsid="000a373a" style:font-name-asian="Arial" style:font-weight-asian="bold" style:font-weight-complex="bold"/>
    </style:style>
    <style:style style:name="T19" style:family="text">
      <style:text-properties fo:color="#00000a" style:font-name-asian="Arial1" style:font-name-complex="Arial"/>
    </style:style>
    <style:style style:name="T20" style:family="text">
      <style:text-properties fo:color="#00000a" officeooo:rsid="0024ea41" style:font-name-asian="Arial1" style:font-name-complex="Arial"/>
    </style:style>
    <style:style style:name="T21" style:family="text">
      <style:text-properties fo:color="#00000a" fo:font-style="italic" style:font-name-asian="TimesNewRoman" style:font-style-asian="italic" style:font-name-complex="Calibri1" style:font-style-complex="italic"/>
    </style:style>
    <style:style style:name="T22" style:family="text">
      <style:text-properties fo:color="#00000a" fo:font-size="10pt" fo:font-style="italic" style:font-name-asian="TimesNewRoman" style:font-size-asian="10pt" style:font-style-asian="italic" style:font-name-complex="Calibri1" style:font-size-complex="10pt" style:font-style-complex="italic"/>
    </style:style>
    <style:style style:name="T23" style:family="text">
      <style:text-properties fo:color="#00000a" fo:font-size="10pt" fo:font-style="italic" officeooo:rsid="00213248" style:font-name-asian="TimesNewRoman" style:font-size-asian="10pt" style:font-style-asian="italic" style:font-name-complex="Calibri1" style:font-size-complex="10pt" style:font-style-complex="italic"/>
    </style:style>
    <style:style style:name="T24" style:family="text">
      <style:text-properties officeooo:rsid="0009aa45"/>
    </style:style>
    <style:style style:name="T25" style:family="text">
      <style:text-properties officeooo:rsid="000a373a"/>
    </style:style>
    <style:style style:name="T26" style:family="text">
      <style:text-properties officeooo:rsid="000b78b8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0c2cc1"/>
    </style:style>
    <style:style style:name="T29" style:family="text">
      <style:text-properties style:text-underline-style="solid" style:text-underline-width="auto" style:text-underline-color="font-color" officeooo:rsid="00160082" style:font-name-complex="Arial"/>
    </style:style>
    <style:style style:name="T30" style:family="text">
      <style:text-properties officeooo:rsid="00109ede"/>
    </style:style>
    <style:style style:name="T31" style:family="text">
      <style:text-properties fo:font-size="11pt" officeooo:rsid="001bf5a7" style:font-size-asian="11pt" style:font-size-complex="11pt"/>
    </style:style>
    <style:style style:name="T32" style:family="text">
      <style:text-properties officeooo:rsid="0012d7a9"/>
    </style:style>
    <style:style style:name="T33" style:family="text">
      <style:text-properties officeooo:rsid="001529d2"/>
    </style:style>
    <style:style style:name="T34" style:family="text">
      <style:text-properties officeooo:rsid="001a62df"/>
    </style:style>
    <style:style style:name="T35" style:family="text">
      <style:text-properties style:use-window-font-color="true" fo:language="it" fo:country="IT" fo:font-weight="bold" officeooo:rsid="001a62df" style:font-name-asian="Calibri" style:language-asian="zh" style:country-asian="CN" style:font-weight-asian="bold" style:language-complex="ar" style:country-complex="SA" style:font-weight-complex="bold"/>
    </style:style>
    <style:style style:name="T36" style:family="text">
      <style:text-properties style:use-window-font-color="true" fo:language="it" fo:country="IT" fo:font-weight="bold" officeooo:rsid="00394556" style:font-name-asian="Calibri" style:language-asian="zh" style:country-asian="CN" style:font-weight-asian="bold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officeooo:rsid="001a62df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T38" style:family="text">
      <style:text-properties style:use-window-font-color="true" style:font-name="Arial" fo:font-size="11pt" fo:language="it" fo:country="IT" fo:font-weight="normal" officeooo:rsid="001a62df" fo:background-color="transparent" loext:char-shading-value="0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fo:font-weight="normal" officeooo:rsid="001a62df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officeooo:rsid="001a62df" fo:background-color="transparent" loext:char-shading-value="0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T41" style:family="text">
      <style:text-properties style:use-window-font-color="true" style:font-name="Arial" fo:font-size="11pt" fo:language="it" fo:country="IT" officeooo:rsid="003551e5" fo:background-color="transparent" loext:char-shading-value="0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T42" style:family="text">
      <style:text-properties style:font-name-asian="Arial" style:font-name-complex="Arial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officeooo:rsid="00109ede" style:font-name-asian="Times New Roman" style:font-name-complex="Times New Roman"/>
    </style:style>
    <style:style style:name="T45" style:family="text">
      <style:text-properties fo:font-style="italic" style:font-style-asian="italic" style:font-name-complex="Arial" style:font-style-complex="italic"/>
    </style:style>
    <style:style style:name="T46" style:family="text">
      <style:text-properties style:text-underline-style="none" officeooo:rsid="00160082" style:font-name-complex="Arial"/>
    </style:style>
    <style:style style:name="T47" style:family="text">
      <style:text-properties officeooo:rsid="00203525"/>
    </style:style>
    <style:style style:name="T48" style:family="text">
      <style:text-properties fo:font-style="normal" style:font-style-asian="normal" style:font-name-complex="Ari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tab/><text:tab/><text:tab/><text:tab/><text:tab/><text:tab/><text:tab/><text:tab/><text:tab/><text:span text:style-name="T2">Allegato 1</text:span><text:span text:style-name="T31">b</text:span><text:span text:style-name="T2">)</text:span></text:p>
      <text:p text:style-name="P23"/>
      <text:p text:style-name="P23"><text:span text:style-name="T5">DOMANDA DI PARTECIPAZIONE AL BANDO PER LA CONCESSIONE DI </text:span><text:span text:style-name="T7">N</text:span><text:span text:style-name="T12">°</text:span><text:span text:style-name="T11">8</text:span><text:span text:style-name="T5"> POSTEGGI NEL</text:span><text:span text:style-name="T8">LA FIERA PROMOZIONALE DEL </text:span><text:span text:style-name="T13">22</text:span><text:span text:style-name="T11"> </text:span><text:span text:style-name="T13">FEBBRAIO</text:span><text:span text:style-name="T11"> </text:span><text:span text:style-name="T13">2026</text:span><text:span text:style-name="T8"> NEL COMUNE DI VERNIO - PIAZZA MANDELA - IN OCCASIONE DELLA FESTA DELLA POLENTA</text:span></text:p>
      <text:p text:style-name="P22"/>
      <text:p text:style-name="P28"><text:span text:style-name="T6">M</text:span><text:span text:style-name="T5">ARCA DA BOLLO </text:span></text:p>
      <text:p text:style-name="P15"/>
      <text:p text:style-name="P7"><text:tab/><text:tab/><text:tab/><text:tab/><text:tab/><text:tab/>Spett.le</text:p>
      <text:p text:style-name="P7"><text:tab/><text:tab/><text:tab/><text:tab/><text:tab/><text:tab/>SUAP U<text:span text:style-name="T24">nione dei Comuni della Val di Bisenzio</text:span></text:p>
      <text:p text:style-name="P7"><text:tab/><text:tab/><text:tab/><text:tab/><text:tab/><text:tab/>Via <text:span text:style-name="T24">del Bisenzio 351</text:span></text:p>
      <text:p text:style-name="P7"><text:tab/><text:tab/><text:tab/><text:tab/><text:tab/><text:tab/>5<text:span text:style-name="T24">9024</text:span> <text:span text:style-name="T24">Vernio (</text:span>P<text:span text:style-name="T24">O)</text:span></text:p>
      <text:p text:style-name="P1"><text:span text:style-name="T1"><text:tab/><text:tab/><text:tab/><text:tab/><text:tab/><text:tab/>PEC: </text:span><text:a xlink:type="simple" xlink:href="mailto:suapbisenzio@postacert.toscana.it" text:style-name="Internet_20_link"><text:span text:style-name="T3">suapbisenzio@postacert.toscana.it</text:span></text:a></text:p>
      <text:p text:style-name="P16"/>
      <text:p text:style-name="P7"/>
      <text:p text:style-name="P7">Il/La sottoscritto/a ________________________________________________________________</text:p>
      <text:p text:style-name="P7">residente in _______________________indirizzo _______________________________n ______</text:p>
      <text:p text:style-name="P7">recapito telefonico _______________ mail ____________________________________________ <text:span text:style-name="T47">PEC</text:span>_____________________________________________________________________</text:p>
      <text:p text:style-name="P7"/>
      <text:p text:style-name="P21">CHIEDE</text:p>
      <text:p text:style-name="P21"/>
      <text:p text:style-name="P8">L’ammissione alla partecipazione al bando in oggetto per l'assegnazione di posteggio:</text:p>
      <text:p text:style-name="P4"><text:span text:style-name="T42">□ </text:span><text:span text:style-name="T43"><text:s/>ALIMENTARE</text:span></text:p>
      <text:p text:style-name="P4"><text:span text:style-name="T42">□ <text:s/></text:span><text:span text:style-name="T43">PRODUTTORE AGRICOLO</text:span></text:p>
      <text:p text:style-name="P4"><text:span text:style-name="T42">□ </text:span><text:span text:style-name="T44"><text:s/>NON ALIMENTARE</text:span></text:p>
      <text:p text:style-name="P27"/>
      <text:p text:style-name="P8">con la seguente merceologia prevalente dei generi posti in vendita (<text:span text:style-name="T24">è</text:span> necessario indicare una sola merceologia nel seguente elenco):</text:p>
      <text:p text:style-name="P5"><text:span text:style-name="T42">□ </text:span><text:span text:style-name="T14">Alimenti cotti sul posto/Gastronomia</text:span></text:p>
      <text:p text:style-name="P4"><text:span text:style-name="T42">□ </text:span><text:span text:style-name="T15">Dolciumi;</text:span></text:p>
      <text:p text:style-name="P4"><text:span text:style-name="T42">□ </text:span><text:span text:style-name="T15">Prodotti derivati da Apicoltura;</text:span></text:p>
      <text:p text:style-name="P4"><text:span text:style-name="T42">□ </text:span><text:span text:style-name="T16">Accessori, bigiotteria;</text:span></text:p>
      <text:p text:style-name="P26"><text:span text:style-name="T42">□ </text:span><text:span text:style-name="T5">altro ……………………………………………………………….</text:span></text:p>
      <text:p text:style-name="P2"/>
      <text:p text:style-name="P8">A tal fine, sotto la propria responsabilità e consapevole delle responsabilità penali e delle conseguenze previste dall’art. 76 del DPR 28/12/2000 n. 445 per le ipotesi di dichiarazioni mendaci,</text:p>
      <text:p text:style-name="P21">DICHIARA</text:p>
      <text:p text:style-name="P20"/>
      <text:p text:style-name="P18">1. <text:tab/>di essere nato/a a _________________________________ il <text:tab/>____________________</text:p>
      <text:p text:style-name="P18"><text:tab/>CF _______________________________;</text:p>
      <text:p text:style-name="P8">2. <text:tab/>di essere in possesso della cittadinanza ____________________________ (da <text:tab/>allegare eventuale permesso di soggiorno);</text:p>
      <text:p text:style-name="P8"/>
      <text:p text:style-name="P8">3. <text:tab/>di essere titolare dell’impresa individuale denominata:</text:p>
      <text:p text:style-name="P8"><text:tab/>_____________________________________________________________</text:p>
      <text:p text:style-name="P8"><text:tab/></text:p>
      <text:p text:style-name="P8"><text:tab/>ovvero di essere legale rappresentante della società denominata</text:p>
      <text:p text:style-name="P8"><text:tab/>____________________________________________________________ </text:p>
      <text:p text:style-name="P8"/>
      <text:p text:style-name="P9"><text:tab/>con sede legale in_____________________________________________</text:p>
      <text:p text:style-name="P9"/>
      <text:p text:style-name="P9"><text:tab/>p.IVA ________________________________________,</text:p>
      <text:p text:style-name="P9"/>
      <text:p text:style-name="P14"><text:soft-page-break/><text:tab/>iscritto nel registro imprese della Camera di Commercio <text:tab/>di__________________________al n._____________ dal _____________;</text:p>
      <text:p text:style-name="P8"/>
      <text:p text:style-name="P19"><text:span text:style-name="T30">4</text:span>. <text:tab/>di essere <text:s/>in possesso di titolo abilitativo per la vendita al dettaglio su area pubblica</text:p>
      <text:p text:style-name="P19"><text:tab/>n. _______ del______________ rilasciato da ___________________________________;</text:p>
      <text:p text:style-name="P8"/>
      <text:p text:style-name="P8"><text:span text:style-name="T30">5</text:span>. <text:tab/>di essere in possesso dei requisiti morali previsti dall’art. 71 del DLgs <text:span text:style-name="T32">59/2010</text:span>;</text:p>
      <text:p text:style-name="P8"/>
      <text:p text:style-name="P3"><text:span text:style-name="T9">6</text:span><text:span text:style-name="T5">.<text:tab/></text:span><text:span text:style-name="T10">di essere in possesso dei requisiti professionali previsti dalla legge per l’esercizio <text:tab/>dell’attività, ai sensi </text:span><text:bookmark text:name="page714R_mcid391"/><text:span text:style-name="T10">dell’a</text:span><text:bookmark text:name="page714R_mcid401"/><text:span text:style-name="T10">rt. 12 commi 1 e 2 L.R. Toscana n. 62/2018 e ss.mm.ii (</text:span><text:span text:style-name="T29">solo per </text:span><text:span text:style-name="T46"><text:tab/></text:span><text:span text:style-name="T29">operatori del settore alimentare)</text:span><text:span text:style-name="T10">.</text:span></text:p>
      <text:p text:style-name="P3"/>
      <text:p text:style-name="P3"><text:span text:style-name="T10">7.<text:tab/></text:span><text:span text:style-name="T5">di partecipare per l’assegnazione di un posteggio, tipologia merceologica </text:span><text:span text:style-name="T48">(vedi <text:tab/>tabella <text:tab/></text:span><text:span text:style-name="T45">“Posteggi e dimensioni” </text:span><text:span text:style-name="T48">del relativo Bando)</text:span><text:span text:style-name="T5"> __________________________________,</text:span></text:p>
      <text:p text:style-name="P8"/>
      <text:p text:style-name="P29">8.<text:span text:style-name="T1"> <text:tab/>di </text:span><text:span text:style-name="T38">aver maturato n. _______</text:span><text:span text:style-name="T37"> di presenze </text:span><text:span text:style-name="T38">nelle precedenti edizioni della Fiera negli ultimi 4 anni</text:span><text:span text:style-name="T40"> </text:span><text:span text:style-name="T38">di svolgimento della fiera </text:span><text:span text:style-name="T40">(ultima edizione: 202</text:span><text:span text:style-name="T41">4</text:span><text:span text:style-name="T40">, periodo 201</text:span><text:span text:style-name="T41">9</text:span><text:span text:style-name="T40">-202</text:span><text:span text:style-name="T41">4</text:span><text:span text:style-name="T40">, con interruzione negli anni 2020 e 2021, a causa dell'emergenza epidemiologica da Covid-19)</text:span><text:span text:style-name="T39"> la presenza nelle precedenti edizioni della fiera promozionale, come di seguito specificato:</text:span><text:span text:style-name="T4"> <text:s/></text:span></text:p>
      <text:p text:style-name="P10"><text:span text:style-name="T18"><text:tab/><text:tab/></text:span><text:span text:style-name="T35">Anno 20</text:span><text:span text:style-name="T36">22</text:span><text:span text:style-name="T35"><text:tab/>Presenza <text:s/><text:tab/></text:span><text:span text:style-name="T17">SI</text:span><text:span text:style-name="T18"> <text:s text:c="2"/>□ <text:s text:c="12"/></text:span><text:span text:style-name="T17">NO</text:span><text:span text:style-name="T18"> <text:s text:c="2"/>□ <text:s text:c="3"/></text:span></text:p>
      <text:p text:style-name="P10"><text:span text:style-name="T18"><text:tab/><text:tab/></text:span><text:span text:style-name="T35">Anno 20</text:span><text:span text:style-name="T36">23</text:span><text:span text:style-name="T35"><text:tab/>Presenza <text:s/><text:tab/></text:span><text:span text:style-name="T17">SI</text:span><text:span text:style-name="T18"> <text:s text:c="2"/>□ <text:s text:c="12"/></text:span><text:span text:style-name="T17">NO</text:span><text:span text:style-name="T18"> <text:s text:c="2"/>□ </text:span></text:p>
      <text:p text:style-name="P10"><text:span text:style-name="T18"><text:tab/><text:tab/></text:span><text:span text:style-name="T35">Anno 20</text:span><text:span text:style-name="T36">24</text:span><text:span text:style-name="T35"><text:tab/>Presenza <text:s/><text:tab/></text:span><text:span text:style-name="T17">SI</text:span><text:span text:style-name="T18"> <text:s text:c="2"/>□ <text:s text:c="12"/></text:span><text:span text:style-name="T17">NO</text:span><text:span text:style-name="T18"> <text:s text:c="2"/>□ </text:span></text:p>
      <text:p text:style-name="P13"><text:span text:style-name="T18"><text:tab/><text:tab/></text:span><text:span text:style-name="T35">Anno 20</text:span><text:span text:style-name="T36">25</text:span><text:span text:style-name="T35"><text:tab/>Presenza <text:s/><text:tab/></text:span><text:span text:style-name="T17">SI</text:span><text:span text:style-name="T18"> <text:s text:c="2"/>□ <text:s text:c="12"/></text:span><text:span text:style-name="T17">NO</text:span><text:span text:style-name="T18"> <text:s text:c="2"/>□ </text:span></text:p>
      <text:p text:style-name="P24"/>
      <text:p text:style-name="P17">9.<text:tab/>di essere in possesso della regolarità contributiva (DURC) ai sensi di legge;</text:p>
      <text:p text:style-name="P17"/>
      <text:p text:style-name="P2"><text:span text:style-name="T19">Dichiara inoltre di essere informato, ai sensi e per gli effetti </text:span><text:span text:style-name="T20">del</text:span><text:span text:style-name="T19"> Regolamento UE 2016/679 che i dati personali </text:span><text:span text:style-name="T5">raccolti saranno trattati, anche con strumenti informatici, esclusivamente nell’ambito del procedimento per il quale la presente dichiarazione viene resa.</text:span></text:p>
      <text:p text:style-name="P8"/>
      <text:p text:style-name="P8">Il/La sottoscritto/a chiede che ogni comunicazione relativa al presente bando sia inviata al seguente indirizzo di posta elettronica <text:span text:style-name="T33">certificata </text:span>_______________________________________ <text:s/><text:span text:style-name="T30">dando atto</text:span> che il SUAP Unione <text:span text:style-name="T25">dei Comuni della Val di Bisenzio</text:span> è esonerato da ogni responsabilità in caso di irreperibilità del destinatario.</text:p>
      <text:p text:style-name="P8"/>
      <text:p text:style-name="P8"><text:s/><text:span text:style-name="T34">A</text:span>llegati <text:span text:style-name="T34">alla domanda</text:span>:</text:p>
      <text:p text:style-name="P8">- <text:span text:style-name="T26">procura, se dovuta;</text:span></text:p>
      <text:p text:style-name="P11">- fotocopia di entrambi i lati del documento di identità in corso di validità;</text:p>
      <text:p text:style-name="P12">- <text:span text:style-name="T28">solo </text:span><text:span text:style-name="T27">per coloro che non sono cittadini di uno stato membro dell’Unione Europea</text:span> è richiesta anche <text:s/></text:p>
      <text:p text:style-name="P12"><text:s text:c="2"/>la copia del permesso di soggiorno;</text:p>
      <text:p text:style-name="P8"/>
      <text:p text:style-name="P8"/>
      <text:p text:style-name="P8">Luogo e data ________________</text:p>
      <text:p text:style-name="P8"/>
      <text:p text:style-name="P8"/>
      <text:p text:style-name="P8"/>
      <text:p text:style-name="P25">Firma leggibile _____________________</text:p>
      <text:p text:style-name="P6"/>
      <text:p text:style-name="P3"><text:span text:style-name="T22">La presente comunicazione, qualora non sia firmata digitalmente dal dichiarante o dal delegato cui lo stesso ha conferito apposita procura alla sottoscrizione digitale, in caso di firma autograf</text:span><text:bookmark text:name="page1R_mcid110"/><text:span text:style-name="T22">a dovrà essere corredata da copia di documento di identità in corso di </text:span><text:bookmark text:name="page1R_mcid114"/><text:span text:style-name="T23">validità</text:span><text:span text:style-name="T22"> </text:span><text:bookmark text:name="page1R_mcid115"/><text:span text:style-name="T22">del titolare.</text:span><text:bookmark text:name="page1R_mcid116"/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/>
    <style:font-face style:name="OpenSymbol" svg:font-family="OpenSymbol, 'Arial Unicode MS'"/>
    <style:font-face style:name="TimesNewRoman" svg:font-family="TimesNewRoman" style:font-family-generic="roman"/>
    <style:font-face style:name="Arial1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Courier New" fo:font-family="'Courier New'" fo:font-size="12pt" style:font-name-asian="Courier New" style:font-family-asian="'Courier New'" style:font-size-asian="12pt" style:font-name-complex="Courier New" style:font-family-complex="'Courier New'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Courier New" fo:font-family="'Courier New'" fo:font-size="12pt" fo:font-weight="bold" style:font-name-asian="Courier New" style:font-family-asian="'Courier New'" style:font-size-asian="12pt" style:font-weight-asian="bold" style:font-name-complex="Courier New" style:font-family-complex="'Courier New'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Courier New" fo:font-family="'Courier New'" fo:font-size="12pt" style:font-name-asian="Courier New" style:font-family-asian="'Courier New'" style:font-size-asian="12pt" style:font-name-complex="Courier New" style:font-family-complex="'Courier New'"/>
    </style:style>
    <style:style style:name="WW8Num6z1" style:family="text">
      <style:text-properties fo:font-size="10pt" fo:font-weight="bold" style:font-size-asian="8.75pt" style:font-weight-asian="bold" style:font-size-complex="10pt" style:font-weight-complex="bold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Courier New" fo:font-family="'Courier New'" fo:font-size="12pt" style:font-name-asian="Courier New" style:font-family-asian="'Courier New'" style:font-size-asian="12pt" style:font-name-complex="Courier New" style:font-family-complex="'Courier New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Courier New" fo:font-family="'Courier New'" fo:font-size="12pt" style:font-name-asian="Courier New" style:font-family-asian="'Courier New'" style:font-size-asian="12pt" style:font-name-complex="Courier New" style:font-family-complex="'Courier New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Courier New" fo:font-family="'Courier New'" fo:font-size="12pt" style:font-name-asian="Courier New" style:font-family-asian="'Courier New'" style:font-size-asian="12pt" style:font-name-complex="Courier New" style:font-family-complex="'Courier New'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Baccelli</meta:initial-creator>
    <meta:creation-date>2020-02-26T12:27:00</meta:creation-date>
    <dc:date>2026-01-26T12:17:05.822000000</dc:date>
    <meta:editing-cycles>46</meta:editing-cycles>
    <meta:editing-duration>PT1H51M46S</meta:editing-duration>
    <meta:print-date>1995-11-21T17:41:00</meta:print-date>
    <meta:generator>LibreOffice/4.2.6.3$Windows_x86 LibreOffice_project/3fd416d4c6db7d3204c17ce57a1d70f6e531ee21</meta:generator>
    <meta:document-statistic meta:table-count="0" meta:image-count="0" meta:object-count="0" meta:page-count="2" meta:paragraph-count="56" meta:word-count="571" meta:character-count="4551" meta:non-whitespace-character-count="3871"/>
  </office:meta>
</office:document-meta>
</file>